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897cm" fo:margin-left="5.265cm" fo:margin-top="0cm" fo:margin-bottom="0cm" table:align="left" style:writing-mode="lr-tb"/>
    </style:style>
    <style:style style:name="Tabela1.A" style:family="table-column">
      <style:table-column-properties style:column-width="5.89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="0.25pt solid #000001"/>
    </style:style>
    <style:style style:name="P1" style:family="paragraph" style:parent-style-name="Standard">
      <style:paragraph-properties fo:text-align="end" style:justify-single-word="false"/>
      <style:text-properties style:font-name="Calibri1" fo:font-weight="normal" officeooo:rsid="0018344b" officeooo:paragraph-rsid="0018344b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1" fo:font-weight="normal" officeooo:rsid="002e6fee" officeooo:paragraph-rsid="002e6fee" style:font-weight-asian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Calibri1" officeooo:rsid="002b03f2" officeooo:paragraph-rsid="002b03f2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1" fo:font-weight="bold" officeooo:rsid="001f85dc" officeooo:paragraph-rsid="0018344b" style:font-weight-asian="bold"/>
    </style:style>
    <style:style style:name="P5" style:family="paragraph" style:parent-style-name="Standard">
      <style:paragraph-properties fo:line-height="115%" fo:text-align="center" style:justify-single-word="false" fo:break-before="page"/>
      <style:text-properties style:font-name="Calibri1" fo:font-weight="bold" officeooo:rsid="001f85dc" officeooo:paragraph-rsid="0018344b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officeooo:paragraph-rsid="0018344b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officeooo:paragraph-rsid="0018344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/>
      <style:text-properties style:font-name="Calibri1" officeooo:paragraph-rsid="0018344b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/>
      <style:text-properties style:font-name="Calibri1" officeooo:paragraph-rsid="0018344b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/>
      <style:text-properties style:font-name="Calibri1" officeooo:paragraph-rsid="0018344b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8.401cm"/>
        </style:tab-stops>
      </style:paragraph-properties>
      <style:text-properties style:font-name="Calibri1" officeooo:paragraph-rsid="0018344b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/>
      <style:text-properties style:font-name="Calibri1" officeooo:paragraph-rsid="001c8d2b"/>
    </style:style>
    <style:style style:name="P1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Calibri1" officeooo:paragraph-rsid="0018344b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1" officeooo:paragraph-rsid="0018344b"/>
    </style:style>
    <style:style style:name="P15" style:family="paragraph" style:parent-style-name="Standard_20__28_user_29_">
      <style:paragraph-properties fo:text-align="center" style:justify-single-word="false" fo:orphans="2" fo:widows="2"/>
      <style:text-properties style:font-name="Calibri" officeooo:paragraph-rsid="0030be27" style:font-name-complex="Calibri2"/>
    </style:style>
    <style:style style:name="P16" style:family="paragraph" style:parent-style-name="Standard_20__28_user_29_" style:master-page-name="">
      <style:paragraph-properties fo:text-align="center" style:justify-single-word="false" fo:orphans="2" fo:widows="2" style:page-number="auto"/>
      <style:text-properties style:font-name="Calibri" officeooo:paragraph-rsid="0030be27" style:font-name-complex="Calibri2"/>
    </style:style>
    <style:style style:name="P17" style:family="paragraph" style:parent-style-name="Corpo_20_de_20_texto_20_4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" fo:font-size="2pt" officeooo:paragraph-rsid="0030be27" style:font-size-asian="1.75pt" style:font-name-complex="Calibri2" style:font-size-complex="2pt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paragraph-rsid="0030be27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d42dd"/>
    </style:style>
    <style:style style:name="T3" style:family="text">
      <style:text-properties style:text-underline-style="none" officeooo:rsid="0030859a"/>
    </style:style>
    <style:style style:name="T4" style:family="text">
      <style:text-properties style:text-underline-style="none" officeooo:rsid="003523f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officeooo:rsid="001c8d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RMO DE COMPROMISSO</text:p>
      <text:p text:style-name="P4"/>
      <text:p text:style-name="P9">Eu,____________________________________________________________, natural de_________________ /___, inscrito(a) no CPF sob o nº ___________________, portador(a) do RG nº _____________________________, expedido pelo ______________________________, </text:p>
      <text:p text:style-name="P7">_____________________________________________________________________________, vinculado(a) ao projeto___________________________________________________________ ___________________________________________________________________________, na qualidade de pesquisador na Operação Antártica/Período________________________, declaro concordar e estar ciente de todas as normas para <text:span text:style-name="T6">USO DOS LABORATÓRIOS DA “ALA DE LABORATÓRIOS PROFESSOR Dr. ROCHA-CAMPOS”, LABORATÓRIOS EXTERNOS E MÓDULO DE LAVAGEM DE SEDIMENTOS DA ESTAÇÃO ANTÁRTICA COMANDANTE FERRAZ (EACF).</text:span></text:p>
      <text:p text:style-name="P8">Concordo que o não cumprimento das mesmas poderá implicar em negativa permanente de uso dos Laboratórios. </text:p>
      <text:p text:style-name="P12">Comprometo-me a realizar a vistoria no(s) laboratório(s) utilizado(s) e <text:span text:style-name="T7">conferir</text:span> a(s) respectiva(s) Lista de Verificação de acordo com os Anexos E a <text:span text:style-name="T7">U</text:span>, bem como informar o uso e armazenagem de produtos perigosos ao GB. </text:p>
      <text:p text:style-name="P10">Comprometo-me a relatar ao Grupo-Base da EACF e ao MCTI/CNPq qualquer avaria ou irregularidade durante o período de uso do laboratório.</text:p>
      <text:p text:style-name="P11">Telefone <text:span text:style-name="T7">fixo: </text:span>( <text:s text:c="3"/>)<text:tab/><text:span text:style-name="T7">Telefone </text:span>celular: ( <text:s text:c="3"/>)</text:p>
      <text:p text:style-name="P7">E-mail:________________________________________________________________________</text:p>
      <text:p text:style-name="P7">Endereço completo: ____________________________________________________________</text:p>
      <text:p text:style-name="P7">_____________________________________________________________________________</text:p>
      <text:p text:style-name="P7">Nome do Coordenador Oficial do Projeto: ___________________________________________</text:p>
      <text:p text:style-name="P7">Título do projeto:_______________________________________________________________ _____________________________________________________________________________</text:p>
      <text:p text:style-name="P7">Vínculo (estágio/mestrado/doutorado/técnico/colaborador/professor): ___________________</text:p>
      <text:p text:style-name="P7"/>
      <text:p text:style-name="P13">Cidade/Data: _____________________________</text:p>
      <text:p text:style-name="P13"/>
      <text:p text:style-name="P6">____________________________________</text:p>
      <text:p text:style-name="P6">Assinatura do usuário</text:p>
      <text:p text:style-name="P14"/>
      <text:p text:style-name="P14"/>
      <text:p text:style-name="P6">____________________________________</text:p>
      <text:p text:style-name="P6">Assinatura do Coordenador do projeto</text:p>
      <text:p text:style-name="P6"/>
      <text:p text:style-name="P6"/>
      <text:p text:style-name="P6"/>
      <text:p text:style-name="P16">FRANCISCO LEONARDO MACIEL MACHADO</text:p>
      <text:p text:style-name="P15">Capitão de Mar e Guerra</text:p>
      <text:p text:style-name="P15">Subsecretário para o Programa Antártico Brasileir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ASSINADO DIGITALMENTE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1cm" fo:margin-top="0cm" fo:margin-bottom="0.212cm" style:contextual-spacing="false" fo:text-indent="0cm" style:auto-text-indent="false"/>
    </style:style>
    <style:style style:name="Corpo_20_de_20_texto_20_4" style:display-name="Corpo de texto 4" style:family="paragraph" style:parent-style-name="Text_20_body_20_indent_20__28_user_29_" style:default-outline-level="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1" fo:font-weight="normal" officeooo:rsid="0018344b" officeooo:paragraph-rsid="0018344b" style:font-weight-asian="normal" style:font-weight-complex="normal"/>
    </style:style>
    <style:style style:name="MP2" style:family="paragraph" style:parent-style-name="Standard">
      <style:paragraph-properties fo:text-align="end" style:justify-single-word="false"/>
      <style:text-properties style:font-name="Calibri1" fo:font-weight="normal" officeooo:rsid="002e6fee" officeooo:paragraph-rsid="002e6fee" style:font-weight-asian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Calibri1" officeooo:rsid="002b03f2" officeooo:paragraph-rsid="002b03f2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officeooo:rsid="001d42dd"/>
    </style:style>
    <style:style style:name="MT3" style:family="text">
      <style:text-properties style:text-underline-style="none" officeooo:rsid="0030859a"/>
    </style:style>
    <style:style style:name="MT4" style:family="text">
      <style:text-properties style:text-underline-style="none" officeooo:rsid="003523f3"/>
    </style:style>
    <style:style style:name="MT5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PA </text:span><text:span text:style-name="MT2">2</text:span><text:span text:style-name="MT3">0</text:span></text:p>
        <text:p text:style-name="MP2"><text:span text:style-name="MT4">A</text:span><text:span text:style-name="MT1">nexo </text:span><text:span text:style-name="MT5">D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30T16:57:20.521000000</meta:creation-date>
    <dc:date>2024-01-25T09:07:29.545596740</dc:date>
    <meta:editing-duration>PT36M30S</meta:editing-duration>
    <meta:editing-cycles>22</meta:editing-cycles>
    <meta:generator>LibreOffice/7.3.7.2$Linux_X86_64 LibreOffice_project/30$Build-2</meta:generator>
    <meta:print-date>2021-06-15T13:22:00.037299197</meta:print-date>
    <meta:document-statistic meta:table-count="1" meta:image-count="0" meta:object-count="0" meta:page-count="1" meta:paragraph-count="24" meta:word-count="200" meta:character-count="2202" meta:non-whitespace-character-count="2017"/>
  </office:meta>
</office:document-meta>
</file>