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5.897cm" fo:margin-left="5.265cm" fo:margin-top="0cm" fo:margin-bottom="0cm" table:align="left" style:writing-mode="lr-tb"/>
    </style:style>
    <style:style style:name="Tabela1.A" style:family="table-column">
      <style:table-column-properties style:column-width="5.89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49cm" fo:border="0.25pt solid #000001"/>
    </style:style>
    <style:style style:name="P1" style:family="paragraph" style:parent-style-name="Standard">
      <style:paragraph-properties fo:text-align="end" style:justify-single-word="false"/>
      <style:text-properties style:font-name="Calibri1" fo:font-weight="normal" officeooo:rsid="00060eff" officeooo:paragraph-rsid="0009b8e1" style:font-weight-asian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Calibri1" fo:font-weight="normal" officeooo:rsid="0016af0e" officeooo:paragraph-rsid="0016af0e" style:font-weight-asian="normal" style:font-weight-complex="normal"/>
    </style:style>
    <style:style style:name="P3" style:family="paragraph" style:parent-style-name="Footer">
      <style:paragraph-properties fo:text-align="center" style:justify-single-word="false"/>
      <style:text-properties style:font-name="Calibri1" officeooo:rsid="0016af0e" officeooo:paragraph-rsid="0016af0e"/>
    </style:style>
    <style:style style:name="P4" style:family="paragraph" style:parent-style-name="Standard">
      <style:paragraph-properties fo:line-height="115%" fo:text-align="center" style:justify-single-word="false"/>
      <style:text-properties style:font-name="Calibri1" fo:font-weight="bold" officeooo:paragraph-rsid="00051902" style:font-weight-asian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1" officeooo:paragraph-rsid="00051902"/>
    </style:style>
    <style:style style:name="P6" style:family="paragraph" style:parent-style-name="Standard">
      <style:paragraph-properties fo:line-height="115%" fo:text-align="center" style:justify-single-word="false"/>
      <style:text-properties style:font-name="Calibri1" officeooo:paragraph-rsid="00051902"/>
    </style:style>
    <style:style style:name="P7" style:family="paragraph" style:parent-style-name="Standard">
      <style:paragraph-properties fo:line-height="115%"/>
      <style:text-properties style:font-name="Calibri1" officeooo:paragraph-rsid="00051902"/>
    </style:style>
    <style:style style:name="P8" style:family="paragraph" style:parent-style-name="Standard">
      <style:paragraph-properties fo:line-height="115%" fo:text-align="end" style:justify-single-word="false"/>
      <style:text-properties style:font-name="Calibri1" officeooo:paragraph-rsid="00051902"/>
    </style:style>
    <style:style style:name="P9" style:family="paragraph" style:parent-style-name="Standard_20__28_user_29_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7.699cm" style:auto-text-indent="false" fo:background-color="transparent" style:vertical-align="baseline" style:writing-mode="lr-tb"/>
      <style:text-properties style:font-name="Calibri" officeooo:paragraph-rsid="00051902" style:font-name-complex="Calibri2" fo:hyphenate="false" fo:hyphenation-remain-char-count="2" fo:hyphenation-push-char-count="2" loext:hyphenation-no-caps="false"/>
    </style:style>
    <style:style style:name="P10" style:family="paragraph" style:parent-style-name="Standard_20__28_user_29_" style:master-page-name="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7.699cm" style:auto-text-indent="false" style:page-number="auto" fo:background-color="transparent" style:vertical-align="baseline" style:writing-mode="lr-tb"/>
      <style:text-properties style:font-name="Calibri" officeooo:paragraph-rsid="00051902" style:font-name-complex="Calibri2" fo:hyphenate="false" fo:hyphenation-remain-char-count="2" fo:hyphenation-push-char-count="2" loext:hyphenation-no-caps="false"/>
    </style:style>
    <style:style style:name="P11" style:family="paragraph" style:parent-style-name="Standard_20__28_user_29_">
      <style:paragraph-properties fo:text-align="center" style:justify-single-word="false" fo:orphans="2" fo:widows="2"/>
      <style:text-properties style:font-name="Calibri" officeooo:paragraph-rsid="001c4c6f" style:font-name-complex="Calibri2"/>
    </style:style>
    <style:style style:name="P12" style:family="paragraph" style:parent-style-name="Corpo_20_de_20_texto_20_4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Calibri" fo:font-size="2pt" officeooo:paragraph-rsid="001c4c6f" style:font-size-asian="1.75pt" style:font-name-complex="Calibri2" style:font-size-complex="2pt" fo:hyphenate="false" fo:hyphenation-remain-char-count="2" fo:hyphenation-push-char-count="2" loext:hyphenation-no-caps="false"/>
    </style:style>
    <style:style style:name="P13" style:family="paragraph" style:parent-style-name="Table_20_Contents">
      <style:paragraph-properties fo:text-align="center" style:justify-single-word="false"/>
      <style:text-properties style:font-name="Calibri" officeooo:paragraph-rsid="001c4c6f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cm" style:auto-text-indent="false" style:page-number="auto" fo:background-color="transparent">
        <style:tab-stops>
          <style:tab-stop style:position="1.693cm"/>
        </style:tab-stops>
      </style:paragraph-properties>
      <style:text-properties officeooo:paragraph-rsid="0005190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cm" style:auto-text-indent="false" fo:background-color="transparent">
        <style:tab-stops>
          <style:tab-stop style:position="1.693cm"/>
        </style:tab-stops>
      </style:paragraph-properties>
      <style:text-properties officeooo:paragraph-rsid="00051902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8344b"/>
    </style:style>
    <style:style style:name="T3" style:family="text">
      <style:text-properties style:text-underline-style="none" officeooo:rsid="001d42dd"/>
    </style:style>
    <style:style style:name="T4" style:family="text">
      <style:text-properties style:text-underline-style="none" officeooo:rsid="00190a15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0943fc"/>
    </style:style>
    <style:style style:name="T7" style:family="text">
      <style:text-properties style:font-name="Calibri1"/>
    </style:style>
    <style:style style:name="T8" style:family="text">
      <style:text-properties style:font-name="Calibri1" fo:font-weight="bold" style:font-weight-asian="bold"/>
    </style:style>
    <style:style style:name="T9" style:family="text">
      <style:text-properties style:font-name="Calibri1" officeooo:rsid="0009b8e1"/>
    </style:style>
  </office:automatic-styles>
  <office:body>
    <office:text>
      <office:forms form:automatic-focus="false" form:apply-design-mode="false"/>
      <text:tracked-changes text:track-changes="false">
        <text:changed-region xml:id="ct106872147775920" text:id="ct106872147775920">
          <text:insertion>
            <office:change-info>
              <dc:creator>Operações PROANTAR-SECIRM</dc:creator>
              <dc:date>2021-08-03T17:21:00</dc:date>
            </office:change-info>
          </text:insertion>
        </text:changed-region>
        <text:changed-region xml:id="ct106871951258064" text:id="ct106871951258064">
          <text:insertion>
            <office:change-info>
              <dc:creator>Autor desconhecido</dc:creator>
              <dc:date>2021-06-15T13:52:0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ORMULÁRIO DE SOLICITAÇÃO DE USO DO LABORATÓRIO<text:change-start text:change-id="ct106872147775920"/></text:p>
      <text:p text:style-name="P4"><text:change-end text:change-id="ct106872147775920"/></text:p>
      <text:p text:style-name="P5">O(A) pesquisador(a) (nome): _____________________________________________________, vinculado(a) a (nome da Instituição de Ensino ou Pesquisa): ____________________________________________________________________________________________________________, no exercício do cargo de <text:span text:style-name="T6">C</text:span>oordenador(a) do <text:span text:style-name="T6">P</text:span>rojeto (nome do projeto): ______________________________________________________________ _____________________________________________________________________________, cadastrado(a) no Processo CNPq: ________________________________________, solicita o uso do laboratório: _________________________________________________________, no(s) período(s) entre: ___________________________ <text:span text:style-name="T6">e </text:span>____________________________, e declara que:</text:p>
      <text:p text:style-name="P14"><text:span text:style-name="T9">I) </text:span><text:span text:style-name="T7">tem pleno conhecimento e que respeitará todas as normas para </text:span><text:span text:style-name="T8">USO DOS LABORATÓRIOS DA “ALA DE LABORATÓRIOS PROFESSOR Dr. ROCHA-CAMPOS”, LABORATÓRIOS EXTERNOS E MÓDULO DE LAVAGEM DE SEDIMENTOS DA ESTAÇÃO ANTÁRTICA COMANDANTE FERRAZ (EACF)</text:span><text:span text:style-name="T7">, bem como dará ciência dos mesmos à sua equipe executora do projeto;</text:span></text:p>
      <text:p text:style-name="P14"><text:span text:style-name="T9">II) </text:span><text:span text:style-name="T7">se responsabilizará pela conduta da sua equipe ao utilizar os laboratórios e equipamentos dos laboratórios da EACF;</text:span></text:p>
      <text:p text:style-name="P15"><text:span text:style-name="T9">III) </text:span><text:span text:style-name="T7">declara que todos os membros da sua equipe estão capacitados para uso dos equipamentos no laboratório requerido; e</text:span></text:p>
      <text:p text:style-name="P15"><text:span text:style-name="T9">IV) </text:span><text:span text:style-name="T7">citará o MCTI/CNPq em toda produção intelectual resultante do desenvolvimento do projeto de pesquisa acima referido.</text:span></text:p>
      <text:p text:style-name="P8">Cidade/Data:______________________________________</text:p>
      <text:p text:style-name="P8"/>
      <text:p text:style-name="P6">________________________________</text:p>
      <text:p text:style-name="P6">Assinatura Coordenador(a) do Projeto</text:p>
      <text:p text:style-name="P6"/>
      <text:p text:style-name="P6"/>
      <text:p text:style-name="P7">Ciência de toda a equipe executora (nome legível e assinatura/período de execução):</text:p>
      <text:p text:style-name="P7">1) _______________________________________________________</text:p>
      <text:p text:style-name="P7">2) _______________________________________________________</text:p>
      <text:p text:style-name="P7">3) _______________________________________________________</text:p>
      <text:p text:style-name="P7">4) _______________________________________________________</text:p>
      <text:p text:style-name="P7">5) _______________________________________________________</text:p>
      <text:p text:style-name="P10"/>
      <text:p text:style-name="P9"><text:change-start text:change-id="ct106871951258064"/></text:p>
      <text:p text:style-name="P11"><text:change-end text:change-id="ct106871951258064"/>FRANCISCO LEONARDO MACIEL MACHADO</text:p>
      <text:p text:style-name="P11">Capitão de Mar e Guerra</text:p>
      <text:p text:style-name="P11">Subsecretário para o Programa Antártico Brasileiro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ASSINADO DIGITALMENTE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1cm" fo:margin-top="0cm" fo:margin-bottom="0.212cm" style:contextual-spacing="false" fo:text-indent="0cm" style:auto-text-indent="false"/>
    </style:style>
    <style:style style:name="Corpo_20_de_20_texto_20_4" style:display-name="Corpo de texto 4" style:family="paragraph" style:parent-style-name="Text_20_body_20_indent_20__28_user_29_" style:default-outline-level="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3.81cm" fo:text-indent="-1.27cm" fo:margin-left="5.71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7.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8.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10.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11.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12.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13.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15.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alibri1" fo:font-weight="normal" officeooo:rsid="00060eff" officeooo:paragraph-rsid="0009b8e1" style:font-weight-asian="normal" style:font-weight-complex="normal"/>
    </style:style>
    <style:style style:name="MP2" style:family="paragraph" style:parent-style-name="Standard">
      <style:paragraph-properties fo:text-align="end" style:justify-single-word="false"/>
      <style:text-properties style:font-name="Calibri1" fo:font-weight="normal" officeooo:rsid="0016af0e" officeooo:paragraph-rsid="0016af0e" style:font-weight-asian="normal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Calibri1" officeooo:rsid="0016af0e" officeooo:paragraph-rsid="0016af0e"/>
    </style:style>
    <style:style style:name="MT1" style:family="text">
      <style:text-properties style:text-underline-style="none" officeooo:rsid="0018344b"/>
    </style:style>
    <style:style style:name="MT2" style:family="text">
      <style:text-properties style:text-underline-style="none" officeooo:rsid="001d42dd"/>
    </style:style>
    <style:style style:name="MT3" style:family="text">
      <style:text-properties style:text-underline-style="none" officeooo:rsid="00190a15"/>
    </style:style>
    <style:style style:name="MT4" style:family="text">
      <style:text-properties style:text-underline-style="none"/>
    </style:style>
    <style:style style:name="MT5" style:family="text">
      <style:text-properties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NPA </text:span><text:span text:style-name="MT2">2</text:span><text:span text:style-name="MT3">0</text:span></text:p>
        <text:p text:style-name="MP2"><text:span text:style-name="MT4">Anexo </text:span><text:span text:style-name="MT5">A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04T13:44:35.023000000</meta:creation-date>
    <dc:date>2024-01-25T09:07:05.426438956</dc:date>
    <meta:editing-duration>PT25M28S</meta:editing-duration>
    <meta:editing-cycles>17</meta:editing-cycles>
    <meta:generator>LibreOffice/7.3.7.2$Linux_X86_64 LibreOffice_project/30$Build-2</meta:generator>
    <meta:print-date>2021-08-05T16:37:04.972942610</meta:print-date>
    <meta:document-statistic meta:table-count="1" meta:image-count="0" meta:object-count="0" meta:page-count="1" meta:paragraph-count="21" meta:word-count="204" meta:character-count="2071" meta:non-whitespace-character-count="1888"/>
  </office:meta>
</office:document-meta>
</file>