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5.094cm"/>
    </style:style>
    <style:style style:name="Tabela1.B" style:family="table-column">
      <style:table-column-properties style:column-width="11.407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3" style:family="table-row">
      <style:table-row-properties loext:text-changes-only="false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loext:text-changes-only="false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95cm" loext:text-changes-only="false" style:use-optimal-row-height="false"/>
    </style:style>
    <style:style style:name="Tabela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986cm" loext:text-changes-only="false" style:use-optimal-row-height="false"/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5.997cm" fo:margin-left="5.202cm" table:align="left"/>
    </style:style>
    <style:style style:name="Tabela3.A" style:family="table-column">
      <style:table-column-properties style:column-width="5.997cm"/>
    </style:style>
    <style:style style:name="Tabela3.1" style:family="table-row">
      <style:table-row-properties loext:text-changes-only="false"/>
    </style:style>
    <style:style style:name="Tabela3.A1" style:family="table-cell">
      <style:table-cell-properties fo:padding="0.049cm" fo:border="0.05pt solid #000000" style:writing-mode="page"/>
    </style:style>
    <style:style style:name="Tabela4" style:family="table">
      <style:table-properties style:width="5.997cm" fo:margin-left="5.202cm" table:align="left"/>
    </style:style>
    <style:style style:name="Tabela4.A" style:family="table-column">
      <style:table-column-properties style:column-width="5.997cm"/>
    </style:style>
    <style:style style:name="Tabela4.A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Calibri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justify" style:justify-single-word="false"/>
      <style:text-properties style:font-name="Calibri"/>
    </style:style>
    <style:style style:name="P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"/>
    </style:style>
    <style:style style:name="P11" style:family="paragraph" style:parent-style-name="Text_20_body">
      <loext:graphic-properties draw:fill-gradient-name="gradient" draw:fill-hatch-name="hatch"/>
      <style:paragraph-properties fo:margin-left="0.007cm" fo:margin-right="0.233cm" fo:margin-top="0cm" fo:margin-bottom="0cm" style:contextual-spacing="false" fo:line-height="150%" fo:text-align="justify" style:justify-single-word="false" fo:text-indent="0.998cm" style:auto-text-indent="false"/>
      <style:text-properties style:font-name="Calibri" officeooo:paragraph-rsid="001eea26"/>
    </style:style>
    <style:style style:name="P12" style:family="paragraph" style:parent-style-name="Text_20_body">
      <loext:graphic-properties draw:fill-gradient-name="gradient" draw:fill-hatch-name="hatch"/>
      <style:paragraph-properties fo:margin-left="0.007cm" fo:margin-right="0.229cm" fo:margin-top="0cm" fo:margin-bottom="0cm" style:contextual-spacing="false" fo:line-height="150%" fo:text-align="justify" style:justify-single-word="false" fo:text-indent="0.998cm" style:auto-text-indent="false"/>
      <style:text-properties style:font-name="Calibri" officeooo:paragraph-rsid="001eea26"/>
    </style:style>
    <style:style style:name="P13" style:family="paragraph" style:parent-style-name="Text_20_body">
      <loext:graphic-properties draw:fill-gradient-name="gradient" draw:fill-hatch-name="hatch"/>
      <style:paragraph-properties fo:margin-left="0.005cm" fo:margin-right="0.231cm" fo:margin-top="0cm" fo:margin-bottom="0cm" style:contextual-spacing="false" fo:line-height="150%" fo:text-align="justify" style:justify-single-word="false" fo:text-indent="0.998cm" style:auto-text-indent="false"/>
      <style:text-properties style:font-name="Calibri" officeooo:paragraph-rsid="001eea26"/>
    </style:style>
    <style:style style:name="P14" style:family="paragraph" style:parent-style-name="Text_20_body">
      <loext:graphic-properties draw:fill-gradient-name="gradient" draw:fill-hatch-name="hatch"/>
      <style:paragraph-properties fo:margin-left="0.005cm" fo:margin-right="0.235cm" fo:margin-top="0cm" fo:margin-bottom="0cm" style:contextual-spacing="false" fo:line-height="150%" fo:text-align="justify" style:justify-single-word="false" fo:text-indent="0.998cm" style:auto-text-indent="false"/>
      <style:text-properties style:font-name="Calibri" officeooo:paragraph-rsid="001eea26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cm" style:auto-text-indent="false" style:page-number="auto" fo:background-color="transparent" style:writing-mode="lr-tb"/>
      <style:text-properties style:font-name="Calibri" officeooo:rsid="000e1fa5" officeooo:paragraph-rsid="001eea26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0b25c8" officeooo:paragraph-rsid="000b25c8" style:font-name-asian="Times New Roman" style:font-name-complex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0b25c8" officeooo:paragraph-rsid="001fc77e" style:font-name-asian="Times New Roman" style:font-name-complex="Times New Roman"/>
    </style:style>
    <style:style style:name="P18" style:family="paragraph" style:parent-style-name="Text_20_body">
      <loext:graphic-properties draw:fill-gradient-name="gradient" draw:fill-hatch-name="hatch"/>
      <style:paragraph-properties fo:margin-left="0.005cm" fo:margin-right="0.235cm" fo:margin-top="0cm" fo:margin-bottom="0cm" style:contextual-spacing="false" fo:line-height="150%" fo:text-align="justify" style:justify-single-word="false" fo:text-indent="0.998cm" style:auto-text-indent="false"/>
      <style:text-properties style:font-name="Calibri" officeooo:rsid="000ce297" officeooo:paragraph-rsid="001eea26"/>
    </style:style>
    <style:style style:name="P19" style:family="paragraph" style:parent-style-name="Text_20_body">
      <loext:graphic-properties draw:fill-gradient-name="gradient" draw:fill-hatch-name="hatch"/>
      <style:paragraph-properties fo:margin-left="0.005cm" fo:margin-right="0.235cm" fo:margin-top="0cm" fo:margin-bottom="0cm" style:contextual-spacing="false" fo:line-height="150%" fo:text-align="justify" style:justify-single-word="false" fo:text-indent="0.998cm" style:auto-text-indent="false"/>
      <style:text-properties style:font-name="Calibri" officeooo:rsid="001eea26" officeooo:paragraph-rsid="001eea26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loext:graphic-properties draw:fill-gradient-name="gradient" draw:fill-hatch-name="hatch"/>
      <style:paragraph-properties fo:margin-left="0.005cm" fo:margin-right="0.242cm" fo:margin-top="0cm" fo:margin-bottom="0cm" style:contextual-spacing="false" fo:line-height="150%" fo:text-align="justify" style:justify-single-word="false" fo:text-indent="0.998cm" style:auto-text-indent="false"/>
      <style:text-properties officeooo:paragraph-rsid="001eea26" fo:background-color="#ffff00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hyphenation-ladder-count="no-limit" fo:text-indent="1cm" style:auto-text-indent="false" style:page-number="auto" fo:background-color="transparent">
        <style:tab-stops>
          <style:tab-stop style:position="1.91cm"/>
        </style:tab-stops>
      </style:paragraph-properties>
      <style:text-properties officeooo:paragraph-rsid="001eea26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c77e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officeooo:paragraph-rsid="001fc77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5aa6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officeooo:rsid="00125aa6" officeooo:paragraph-rsid="00125aa6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officeooo:rsid="00125aa6" officeooo:paragraph-rsid="00125aa6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/>
    </style:style>
    <style:style style:name="P35" style:family="paragraph" style:parent-style-name="Standard">
      <style:paragraph-properties fo:text-align="center" style:justify-single-word="false"/>
      <style:text-properties style:font-name="Calibri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hatch-name="hatch"/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/>
      <style:text-properties style:font-name="Calibri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Calibri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use-window-font-color="true" loext:opacity="0%" style:font-name="Calibri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weight="bold" style:font-weight-asian="bold" style:font-weight-complex="bold"/>
    </style:style>
    <style:style style:name="P51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Calibri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4" style:family="paragraph" style:parent-style-name="Table_20_Contents">
      <loext:graphic-properties draw:fill="solid" draw:fill-color="#ffffff" draw:opacity="100%"/>
      <style:paragraph-properties fo:text-align="justify" style:justify-single-word="false" fo:hyphenation-ladder-count="no-limit" fo:background-color="#ffffff" text:number-lines="false" text:line-number="0">
        <style:tab-stops/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alibri"/>
    </style:style>
    <style:style style:name="P56" style:family="paragraph" style:parent-style-name="Table_20_Contents">
      <style:paragraph-properties fo:text-align="justify" style:justify-single-word="false">
        <style:tab-stops>
          <style:tab-stop style:position="3.801cm"/>
        </style:tab-stops>
      </style:paragraph-properties>
      <style:text-properties style:font-name="Calibri"/>
    </style:style>
    <style:style style:name="P57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style:font-name="Calibri" officeooo:paragraph-rsid="00164d7e"/>
    </style:style>
    <style:style style:name="P58" style:family="paragraph" style:parent-style-name="Table_20_Contents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style:paragraph-properties fo:text-align="center" style:justify-single-word="false">
        <style:tab-stops>
          <style:tab-stop style:position="3.801cm"/>
        </style:tab-stops>
      </style:paragraph-properties>
      <style:text-properties style:font-name="Calibri"/>
    </style:style>
    <style:style style:name="P60" style:family="paragraph" style:parent-style-name="Table_20_Contents">
      <style:paragraph-properties fo:text-align="center" style:justify-single-word="false"/>
      <style:text-properties style:font-name="Calibri" officeooo:rsid="000b25c8" officeooo:paragraph-rsid="000b25c8" style:font-name-asian="Times New Roman" style:font-name-complex="Times New Roman"/>
    </style:style>
    <style:style style:name="P61" style:family="paragraph" style:parent-style-name="Table_20_Contents">
      <style:paragraph-properties fo:text-align="center" style:justify-single-word="false" fo:hyphenation-ladder-count="no-limi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style:paragraph-properties fo:text-align="justify" style:justify-single-word="false">
        <style:tab-stops>
          <style:tab-stop style:position="3.801cm"/>
          <style:tab-stop style:position="7.793cm"/>
        </style:tab-stops>
      </style:paragraph-properties>
      <style:text-properties officeooo:paragraph-rsid="00164d7e"/>
    </style:style>
    <style:style style:name="T1" style:family="text">
      <style:text-properties officeooo:rsid="00125aa6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eea26"/>
    </style:style>
    <style:style style:name="T4" style:family="text">
      <style:text-properties style:font-name="Calibri" fo:background-color="#ffffff" loext:char-shading-value="0"/>
    </style:style>
    <style:style style:name="T5" style:family="text">
      <style:text-properties style:font-name="Calibri" officeooo:rsid="001f1a5b" fo:background-color="#ffffff" loext:char-shading-value="0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officeooo:rsid="00164d7e" style:font-weight-asian="bold" style:font-weight-complex="bold"/>
    </style:style>
    <style:style style:name="T8" style:family="text">
      <style:text-properties style:font-name="Calibri" officeooo:rsid="001d9c2d"/>
    </style:style>
    <style:style style:name="T9" style:family="text">
      <style:text-properties style:font-name="Calibri" fo:letter-spacing="-0.011cm"/>
    </style:style>
    <style:style style:name="T10" style:family="text">
      <style:text-properties style:font-name="Calibri" fo:letter-spacing="-0.012cm"/>
    </style:style>
    <style:style style:name="T11" style:family="text">
      <style:text-properties style:font-name="Calibri" fo:letter-spacing="-0.009cm"/>
    </style:style>
    <style:style style:name="T12" style:family="text">
      <style:text-properties style:font-name="Calibri" fo:letter-spacing="-0.004cm"/>
    </style:style>
    <style:style style:name="T13" style:family="text">
      <style:text-properties style:font-name="Calibri" fo:background-color="transparent" loext:char-shading-value="0"/>
    </style:style>
    <style:style style:name="T14" style:family="text">
      <style:text-properties style:font-name="Calibri" officeooo:rsid="001f1a5b" fo:background-color="transparent" loext:char-shading-value="0"/>
    </style:style>
    <style:style style:name="T15" style:family="text">
      <style:text-properties style:font-name="Calibri" officeooo:rsid="001fc77e" fo:background-color="transparent" loext:char-shading-value="0"/>
    </style:style>
    <style:style style:name="T16" style:family="text">
      <style:text-properties style:font-name="Calibri" fo:letter-spacing="-0.002cm" fo:background-color="transparent" loext:char-shading-value="0"/>
    </style:style>
    <style:style style:name="T17" style:family="text">
      <style:text-properties style:font-name="Calibri" fo:letter-spacing="-0.002cm" officeooo:rsid="001f1a5b" fo:background-color="transparent" loext:char-shading-value="0"/>
    </style:style>
    <style:style style:name="T18" style:family="text">
      <style:text-properties style:font-name="Calibri" officeooo:rsid="00164d7e"/>
    </style:style>
    <style:style style:name="T19" style:family="text">
      <style:text-properties style:font-name="Calibri" officeooo:rsid="00125aa6"/>
    </style:style>
    <style:style style:name="T20" style:family="text">
      <style:text-properties fo:color="#000000" loext:opacity="100%" style:font-name="Calibri"/>
    </style:style>
    <style:style style:name="T21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use-window-font-color="true" loext:opacity="0%"/>
    </style:style>
    <style:style style:name="T23" style:family="text">
      <style:text-properties officeooo:rsid="00164d7e"/>
    </style:style>
    <style:style style:name="T24" style:family="text">
      <style:text-properties officeooo:rsid="00177de5"/>
    </style:style>
    <style:style style:name="T25" style:family="text">
      <style:text-properties officeooo:rsid="001a51fa"/>
    </style:style>
    <style:style style:name="T26" style:family="text">
      <style:text-properties officeooo:rsid="001eea26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05cm"/>
    </style:style>
    <style:style style:name="T30" style:family="text">
      <style:text-properties officeooo:rsid="000e4239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eea26" style:font-weight-asian="bold" style:font-weight-complex="bold"/>
    </style:style>
    <style:style style:name="T33" style:family="text">
      <style:text-properties officeooo:rsid="001f1a5b"/>
    </style:style>
    <style:style style:name="T34" style:family="text">
      <style:text-properties style:text-underline-style="solid" style:text-underline-width="auto" style:text-underline-color="font-color" officeooo:rsid="001f1a5b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0ce297" style:font-size-asian="12pt" style:font-size-complex="12pt"/>
    </style:style>
    <style:style style:name="T37" style:family="text">
      <style:text-properties fo:font-size="12pt" officeooo:rsid="001eea26" style:font-size-asian="12pt" style:font-size-complex="12pt"/>
    </style:style>
    <style:style style:name="T38" style:family="text">
      <style:text-properties fo:font-size="12pt" officeooo:rsid="001fc77e" style:font-size-asian="12pt" style:font-size-complex="12pt"/>
    </style:style>
    <style:style style:name="T39" style:family="text">
      <style:text-properties officeooo:rsid="001fc77e"/>
    </style:style>
    <style:style style:name="T40" style:family="text">
      <style:text-properties officeooo:rsid="00233689"/>
    </style:style>
    <style:style style:name="T41" style:family="text"/>
  </office:automatic-styles>
  <office:body>
    <office:text text:use-soft-page-breaks="true">
      <office:forms form:automatic-focus="false" form:apply-design-mode="false"/>
      <text:tracked-changes text:track-changes="false">
        <text:changed-region xml:id="ct2111846721120" text:id="ct2111846721120">
          <text:deletion>
            <office:change-info>
              <dc:creator>Autor desconhecido</dc:creator>
              <dc:date>2025-08-26T14:39:13</dc:date>
            </office:change-info>
            <text:p text:style-name="P34"><text:span text:style-name="T32"/></text:p>
            <text:p text:style-name="P7"><text:span text:style-name="T32"/></text:p>
          </text:deletion>
        </text:changed-region>
        <text:changed-region xml:id="ct2111846729520" text:id="ct2111846729520">
          <text:insertion>
            <office:change-info>
              <dc:creator>Autor desconhecido</dc:creator>
              <dc:date>2025-08-26T14:39:38</dc:date>
            </office:change-info>
          </text:insertion>
        </text:changed-region>
        <text:changed-region xml:id="ct2111846725200" text:id="ct2111846725200">
          <text:deletion>
            <office:change-info>
              <dc:creator>Autor desconhecido</dc:creator>
              <dc:date>2025-08-26T14:44:12</dc:date>
            </office:change-info>
            <text:p text:style-name="P2">igo</text:p>
          </text:deletion>
        </text:changed-region>
        <text:changed-region xml:id="ct2111846731680" text:id="ct2111846731680">
          <text:deletion>
            <office:change-info>
              <dc:creator>Autor desconhecido</dc:creator>
              <dc:date>2025-08-26T14:44:14</dc:date>
            </office:change-info>
            <text:p text:style-name="P2">de </text:p>
          </text:deletion>
        </text:changed-region>
        <text:changed-region xml:id="ct2111846731920" text:id="ct2111846731920">
          <text:deletion>
            <office:change-info>
              <dc:creator>Autor desconhecido</dc:creator>
              <dc:date>2025-08-26T14:44:17</dc:date>
            </office:change-info>
            <text:p text:style-name="P2">igo</text:p>
          </text:deletion>
        </text:changed-region>
        <text:changed-region xml:id="ct2111846728080" text:id="ct2111846728080">
          <text:deletion>
            <office:change-info>
              <dc:creator>Autor desconhecido</dc:creator>
              <dc:date>2025-08-26T14:44:19</dc:date>
            </office:change-info>
            <text:p text:style-name="P2">de </text:p>
          </text:deletion>
        </text:changed-region>
        <text:changed-region xml:id="ct2111846726400" text:id="ct2111846726400">
          <text:insertion>
            <office:change-info>
              <dc:creator>Autor desconhecido</dc:creator>
              <dc:date>2025-08-26T14:43:26</dc:date>
            </office:change-info>
          </text:insertion>
        </text:changed-region>
        <text:changed-region xml:id="ct2111846726880" text:id="ct2111846726880">
          <text:deletion>
            <office:change-info>
              <dc:creator>Autor desconhecido</dc:creator>
              <dc:date>2025-08-26T14:43:41</dc:date>
            </office:change-info>
            <text:p text:style-name="P2"><text:span text:style-name="T26">Ano em que realizou o TPA a ser revalidado:</text:span></text:p>
          </text:deletion>
        </text:changed-region>
        <text:changed-region xml:id="ct2111846732160" text:id="ct2111846732160">
          <text:deletion>
            <office:change-info>
              <dc:creator>Autor desconhecido</dc:creator>
              <dc:date>2025-08-26T14:43:55</dc:date>
            </office:change-info>
            <text:p text:style-name="P2">9. A habilitação desse TPA já foi revalidada:</text:p>
          </text:deletion>
        </text:changed-region>
        <text:changed-region xml:id="ct2111846718480" text:id="ct2111846718480">
          <text:deletion>
            <office:change-info>
              <dc:creator>Autor desconhecido</dc:creator>
              <dc:date>2025-08-26T14:45:18</dc:date>
            </office:change-info>
            <text:p text:style-name="P2"/>
            <text:p text:style-name="P54"/>
          </text:deletion>
        </text:changed-region>
        <text:changed-region xml:id="ct2111846721360" text:id="ct2111846721360">
          <text:deletion>
            <office:change-info>
              <dc:creator>Autor desconhecido</dc:creator>
              <dc:date>2025-08-26T14:43:55</dc:date>
            </office:change-info>
            <text:p text:style-name="P54"><text:tab/>( <text:s text:c="4"/>) SIM<text:tab/>( <text:s text:c="4"/>) NÃO</text:p>
          </text:deletion>
        </text:changed-region>
        <text:changed-region xml:id="ct2111846729760" text:id="ct2111846729760">
          <text:deletion>
            <office:change-info>
              <dc:creator>Autor desconhecido</dc:creator>
              <dc:date>2025-08-26T14:43:55</dc:date>
            </office:change-info>
            <text:p text:style-name="P2">10. Quantas vezes a habilitação foi revalidada:</text:p>
          </text:deletion>
        </text:changed-region>
        <text:changed-region xml:id="ct2111846720640" text:id="ct2111846720640">
          <text:deletion>
            <office:change-info>
              <dc:creator>Autor desconhecido</dc:creator>
              <dc:date>2025-08-26T14:43:55</dc:date>
            </office:change-info>
            <text:p text:style-name="P2">11. Informar de quais Operações Antártica participou nos últimos 5 anos:</text:p>
          </text:deletion>
        </text:changed-region>
        <text:changed-region xml:id="ct2111846721600" text:id="ct2111846721600">
          <text:deletion>
            <office:change-info>
              <dc:creator>Autor desconhecido</dc:creator>
              <dc:date>2025-08-26T14:43:55</dc:date>
            </office:change-info>
            <text:p text:style-name="P6"/>
            <text:p text:style-name="P6"/>
          </text:deletion>
        </text:changed-region>
        <text:changed-region xml:id="ct2111846732400" text:id="ct2111846732400">
          <text:deletion>
            <office:change-info>
              <dc:creator>Autor desconhecido</dc:creator>
              <dc:date>2025-08-26T14:43:55</dc:date>
            </office:change-info>
            <text:p text:style-name="P2">12. Apresente e justifique o(s) motivos(s) de solicitar a revalidação do TPA:</text:p>
          </text:deletion>
        </text:changed-region>
        <text:changed-region xml:id="ct2111846722320" text:id="ct2111846722320">
          <text:deletion>
            <office:change-info>
              <dc:creator>Autor desconhecido</dc:creator>
              <dc:date>2025-08-26T14:45:03</dc:date>
            </office:change-info>
            <text:p text:style-name="P51"/>
            <text:p text:style-name="P51"/>
            <text:p text:style-name="P51"/>
          </text:deletion>
        </text:changed-region>
        <text:changed-region xml:id="ct2111846730000" text:id="ct2111846730000">
          <text:insertion>
            <office:change-info>
              <dc:creator>Autor desconhecido</dc:creator>
              <dc:date>2025-08-26T14:45:39</dc:date>
            </office:change-info>
          </text:insertion>
        </text:changed-region>
        <text:changed-region xml:id="ct2111846717760" text:id="ct2111846717760">
          <text:insertion>
            <office:change-info>
              <dc:creator>Autor desconhecido</dc:creator>
              <dc:date>2025-08-26T14:45:39</dc:date>
            </office:change-info>
          </text:insertion>
        </text:changed-region>
        <text:changed-region xml:id="ct2111846718000" text:id="ct2111846718000">
          <text:insertion>
            <office:change-info>
              <dc:creator>Autor desconhecido</dc:creator>
              <dc:date>2025-08-26T14:45:39</dc:date>
            </office:change-info>
          </text:insertion>
        </text:changed-region>
        <text:changed-region xml:id="ct2111846732880" text:id="ct2111846732880">
          <text:deletion>
            <office:change-info>
              <dc:creator>Autor desconhecido</dc:creator>
              <dc:date>2025-08-26T14:46:00</dc:date>
            </office:change-info>
            <text:p text:style-name="P42">São condições para solicitar a revalidação do Treinamento Pré-Antártico:</text:p>
            <text:p text:style-name="P42">a) Ter realizado o TPA há, no máximo, <text:span text:style-name="T24">6</text:span> (<text:span text:style-name="T24">seis</text:span>) anos; <text:span text:style-name="T1">e/</text:span><text:span text:style-name="T25">ou</text:span></text:p>
            <text:p text:style-name="P9">b) Ter participado de, ao menos, 1 (uma) Operação Antártica nos últimos <text:span text:style-name="T25">6</text:span> (<text:span text:style-name="T25">seis</text:span>) anos; <text:span text:style-name="T22"/></text:p>
          </text:deletion>
        </text:changed-region>
        <text:changed-region xml:id="ct2111846719200" text:id="ct2111846719200">
          <text:deletion>
            <office:change-info>
              <dc:creator>Autor desconhecido</dc:creator>
              <dc:date>2025-08-26T15:29:13</dc:date>
            </office:change-info>
            <text:p text:style-name="P9"/>
            <text:p text:style-name="P49"/>
          </text:deletion>
        </text:changed-region>
        <text:changed-region xml:id="ct2111846719680" text:id="ct2111846719680">
          <text:format-change>
            <office:change-info>
              <dc:creator>Autor desconhecido</dc:creator>
              <dc:date>2025-08-26T18:10:24</dc:date>
            </office:change-info>
          </text:format-change>
        </text:changed-region>
        <text:changed-region xml:id="ct2111846720400" text:id="ct2111846720400">
          <text:format-change>
            <office:change-info>
              <dc:creator>Autor desconhecido</dc:creator>
              <dc:date>2025-08-26T18:10:24</dc:date>
            </office:change-info>
          </text:format-change>
        </text:changed-region>
        <text:changed-region xml:id="ct2111846718720" text:id="ct2111846718720">
          <text:deletion>
            <office:change-info>
              <dc:creator>Autor desconhecido</dc:creator>
              <dc:date>2025-08-26T15:29:15</dc:date>
            </office:change-info>
            <text:p text:style-name="P38"/>
            <text:p text:style-name="P38"/>
          </text:deletion>
        </text:changed-region>
        <text:changed-region xml:id="ct2111846728320" text:id="ct2111846728320">
          <text:format-change>
            <office:change-info>
              <dc:creator>Autor desconhecido</dc:creator>
              <dc:date>2025-08-26T18:10:24</dc:date>
            </office:change-info>
          </text:format-change>
        </text:changed-region>
        <text:changed-region xml:id="ct2111846722800" text:id="ct2111846722800">
          <text:format-change>
            <office:change-info>
              <dc:creator>Autor desconhecido</dc:creator>
              <dc:date>2025-08-26T18:10:24</dc:date>
            </office:change-info>
          </text:format-change>
        </text:changed-region>
        <text:changed-region xml:id="ct2111846742240" text:id="ct2111846742240">
          <text:insertion>
            <office:change-info>
              <dc:creator>Autor desconhecido</dc:creator>
              <dc:date>2025-08-26T15:46:25</dc:date>
            </office:change-info>
          </text:insertion>
        </text:changed-region>
        <text:changed-region xml:id="ct2111846732640" text:id="ct2111846732640">
          <text:deletion>
            <office:change-info>
              <dc:creator>Autor desconhecido</dc:creator>
              <dc:date>2025-08-26T15:46:23</dc:date>
            </office:change-info>
            <text:p text:style-name="P8"><text:span text:style-name="T26">requerente</text:span></text:p>
          </text:deletion>
        </text:changed-region>
        <text:changed-region xml:id="ct2111846734080" text:id="ct2111846734080">
          <text:deletion>
            <office:change-info>
              <dc:creator>Autor desconhecido</dc:creator>
              <dc:date>2025-08-26T15:29:16</dc:date>
            </office:change-info>
            <text:p text:style-name="P8"/>
            <text:p text:style-name="P8"/>
          </text:deletion>
        </text:changed-region>
        <text:changed-region xml:id="ct2111846736240" text:id="ct2111846736240">
          <text:format-change>
            <office:change-info>
              <dc:creator>Autor desconhecido</dc:creator>
              <dc:date>2025-08-26T18:10:24</dc:date>
            </office:change-info>
          </text:format-change>
        </text:changed-region>
        <text:changed-region xml:id="ct2111846743200" text:id="ct2111846743200">
          <text:format-change>
            <office:change-info>
              <dc:creator>Autor desconhecido</dc:creator>
              <dc:date>2025-08-26T18:10:24</dc:date>
            </office:change-info>
          </text:format-change>
        </text:changed-region>
        <text:changed-region xml:id="ct2111846738400" text:id="ct2111846738400">
          <text:insertion>
            <office:change-info>
              <dc:creator>Autor desconhecido</dc:creator>
              <dc:date>2025-08-26T15:29:19</dc:date>
            </office:change-info>
          </text:insertion>
        </text:changed-region>
        <text:changed-region xml:id="ct2111846734560" text:id="ct2111846734560">
          <text:deletion>
            <office:change-info>
              <dc:creator>Autor desconhecido</dc:creator>
              <dc:date>2025-08-26T15:29:48</dc:date>
            </office:change-info>
            <text:p text:style-name="P8">o</text:p>
            <text:p text:style-name="P8"/>
            <text:p text:style-name="P41"/>
            <text:p text:style-name="P41"/>
            <text:p text:style-name="P41"/>
            <text:p text:style-name="P40"/>
          </text:deletion>
        </text:changed-region>
        <text:changed-region xml:id="ct2111846734800" text:id="ct2111846734800">
          <text:deletion>
            <office:change-info>
              <dc:creator>Autor desconhecido</dc:creator>
              <dc:date>2025-08-26T15:27:43</dc:date>
            </office:change-info>
            <text:p text:style-name="P3">Uso exclusivo do PROANTAR</text:p>
          </text:deletion>
        </text:changed-region>
        <text:changed-region xml:id="ct2111846737200" text:id="ct2111846737200">
          <text:deletion>
            <office:change-info>
              <dc:creator>Autor desconhecido</dc:creator>
              <dc:date>2025-08-26T15:27:43</dc:date>
            </office:change-info>
            <text:p text:style-name="P61"><text:span text:style-name="Fonte_20_parág._20_padrão"><text:span text:style-name="T6">Aprova</text:span></text:span><text:span text:style-name="Fonte_20_parág._20_padrão"><text:span text:style-name="T7">ção</text:span></text:span><text:span text:style-name="Fonte_20_parág._20_padrão"><text:span text:style-name="T6"> </text:span></text:span><text:span text:style-name="Fonte_20_parág._20_padrão"><text:span text:style-name="T7">preliminar</text:span></text:span><text:span text:style-name="Fonte_20_parág._20_padrão"><text:span text:style-name="T6">:</text:span></text:span><text:span text:style-name="Fonte_20_parág._20_padrão"><text:span text:style-name="T2"><text:tab/>( <text:s text:c="4"/>) SIM<text:tab/>( <text:s text:c="4"/>) NÃO</text:span></text:span></text:p>
          </text:deletion>
        </text:changed-region>
        <text:changed-region xml:id="ct2111846736480" text:id="ct2111846736480">
          <text:deletion>
            <office:change-info>
              <dc:creator>Autor desconhecido</dc:creator>
              <dc:date>2025-08-26T15:27:43</dc:date>
            </office:change-info>
            <text:p text:style-name="P4">Nova validade da habilitação:</text:p>
          </text:deletion>
        </text:changed-region>
        <text:changed-region xml:id="ct2111846741520" text:id="ct2111846741520">
          <text:deletion>
            <office:change-info>
              <dc:creator>Autor desconhecido</dc:creator>
              <dc:date>2025-08-26T15:27:43</dc:date>
            </office:change-info>
            <text:p text:style-name="P4">Comentários:</text:p>
            <text:p text:style-name="P56"/>
            <text:p text:style-name="P56"/>
            <text:p text:style-name="P56"/>
          </text:deletion>
        </text:changed-region>
        <text:changed-region xml:id="ct2111846737440" text:id="ct2111846737440">
          <text:deletion>
            <office:change-info>
              <dc:creator>Autor desconhecido</dc:creator>
              <dc:date>2025-08-26T15:27:43</dc:date>
            </office:change-info>
            <text:p text:style-name="P56"/>
            <text:p text:style-name="P42">______________________, _____________.</text:p>
            <text:p text:style-name="P45"><text:tab/>local<text:tab/>data</text:p>
            <text:p text:style-name="P56"/>
            <text:p text:style-name="P56"/>
            <text:p text:style-name="P59">___________________________________</text:p>
            <text:p text:style-name="P59">Nome e assinatura do avaliador</text:p>
            <text:p text:style-name="P56"/>
          </text:deletion>
        </text:changed-region>
        <text:changed-region xml:id="ct2111846737680" text:id="ct2111846737680">
          <text:deletion>
            <office:change-info>
              <dc:creator>Autor desconhecido</dc:creator>
              <dc:date>2025-08-26T15:27:43</dc:date>
            </office:change-info>
            <text:p text:style-name="P62"><text:span text:style-name="T2">‍</text:span><text:span text:style-name="T18">Deferido</text:span><text:span text:style-name="Fonte_20_parág._20_padrão"><text:span text:style-name="T6">:</text:span></text:span><text:span text:style-name="Fonte_20_parág._20_padrão"><text:span text:style-name="T2"><text:tab/>( <text:s text:c="4"/>) SIM<text:tab/>( <text:s text:c="4"/>) NÃO</text:span></text:span></text:p>
          </text:deletion>
        </text:changed-region>
        <text:changed-region xml:id="ct2111846744160" text:id="ct2111846744160">
          <text:deletion>
            <office:change-info>
              <dc:creator>Autor desconhecido</dc:creator>
              <dc:date>2025-08-26T15:27:43</dc:date>
            </office:change-info>
            <text:p text:style-name="P57">‍<text:span text:style-name="T23">Comentários:</text:span></text:p>
            <text:p text:style-name="P57"/>
            <text:p text:style-name="P57"/>
            <text:p text:style-name="P57"/>
          </text:deletion>
        </text:changed-region>
        <text:changed-region xml:id="ct2111846738160" text:id="ct2111846738160">
          <text:deletion>
            <office:change-info>
              <dc:creator>Autor desconhecido</dc:creator>
              <dc:date>2025-08-26T15:27:43</dc:date>
            </office:change-info>
            <text:p text:style-name="P56"/>
            <text:p text:style-name="P42">______________________, _____________.</text:p>
            <text:p text:style-name="P45"><text:tab/>local<text:tab/>data</text:p>
            <text:p text:style-name="P56"/>
            <text:p text:style-name="P56"/>
            <text:p text:style-name="P59">___________________________________</text:p>
            <text:p text:style-name="P59">Subsecretário para o PROANTAR</text:p>
            <text:p text:style-name="P56"/>
          </text:deletion>
        </text:changed-region>
        <text:changed-region xml:id="ct2111846737920" text:id="ct2111846737920">
          <text:deletion>
            <office:change-info>
              <dc:creator>Autor desconhecido</dc:creator>
              <dc:date>2025-08-26T15:29:48</dc:date>
            </office:change-info>
            <text:p text:style-name="P36"><text:span text:style-name="Fonte_20_parág._20_padrão"/></text:p>
            <text:p text:style-name="P46"/>
          </text:deletion>
        </text:changed-region>
        <text:changed-region xml:id="ct2111846744400" text:id="ct2111846744400">
          <text:deletion>
            <office:change-info>
              <dc:creator>Autor desconhecido</dc:creator>
              <dc:date>2025-08-26T15:27:47</dc:date>
            </office:change-info>
            <text:p text:style-name="P46">Observações:</text:p>
            <text:p text:style-name="P47"><text:span text:style-name="Fonte_20_parág._20_padrão"><text:span text:style-name="T2">a) O formulário preenchido e assinado deverá ser enviado para o e-mail: </text:span></text:span><text:a xlink:type="simple" xlink:href="mailto:secirm.operacoes@marinha.mil.br" text:style-name="Internet_20_link" text:visited-style-name="Visited_20_Internet_20_Link"><text:span text:style-name="Fonte_20_parág._20_padrão"><text:span text:style-name="T8">secirm.operacoes@marinha.mil.br</text:span></text:span></text:a><text:span text:style-name="Fonte_20_parág._20_padrão"><text:span text:style-name="T8">, </text:span></text:span><text:span text:style-name="Fonte_20_parág._20_padrão"><text:span text:style-name="T20">com cópia para </text:span></text:span><text:span text:style-name="Fonte_20_parág._20_padrão"><text:span text:style-name="T21">secirm.esantar-rio@marinha.mil.br</text:span></text:span><text:span text:style-name="Fonte_20_parág._20_padrão"><text:span text:style-name="T20">,</text:span></text:span><text:span text:style-name="Fonte_20_parág._20_padrão"><text:span text:style-name="T2"> até 31 de março do ano do término da validade da habilitação do requerente; e</text:span></text:span></text:p>
            <text:p text:style-name="P47"><text:span text:style-name="Fonte_20_parág._20_padrão">b) O formulário deverá ser encaminhado, obrigatoriamente, pelo coordenador do projeto ou pessoa autorizada pelo CNPq para tal.</text:span><text:span text:style-name="T2"/></text:p>
          </text:deletion>
        </text:changed-region>
        <text:changed-region xml:id="ct2111846738640" text:id="ct2111846738640">
          <text:deletion>
            <office:change-info>
              <dc:creator>Autor desconhecido</dc:creator>
              <dc:date>2025-08-26T15:29:24</dc:date>
            </office:change-info>
            <text:p text:style-name="P47"><text:span text:style-name="Fonte_20_parág._20_padrão"/></text:p>
            <text:p text:style-name="P44"/>
            <text:p text:style-name="P31"><text:span text:style-name="Fonte_20_parág._20_padrão"/></text:p>
          </text:deletion>
        </text:changed-region>
        <text:changed-region xml:id="ct2111846744640" text:id="ct2111846744640">
          <text:deletion>
            <office:change-info>
              <dc:creator>Autor desconhecido</dc:creator>
              <dc:date>2025-08-27T13:51:27</dc:date>
            </office:change-info>
            <text:p text:style-name="P32">FABIO HIDEKI SUGANUMA</text:p>
            <text:p text:style-name="P25"><text:span text:style-name="Fonte_20_parág._20_padrão"><text:span text:style-name="T2">Capitão de Mar e Guerra</text:span></text:span></text:p>
            <text:p text:style-name="P25"><text:span text:style-name="Fonte_20_parág._20_padrão"><text:span text:style-name="T2">Subsecretário para o Programa Antártico Brasileiro</text:span></text:span></text:p>
          </text:deletion>
        </text:changed-region>
        <text:changed-region xml:id="ct2111846739120" text:id="ct2111846739120">
          <text:insertion>
            <office:change-info>
              <dc:creator>Autor desconhecido</dc:creator>
              <dc:date>2025-08-27T13:52:32</dc:date>
            </office:change-info>
          </text:insertion>
        </text:changed-region>
        <text:changed-region xml:id="ct2111846739600" text:id="ct2111846739600">
          <text:deletion>
            <office:change-info>
              <dc:creator>Autor desconhecido</dc:creator>
              <dc:date>2025-08-27T13:51:45</dc:date>
            </office:change-info>
            <text:p text:style-name="P16">ASSINADO DIGITALMENTE</text:p>
          </text:deletion>
        </text:changed-region>
        <text:changed-region xml:id="ct2111846748480" text:id="ct2111846748480">
          <text:deletion>
            <office:change-info>
              <dc:creator>Autor desconhecido</dc:creator>
              <dc:date>2025-08-26T15:29:31</dc:date>
            </office:change-info>
            <text:p text:style-name="P32"/>
            <text:p text:style-name="P32"/>
          </text:deletion>
        </text:changed-region>
        <text:changed-region xml:id="ct2111846763120" text:id="ct2111846763120">
          <text:insertion>
            <office:change-info>
              <dc:creator>Autor desconhecido</dc:creator>
              <dc:date>2025-08-27T13:51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1">F</text:span><text:span text:style-name="T32">ICHA DE INSCRIÇÃO PARA PARTICIPAÇÃO NO TPA</text:span><text:change text:change-id="ct2111846721120"/><text:change-start text:change-id="ct2111846729520"/></text:p>
      <text:p text:style-name="P7"><text:change-end text:change-id="ct2111846729520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1. Nome comple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">2. Projeto de pesquisa do PROANTAR ao qual está vinculad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">3. Instituição à qual pertence: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7" office:value-type="string">
            <text:p text:style-name="P2">4. CPF:</text:p>
          </table:table-cell>
          <table:table-cell table:style-name="Tabela1.B7" office:value-type="string">
            <text:p text:style-name="P5"/>
          </table:table-cell>
        </table:table-row>
        <table:table-row>
          <table:table-cell table:style-name="Tabela1.A7" office:value-type="string">
            <text:p text:style-name="P2">5. Telefone (com cód<text:change text:change-id="ct2111846725200"/> <text:change text:change-id="ct2111846731680"/>área):</text:p>
          </table:table-cell>
          <table:table-cell table:style-name="Tabela1.B8" office:value-type="string">
            <text:p text:style-name="P5"/>
          </table:table-cell>
        </table:table-row>
        <table:table-row>
          <table:table-cell table:style-name="Tabela1.A7" office:value-type="string">
            <text:p text:style-name="P2">6. Celular (com cód<text:change text:change-id="ct2111846731920"/> <text:change text:change-id="ct2111846728080"/>área):</text:p>
          </table:table-cell>
          <table:table-cell table:style-name="Tabela1.B9" office:value-type="string">
            <text:p text:style-name="P5"/>
          </table:table-cell>
        </table:table-row>
        <table:table-row>
          <table:table-cell table:style-name="Tabela1.A7" office:value-type="string">
            <text:p text:style-name="P2">7. E-mail:</text:p>
          </table:table-cell>
          <table:table-cell table:style-name="Tabela1.B10" office:value-type="string">
            <text:p text:style-name="P5"/>
          </table:table-cell>
        </table:table-row>
        <table:table-row>
          <table:table-cell table:style-name="Tabela1.A7" office:value-type="string">
            <text:p text:style-name="P2">8. <text:change-start text:change-id="ct2111846726400"/><text:span text:style-name="T26">Endereço:</text:span><text:change-end text:change-id="ct2111846726400"/><text:change text:change-id="ct2111846726880"/></text:p>
          </table:table-cell>
          <table:table-cell table:style-name="Tabela1.B11" office:value-type="string">
            <text:p text:style-name="P6"/>
          </table:table-cell>
        </table:table-row>
        <table:table-row>
          <table:table-cell table:style-name="Tabela1.A3" table:number-columns-spanned="2" office:value-type="string">
            <text:p text:style-name="P54"><text:change text:change-id="ct2111846732160"/><text:change text:change-id="ct2111846718480"/><text:change text:change-id="ct2111846721360"/></text:p>
          </table:table-cell>
          <table:covered-table-cell/>
        </table:table-row>
        <table:table-row table:style-name="Tabela1.13">
          <table:table-cell table:style-name="Tabela1.A7" office:value-type="string">
            <text:p text:style-name="P2"><text:change text:change-id="ct2111846729760"/></text:p>
          </table:table-cell>
          <table:table-cell table:style-name="Tabela1.B11" office:value-type="string">
            <text:p text:style-name="P6"/>
          </table:table-cell>
        </table:table-row>
        <table:table-row table:style-name="Tabela1.13">
          <table:table-cell table:style-name="Tabela1.A3" table:number-columns-spanned="2" office:value-type="string">
            <text:p text:style-name="P2"><text:change text:change-id="ct2111846720640"/></text:p>
          </table:table-cell>
          <table:covered-table-cell/>
        </table:table-row>
        <table:table-row table:style-name="Tabela1.13">
          <table:table-cell table:style-name="Tabela1.B11" table:number-columns-spanned="2" office:value-type="string">
            <text:p text:style-name="P6"><text:change text:change-id="ct2111846721600"/></text:p>
          </table:table-cell>
          <table:covered-table-cell/>
        </table:table-row>
        <table:table-row table:style-name="Tabela1.13">
          <table:table-cell table:style-name="Tabela1.A3" table:number-columns-spanned="2" office:value-type="string">
            <text:p text:style-name="P2"><text:change text:change-id="ct2111846732400"/></text:p>
          </table:table-cell>
          <table:covered-table-cell/>
        </table:table-row>
        <table:table-row table:style-name="Tabela1.13">
          <table:table-cell table:style-name="Tabela1.B11" table:number-columns-spanned="2" office:value-type="string">
            <text:p text:style-name="P51"><text:change text:change-id="ct2111846722320"/></text:p>
          </table:table-cell>
          <table:covered-table-cell/>
        </table:table-row>
      </table:table>
      <text:p text:style-name="P23"><text:change-start text:change-id="ct2111846730000"/><text:span text:style-name="T3">D</text:span><text:span text:style-name="T2">eclaro</text:span><text:span text:style-name="T9"> </text:span><text:span text:style-name="T2">concordar</text:span><text:span text:style-name="T9"> </text:span><text:span text:style-name="T2">e</text:span><text:span text:style-name="T10"> </text:span><text:span text:style-name="T2">estar</text:span><text:span text:style-name="T9"> </text:span><text:span text:style-name="T2">ciente</text:span><text:span text:style-name="T9"> </text:span><text:span text:style-name="T2">das</text:span><text:span text:style-name="T10"> </text:span><text:span text:style-name="T2">condições</text:span><text:span text:style-name="T11"> </text:span><text:span text:style-name="T2">abaixo</text:span><text:span text:style-name="T10"> </text:span><text:span text:style-name="T12">descritas:</text:span></text:p>
      <text:p text:style-name="P11">Como participante d<text:span text:style-name="T26">o Treinamento Pré-Antártico (TPA)</text:span>, o(a) senhor(a) passa a integrar, em<text:span text:style-name="T28"> </text:span>caráter eventual<text:span text:style-name="T27"> </text:span>e<text:span text:style-name="T28"> </text:span>provisório,<text:span text:style-name="T27"> </text:span>o<text:span text:style-name="T27"> </text:span>Programa<text:span text:style-name="T28"> </text:span>Antártico<text:span text:style-name="T27"> </text:span>Brasileiro (PROANTAR), o<text:span text:style-name="T27"> </text:span>que envolve<text:span text:style-name="T29"> </text:span>obrigações<text:span text:style-name="T28"> </text:span>além<text:span text:style-name="T28"> </text:span>daquelas<text:span text:style-name="T28"> </text:span>vinculadas<text:span text:style-name="T28"> </text:span>às<text:span text:style-name="T28"> </text:span>atividades<text:span text:style-name="T28"> </text:span>científicas <text:span text:style-name="T26">do projeto ao qual pertence</text:span>.</text:p>
      <text:p text:style-name="P12">Este documento visa a ressaltar algumas das condições decorrentes mais importantes e a consubstanciar formalmente seu compromisso em aceitá-las. Independente<text:change-end text:change-id="ct2111846730000"/><text:span text:style-name="T40">mente</text:span><text:change-start text:change-id="ct2111846717760"/> de seu vínculo institucional, o(a) senhor(a) aceita participar de um <text:span text:style-name="T26">TPA</text:span> mediante a assinatura deste termo e o cumprimento das condições abaixo descritas:</text:p>
      <text:p text:style-name="P22"><text:span text:style-name="T13">Cabe</text:span><text:span text:style-name="T16"> </text:span><text:span text:style-name="T13">ao</text:span><text:span text:style-name="T16"> </text:span><text:span text:style-name="T13">participante</text:span><text:span text:style-name="T16"> </text:span><text:span text:style-name="T17">o </text:span><text:span text:style-name="T13">conhecimento </text:span><text:span text:style-name="T15">e cumprimento </text:span><text:span text:style-name="T13">das Normas Padrão de Ação em vigor, </text:span><text:span text:style-name="T14">disponíveis em </text:span><text:a xlink:type="simple" xlink:href="https://www.marinha.mil.br/secirm/pt-br/proantar/npa" text:style-name="Internet_20_link" text:visited-style-name="Visited_20_Internet_20_Link"><text:span text:style-name="T14">https://www.marinha.mil.br/secirm/pt-br/proantar/npa</text:span></text:a><text:span text:style-name="T14">, </text:span><text:span text:style-name="T15">durante o TPA.</text:span></text:p>
      <text:p text:style-name="P13">O Subsecretário para o PROANTAR delega autoridade ao <text:span text:style-name="T26">Encarregado da Estação de Apoio Antártico (ESANTAR-Rio)</text:span> para regular os aspectos de segurança, logísticos e regras de comportamento nas atividades <text:span text:style-name="T26">a serem desenvolvidas</text:span>, cabendo aos participantes executar as tarefas relacionadas com suas atividades específicas, bem como cooperar em outras tarefas por àquele designadas.</text:p>
      <text:p text:style-name="P14">Devido <text:span text:style-name="T26">ao extenso calendário de atividades que deve ser cumprido, </text:span>os participantes estão cientes que, por vezes, será necessário exceder-se as oito horas de trabalho diárias normalmente praticadas no Brasil, estando sujeitos a <text:span text:style-name="T26">cumprir alguns eventos </text:span>a qualquer hora do dia e da noite, além de exercerem funções rotineiras em uma escala de serviço.</text:p>
      <text:p text:style-name="P18"><text:soft-page-break/><text:span text:style-name="T33">O participante assume a responsabilidade pelas informações prestadas no Anexo </text:span><text:span text:style-name="T34">G</text:span><text:span text:style-name="T33">, i</text:span><text:span text:style-name="T30">ncluindo os</text:span> danos à sua saúde assumidos voluntariamente por gestantes ou, subsidiariamente, ao nascituro, <text:span text:style-name="T39">pois o Centro</text:span><text:change-end text:change-id="ct2111846717760"/><text:span text:style-name="T39"> </text:span><text:span text:style-name="T40">de Avaliação da Ilha da Marambaia (CADIM)</text:span><text:change-start text:change-id="ct2111846718000"/><text:span text:style-name="T39"> não dispõe de atendimento médico especializado.</text:span></text:p>
      <text:p text:style-name="P19">Durante o TPA o(a) senhor(a) será avaliado em atividades físicas (salto de plataforma de 2 metros, subida em escada vertical flexível, natação utilitária <text:span text:style-name="T33">de 25m </text:span><text:span text:style-name="T39">ou</text:span><text:span text:style-name="T33"> 50m</text:span>, atividades com embarcações miúdas, suspensão na barra fixa horizontal <text:span text:style-name="T33">por 20 </text:span><text:span text:style-name="T39">ou</text:span><text:span text:style-name="T33"> 25 segundos</text:span> e caminhada de 4km <text:span text:style-name="T33">em terreno arenoso</text:span>) e comportamentais (comportamento social, equilíbrio emocional, espírito de cooperação e disciplina), recebendo ao final o grau satisfatório/insatisfatório, <text:span text:style-name="T33">conforme item 3 da NPA 18D</text:span>.</text:p>
      <text:p text:style-name="P12">Todos os participantes d<text:span text:style-name="T26">o TPA</text:span> se comprometem em zelar pela conservação e pela utilização adequada das <text:span text:style-name="T26">instalações, embarcações e meio de transportes.</text:span></text:p>
      <text:p text:style-name="P15"><text:span text:style-name="T36">O PROANTAR poderá utili</text:span><text:span text:style-name="T35">zar minha imagem em material de divulgação do Programa (televisão, rádio, jornais, internet e mídias sociais), sem caracterizar vínculo empregatício ou contratual, nem ensejar qualquer tipo de pagamento ou remuneração.</text:span></text:p>
      <text:p text:style-name="P11"><text:span text:style-name="T35">O não cumprimento das condições aqui descritas, das legislações e regras do Programa ou determinações de autoridade competente a quem estiver sob os cuidados é condição suficiente para o </text:span><text:span text:style-name="T37">cancelamento de sua inscrição no TPA e seu </text:span><text:span text:style-name="T38">pronto</text:span><text:span text:style-name="T37"> retorno para a ESANTAR-Rio</text:span><text:span text:style-name="T35">.</text:span></text:p>
      <text:p text:style-name="P48"><text:change-end text:change-id="ct2111846718000"/><text:change text:change-id="ct2111846732880"/><text:change text:change-id="ct2111846719200"/></text:p>
      <text:p text:style-name="P9"><text:change-start text:change-id="ct2111846719680"/>_____________________________, _____________.<text:change-end text:change-id="ct2111846719680"/></text:p>
      <text:p text:style-name="P10"><text:change-start text:change-id="ct2111846720400"/><text:tab/> <text:s text:c="11"/>local<text:tab/> <text:s text:c="28"/>data<text:change-end text:change-id="ct2111846720400"/></text:p>
      <text:p text:style-name="P38"><text:change text:change-id="ct2111846718720"/></text:p>
      <text:p text:style-name="P8"><text:change-start text:change-id="ct2111846728320"/>_____________________________________<text:change-end text:change-id="ct2111846728320"/></text:p>
      <text:p text:style-name="P8"><text:change-start text:change-id="ct2111846722800"/>Assinatura do <text:change-end text:change-id="ct2111846722800"/><text:change-start text:change-id="ct2111846742240"/><text:span text:style-name="T26">participante</text:span><text:change-end text:change-id="ct2111846742240"/><text:change text:change-id="ct2111846732640"/><text:change text:change-id="ct2111846734080"/></text:p>
      <text:p text:style-name="P8"/>
      <text:p text:style-name="P8"><text:change-start text:change-id="ct2111846736240"/>_____________________________________<text:change-end text:change-id="ct2111846736240"/></text:p>
      <text:p text:style-name="P8"><text:change-start text:change-id="ct2111846743200"/>Nome e assinatura do Coordenador do Projet<text:change-end text:change-id="ct2111846743200"/><text:change-start text:change-id="ct2111846738400"/><text:span text:style-name="T26">o</text:span><text:change-end text:change-id="ct2111846738400"/><text:change text:change-id="ct2111846734560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change text:change-id="ct2111846734800"/></text:p>
          </table:table-cell>
        </table:table-row>
        <table:table-row table:style-name="Tabela2.2">
          <table:table-cell table:style-name="Tabela2.A2" office:value-type="string">
            <text:p text:style-name="P61"><text:change text:change-id="ct2111846737200"/><text:span text:style-name="Fonte_20_parág._20_padrão"><text:span text:style-name="Fonte_20_parág._20_padrão"><text:span text:style-name="T2"/></text:span></text:span></text:p>
          </table:table-cell>
        </table:table-row>
        <table:table-row table:style-name="Tabela2.3">
          <table:table-cell table:style-name="Tabela2.A2" office:value-type="string">
            <text:p text:style-name="P4"><text:change text:change-id="ct2111846736480"/></text:p>
          </table:table-cell>
        </table:table-row>
        <table:table-row table:style-name="Tabela2.1">
          <table:table-cell table:style-name="Tabela2.A4" office:value-type="string">
            <text:p text:style-name="P58"><text:change text:change-id="ct2111846741520"/></text:p>
          </table:table-cell>
        </table:table-row>
        <table:table-row table:style-name="Tabela2.1">
          <table:table-cell table:style-name="Tabela2.A5" office:value-type="string">
            <text:p text:style-name="P56"><text:change text:change-id="ct2111846737440"/></text:p>
          </table:table-cell>
        </table:table-row>
        <table:table-row table:style-name="Tabela2.1">
          <table:table-cell table:style-name="Tabela2.A6" office:value-type="string">
            <text:p text:style-name="P62"><text:change text:change-id="ct2111846737680"/><text:span text:style-name="Fonte_20_parág._20_padrão"><text:span text:style-name="Fonte_20_parág._20_padrão"><text:span text:style-name="T2"/></text:span></text:span></text:p>
          </table:table-cell>
        </table:table-row>
        <table:table-row table:style-name="Tabela2.1">
          <table:table-cell table:style-name="Tabela2.A6" office:value-type="string">
            <text:p text:style-name="P57"><text:change text:change-id="ct2111846744160"/></text:p>
          </table:table-cell>
        </table:table-row>
        <table:table-row table:style-name="Tabela2.1">
          <table:table-cell table:style-name="Tabela2.A8" office:value-type="string">
            <text:p text:style-name="P56"><text:change text:change-id="ct2111846738160"/></text:p>
          </table:table-cell>
        </table:table-row>
      </table:table>
      <text:p text:style-name="P43"><text:change text:change-id="ct2111846737920"/><text:change text:change-id="ct2111846744400"/><text:change text:change-id="ct2111846738640"/><text:span text:style-name="Fonte_20_parág._20_padrão"/></text:p>
      <text:p text:style-name="P29"><text:change text:change-id="ct2111846744640"/><text:change-start text:change-id="ct2111846739120"/><text:span text:style-name="Fonte_20_parág._20_padrão"><text:span text:style-name="T19"/></text:span></text:p>
      <text:p text:style-name="P24"><text:change-end text:change-id="ct2111846739120"/><text:span text:style-name="Fonte_20_parág._20_padrão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change text:change-id="ct2111846739600"/></text:p>
          </table:table-cell>
        </table:table-row>
      </table:table>
      <text:p text:style-name="P33"><text:change text:change-id="ct2111846748480"/><text:change-start text:change-id="ct2111846763120"/>FABIO HIDEKI SUGANUMA</text:p>
      <text:p text:style-name="P25"><text:span text:style-name="Fonte_20_parág._20_padrão"><text:span text:style-name="T2">Capitão de Mar e Guerra</text:span></text:span></text:p>
      <text:p text:style-name="P26"><text:span text:style-name="Fonte_20_parág._20_padrão"><text:span text:style-name="T2">Subsecretário para o Programa Antártico Brasileiro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ASSINADO DIGITALMENTE</text:p>
          </table:table-cell>
        </table:table-row>
      </table:table>
      <text:p text:style-name="P27"><text:change-end text:change-id="ct21118467631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cm" fo:margin-right="0.136cm" fo:margin-top="0cm" fo:margin-bottom="0.009cm" style:contextual-spacing="false" fo:line-height="101%" fo:text-align="justify" style:justify-single-word="false" fo:hyphenation-ladder-count="no-limit" fo:text-indent="0.016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color="#000000" loext:opacity="100%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25aa6"/>
    </style:style>
    <style:style style:name="MT2" style:family="text">
      <style:text-properties style:font-name="Calibri"/>
    </style:style>
    <style:style style:name="MT3" style:family="text">
      <style:text-properties style:font-name="Calibri" officeooo:rsid="001eea26"/>
    </style:style>
    <style:style style:name="MT4" style:family="text">
      <style:text-properties style:font-name="Calibri" fo:background-color="#ffffff" loext:char-shading-value="0"/>
    </style:style>
    <style:style style:name="MT5" style:family="text">
      <style:text-properties style:font-name="Calibri" officeooo:rsid="001f1a5b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778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PA 18<text:span text:style-name="MT1">D</text:span></text:p>
        <text:p text:style-name="MP2"><text:span text:style-name="Fonte_20_parág._20_padrão"><text:span text:style-name="MT2">Anexo </text:span></text:span><text:span text:style-name="Fonte_20_parág._20_padrão"><text:span text:style-name="MT3">F</text:span></text:span></text:p>
      </style:header>
      <style:footer>
        <text:tracked-changes>
          <text:changed-region xml:id="ct2111846720160" text:id="ct2111846720160">
            <text:insertion>
              <office:change-info>
                <dc:creator>Autor desconhecido</dc:creator>
                <dc:date>2025-08-26T17:50:50</dc:date>
              </office:change-info>
            </text:insertion>
          </text:changed-region>
          <text:changed-region xml:id="ct2111846728800" text:id="ct2111846728800">
            <text:deletion>
              <office:change-info>
                <dc:creator>Autor desconhecido</dc:creator>
                <dc:date>2025-08-26T17:50:49</dc:date>
              </office:change-info>
              <text:p text:style-name="MP3"><text:span text:style-name="Fonte_20_parág._20_padrão"><text:span text:style-name="MT5">B</text:span></text:span></text:p>
            </text:deletion>
          </text:changed-region>
        </text:tracked-changes>
        <text:p text:style-name="MP3"><text:span text:style-name="Fonte_20_parág._20_padrão"><text:span text:style-name="MT4">- </text:span></text:span><text:change-start text:change-id="ct2111846720160"/><text:span text:style-name="Fonte_20_parág._20_padrão"><text:span text:style-name="MT5">F</text:span></text:span><text:change-end text:change-id="ct2111846720160"/><text:change text:change-id="ct2111846728800"/><text:span text:style-name="Fonte_20_parág._20_padrão"><text:span text:style-name="MT4">-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 de 2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Operações PROANTAR-SECIRM</meta:initial-creator>
    <meta:creation-date>2021-06-30T16:28:00Z</meta:creation-date>
    <dc:date>2025-10-02T17:34:55.274000000</dc:date>
    <meta:print-date>2025-08-26T18:11:30.793000000</meta:print-date>
    <meta:editing-cycles>19</meta:editing-cycles>
    <meta:editing-duration>PT11H11M21S</meta:editing-duration>
    <meta:document-statistic meta:table-count="4" meta:image-count="0" meta:object-count="0" meta:page-count="2" meta:paragraph-count="33" meta:word-count="504" meta:character-count="3579" meta:non-whitespace-character-count="3066"/>
    <meta:template xlink:type="simple" xlink:actuate="onRequest" xlink:title="" xlink:href="../../../../../../../../../home/SECIRM/95090240/Downloads/Anexo_B_NPA%2018B-Revalidação_TPA_sugestao%2023.doc%20rev%20SS.odt/Normal"/>
  </office:meta>
</office:document-meta>
</file>