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table:align="margins" fo:background-color="transparent">
        <style:background-image/>
      </style:table-properties>
    </style:style>
    <style:style style:name="Tabela1.A" style:family="table-column">
      <style:table-column-properties style:column-width="3.385cm" style:rel-column-width="12749*"/>
    </style:style>
    <style:style style:name="Tabela1.B" style:family="table-column">
      <style:table-column-properties style:column-width="14.018cm" style:rel-column-width="52786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254cm" fo:background-color="transparent">
        <style:background-image/>
      </style:table-row-properties>
    </style:style>
    <style:style style:name="Tabela1.A7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.403cm" table:align="margins" fo:background-color="transparent">
        <style:background-image/>
      </style:table-properties>
    </style:style>
    <style:style style:name="Tabela2.A" style:family="table-column">
      <style:table-column-properties style:column-width="3.385cm" style:rel-column-width="12749*"/>
    </style:style>
    <style:style style:name="Tabela2.B" style:family="table-column">
      <style:table-column-properties style:column-width="10.952cm" style:rel-column-width="41246*"/>
    </style:style>
    <style:style style:name="Tabela2.C" style:family="table-column">
      <style:table-column-properties style:column-width="3.064cm" style:rel-column-width="11540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C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1.494cm" table:align="left"/>
    </style:style>
    <style:style style:name="Tabela4.A" style:family="table-column">
      <style:table-column-properties style:column-width="6.895cm"/>
    </style:style>
    <style:style style:name="Tabela4.B" style:family="table-column">
      <style:table-column-properties style:column-width="4.598cm"/>
    </style:style>
    <style:style style:name="Tabela4.A1" style:family="table-cell">
      <style:table-cell-properties style:writing-mode="page"/>
    </style:style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7.362cm" style:rel-column-width="27728*"/>
    </style:style>
    <style:style style:name="Tabela3.B" style:family="table-column">
      <style:table-column-properties style:column-width="1.642cm" style:rel-column-width="6187*"/>
    </style:style>
    <style:style style:name="Tabela3.C" style:family="table-column">
      <style:table-column-properties style:column-width="8.396cm" style:rel-column-width="31620*"/>
    </style:style>
    <style:style style:name="Tabela3.A1" style:family="table-cell">
      <style:table-cell-properties fo:padding="0.049cm" fo:border-left="none" fo:border-right="none" fo:border-top="0.05pt solid #000000" fo:border-bottom="none" style:writing-mode="page"/>
    </style:style>
    <style:style style:name="Tabela3.B1" style:family="table-cell">
      <style:table-cell-properties fo:padding="0cm" fo:border="none" style:writing-mode="page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1" fo:language="pt" fo:country="BR" fo:font-weight="bold" officeooo:paragraph-rsid="002281e6" style:font-weight-asian="bold" style:font-weight-complex="bold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font-name="Calibri1" fo:language="pt" fo:country="BR" fo:font-weight="normal" officeooo:rsid="00a474f4" officeooo:paragraph-rsid="002281e6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1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1" fo:font-weight="normal" officeooo:rsid="001ecf5c" officeooo:paragraph-rsid="001ecf5c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Calibri1" fo:font-weight="normal" officeooo:rsid="0026a815" officeooo:paragraph-rsid="0026a81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officeooo:rsid="007fde8d" officeooo:paragraph-rsid="002cec1a" style:font-name-complex="Calibri1" style:font-size-complex="12pt"/>
    </style:style>
    <style:style style:name="P7" style:family="paragraph" style:parent-style-name="Table_20_Contents">
      <style:paragraph-properties fo:text-align="center" style:justify-single-word="false"/>
      <style:text-properties officeooo:rsid="001ecf5c" officeooo:paragraph-rsid="001ecf5c"/>
    </style:style>
    <style:style style:name="P8" style:family="paragraph" style:parent-style-name="Standard">
      <style:paragraph-properties fo:text-align="center" style:justify-single-word="false" style:writing-mode="lr-tb"/>
      <style:text-properties officeooo:rsid="001ecf5c"/>
    </style:style>
    <style:style style:name="P9" style:family="paragraph" style:parent-style-name="Standard">
      <style:text-properties officeooo:rsid="001ecf5c" officeooo:paragraph-rsid="001ecf5c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paragraph-rsid="001ecf5c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16" style:family="paragraph" style:parent-style-name="Table_20_Contents">
      <style:text-properties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1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bold" officeooo:rsid="001ecf5c" officeooo:paragraph-rsid="001ecf5c" style:font-size-asian="9pt" style:font-style-asian="normal" style:font-weight-asian="bold" style:font-size-complex="9pt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ecf5c" style:font-size-asian="12pt" style:font-style-asian="normal" style:font-weight-asian="normal" style:font-size-complex="12pt" style:font-weight-complex="normal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fo:font-weight="normal" officeooo:paragraph-rsid="001ecf5c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writing-mode="lr-tb"/>
      <style:text-properties fo:color="#c9211e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216e7e" officeooo:paragraph-rsid="0021ae4b" style:font-size-asian="12pt" style:font-style-asian="normal" style:font-weight-asian="bold" style:font-size-complex="12pt" style:text-emphasize="none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281e6" fo:hyphenate="false" fo:hyphenation-remain-char-count="2" fo:hyphenation-push-char-count="2" loext:hyphenation-no-caps="false"/>
    </style:style>
    <style:style style:name="P24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2281e6" fo:hyphenate="false" fo:hyphenation-remain-char-count="2" fo:hyphenation-push-char-count="2" loext:hyphenation-no-caps="false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2pt" fo:language="pt" fo:country="BR" officeooo:rsid="00254da9" officeooo:paragraph-rsid="00254da9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Calibri1" fo:font-size="12pt" fo:language="pt" fo:country="BR" officeooo:rsid="00254da9" officeooo:paragraph-rsid="00254da9" style:font-size-asian="12pt" style:font-size-complex="12pt" fo:hyphenate="false" fo:hyphenation-remain-char-count="2" fo:hyphenation-push-char-count="2" loext:hyphenation-no-caps="false"/>
    </style:style>
    <style:style style:name="P27" style:family="paragraph">
      <style:paragraph-properties fo:margin-left="0cm" fo:margin-right="0cm" fo:margin-top="0cm" fo:margin-bottom="0cm" fo:line-height="107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7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2281e6"/>
    </style:style>
    <style:style style:name="T2" style:family="text">
      <style:text-properties style:text-underline-style="solid" style:text-underline-width="auto" style:text-underline-color="font-color" officeooo:rsid="0026a815"/>
    </style:style>
    <style:style style:name="T3" style:family="text">
      <style:text-properties style:text-outline="false" style:text-line-through-style="none" style:text-line-through-type="none" style:font-name="Calibri" fo:font-size="19pt" fo:font-style="normal" fo:text-shadow="none" style:text-underline-style="none" style:font-size-asian="19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ucida Sans" fo:font-size="12pt" fo:font-style="normal" fo:text-shadow="none" style:text-underline-style="none" style:font-size-asian="12pt" style:font-style-asian="normal" style:font-size-complex="12pt" style:text-emphasize="none"/>
    </style:style>
    <style:style style:name="T5" style:family="text">
      <style:text-properties style:text-outline="false" style:text-line-through-style="none" style:text-line-through-type="none" style:font-name="Calibri1" fo:font-size="12pt" fo:font-style="normal" fo:text-shadow="none" style:text-underline-style="none" style:font-size-asian="12pt" style:font-style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officeooo:rsid="001ecf5c" style:font-size-asian="12pt" style:font-style-asian="normal" style:font-size-complex="12pt" style:text-emphasize="none"/>
    </style:style>
    <style:style style:name="T8" style:family="text">
      <style:text-properties fo:color="#000000" loext:opacity="100%" style:font-name="Calibri1" fo:font-size="12pt" fo:language="pt" fo:country="BR" officeooo:rsid="0055e8f9" style:font-size-asian="12pt" style:font-size-complex="12pt"/>
    </style:style>
    <style:style style:name="T9" style:family="text">
      <style:text-properties officeooo:rsid="0026a815"/>
    </style:style>
    <style:style style:name="T10" style:family="text">
      <style:text-properties officeooo:rsid="00281565"/>
    </style:style>
    <style:style style:name="T11" style:family="text">
      <style:text-properties officeooo:rsid="002bf760"/>
    </style:style>
    <style:style style:name="T12" style:family="text">
      <style:text-properties officeooo:rsid="002ebd69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3cm" draw:marker-end-width="0.3cm" draw:fill="none" draw:fill-color="#ffffff" draw:textarea-vertical-align="middle" fo:min-height="0.591cm" fo:padding-top="-0.009cm" fo:padding-bottom="-0.009cm" fo:padding-left="-0.009cm" fo:padding-right="-0.00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(COLOCAR TIMBRE DA FACULDADE OU INSTITUIÇÃO)</text:p>
      <text:p text:style-name="P15">PROGRAMA ANTÁRTICO BRASILEIRO</text:p>
      <text:p text:style-name="P15">LAUDO DE AVALIAÇÃO FÍSICA PARA <text:span text:style-name="T10">ACAMPANTE</text:span> NA OPERANTAR 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6">Nome </text:span><text:span text:style-name="T7">completo: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Projeto de pesquisa do PROANTAR ao qual está vinculad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Instituição à qual pertence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5"/>
          </table:table-cell>
          <table:covered-table-cell/>
        </table:table-row>
        <table:table-row table:style-name="Tabela1.7">
          <table:table-cell table:style-name="Tabela1.A7" office:value-type="string">
            <text:p text:style-name="P18">CPF:</text:p>
          </table:table-cell>
          <table:table-cell table:style-name="Tabela1.B7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3">Telefone:</text:p>
          </table:table-cell>
          <table:table-cell table:style-name="Tabela1.B8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3">Email:</text:p>
          </table:table-cell>
          <table:table-cell table:style-name="Tabela1.B9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4">Data Nascimento:</text:p>
          </table:table-cell>
          <table:table-cell table:style-name="Tabela1.B10" office:value-type="string">
            <text:p text:style-name="P3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ATIVIDADE</text:p>
          </table:table-cell>
          <table:table-cell table:style-name="Tabela2.A1" office:value-type="string">
            <text:p text:style-name="P15">DESCRIÇÃO</text:p>
          </table:table-cell>
          <table:table-cell table:style-name="Tabela2.C1" office:value-type="string">
            <text:p text:style-name="P15">AVALIAÇÃO</text:p>
            <text:p text:style-name="P17">Aprovado/Reprovado</text:p>
          </table:table-cell>
        </table:table-row>
        <table:table-row table:style-name="Tabela2.1">
          <table:table-cell table:style-name="Tabela2.A2" office:value-type="string">
            <text:p text:style-name="P10">Permanência</text:p>
          </table:table-cell>
          <table:table-cell table:style-name="Tabela2.B2" office:value-type="string">
            <text:p text:style-name="P12">Manter-se flutuando na piscina na posição vertical, com a cabeça fora da água, sem qualquer auxílio, durante pelo menos <text:span text:style-name="T11">10</text:span> minutos, vestindo camisa, calça tipo jeans e tênis.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9"><text:span text:style-name="T5">Natação</text:span><text:span text:style-name="T3"> </text:span><text:span text:style-name="T5">Utilitária</text:span></text:p>
          </table:table-cell>
          <table:table-cell table:style-name="Tabela2.B3" office:value-type="string">
            <text:p text:style-name="P11">Realizar deslocamento de <text:span text:style-name="T9">50</text:span> metros na superfície da água, sem limite de tempo, vestindo camisa, calça tipo jeans e tênis.</text:p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9"><text:span text:style-name="T5">Saída</text:span><text:span text:style-name="T3"> </text:span><text:span text:style-name="T5">da</text:span><text:span text:style-name="T3"> </text:span><text:span text:style-name="T5">piscina</text:span></text:p>
          </table:table-cell>
          <table:table-cell table:style-name="Tabela2.B4" office:value-type="string">
            <text:p text:style-name="P20"><text:span text:style-name="T5">Sair da piscina por meios próprios, partindo da água, vestindo camisa, calça tipo jeans e tênis. O movimento deverá ser executado sem utilizar o fundo da piscina para impulso ou quaisquer apoios ou auxílios externos</text:span><text:span text:style-name="T4">.</text:span></text:p>
          </table:table-cell>
          <table:table-cell table:style-name="Tabela2.C4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0">Suspensão na barra fixa horizontal</text:p>
          </table:table-cell>
          <table:table-cell table:style-name="Tabela2.B5" office:value-type="string">
            <text:p text:style-name="P11">Manter-se pendurado pelas mãos, sem o apoio dos pés, em uma barra fixa horizontal, por um período mínimo de <text:span text:style-name="T11">25</text:span> segundos ininterruptos.</text:p>
          </table:table-cell>
          <table:table-cell table:style-name="Tabela2.C5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0">Caminhada</text:p>
          </table:table-cell>
          <table:table-cell table:style-name="Tabela2.B6" office:value-type="string">
            <text:p text:style-name="P11">Realizar <text:span text:style-name="T11">caminhada</text:span> por uma distância de <text:span text:style-name="T11">4.</text:span><text:span text:style-name="T12">0</text:span><text:span text:style-name="T11">00</text:span> metros, com vestimentas confortáveis e apropriadas para atividades esportivas ao ar livre, no tempo máximo de <text:span text:style-name="T12">5</text:span><text:span text:style-name="T11">0</text:span> minutos <text:span text:style-name="T11">carregando uma mochila de 8Kg</text:span>.</text:p>
          </table:table-cell>
          <table:table-cell table:style-name="Tabela2.C6" office:value-type="string">
            <text:p text:style-name="P16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________________________________,</text:p>
          </table:table-cell>
          <table:table-cell table:style-name="Tabela4.A1" office:value-type="string">
            <text:p text:style-name="Table_20_Contents">_____________________</text:p>
          </table:table-cell>
        </table:table-row>
        <table:table-row>
          <table:table-cell table:style-name="Tabela4.A1" office:value-type="string">
            <text:p text:style-name="P21">Local</text:p>
          </table:table-cell>
          <table:table-cell table:style-name="Tabela4.A1" office:value-type="string">
            <text:p text:style-name="P21">Data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Assinatura do Avaliado</text:p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P7">Assinatura do Educador Físico</text:p>
          </table:table-cell>
        </table:table-row>
        <table:table-row>
          <table:table-cell table:style-name="Tabela3.B1" office:value-type="string">
            <text:p text:style-name="P7">Nome completo</text:p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P7">Nome completo</text:p>
          </table:table-cell>
        </table:table-row>
        <table:table-row>
          <table:table-cell table:style-name="Tabela3.B1" office:value-type="string">
            <text:p text:style-name="P21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P7">CONFEF/CREF</text:p>
          </table:table-cell>
        </table:table-row>
      </table:table>
      <text:p text:style-name="P26"/>
      <text:p text:style-name="P25">FÁBIO HIDEKI SUGANUMA</text:p>
      <text:p text:style-name="P23"><text:span text:style-name="Default_20_Paragraph_20_Font"><text:span text:style-name="T8">Capitão de Mar e Guerra</text:span></text:span></text:p>
      <text:p text:style-name="P24"><draw:frame text:anchor-type="paragraph" draw:z-index="0" draw:name="Forma1" draw:style-name="gr1" draw:text-style-name="P28" svg:width="5.936cm" svg:height="0.574cm" svg:x="5.646cm" svg:y="0.108cm"><draw:text-box><text:p text:style-name="P27"><text:span text:style-name="T13">ASSINADO DIGITALMENTE</text:span></text:p></draw:text-box></draw:frame><text:span text:style-name="Default_20_Paragraph_20_Font"><text:span text:style-name="T8">Subsecretário para o Programa Antártico Brasilei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left="0cm" fo:margin-right="0.136cm" fo:margin-top="0cm" fo:margin-bottom="0.009cm" style:contextual-spacing="false" fo:line-height="102%" fo:text-align="justify" style:justify-single-word="false" fo:hyphenation-ladder-count="no-limit" fo:text-indent="0.016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1" fo:language="pt" fo:country="BR" fo:font-weight="bold" officeooo:paragraph-rsid="002281e6" style:font-weight-asian="bold" style:font-weight-complex="bold"/>
    </style:style>
    <style:style style:name="M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font-name="Calibri1" fo:language="pt" fo:country="BR" fo:font-weight="normal" officeooo:rsid="00a474f4" officeooo:paragraph-rsid="002281e6" style:font-weight-asian="normal" style:font-weight-complex="normal" fo:hyphenate="false" fo:hyphenation-remain-char-count="2" fo:hyphenation-push-char-count="2" loext:hyphenation-no-caps="false"/>
    </style:style>
    <style:style style:name="MT1" style:family="text">
      <style:text-properties officeooo:rsid="002281e6"/>
    </style:style>
    <style:style style:name="MT2" style:family="text">
      <style:text-properties style:text-underline-style="solid" style:text-underline-width="auto" style:text-underline-color="font-color" officeooo:rsid="0026a815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PA 18<text:span text:style-name="MT1">D</text:span></text:p>
        <text:p text:style-name="MP2">Anexo <text:span text:style-name="MT2">E</text:span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0:29:43.362000000</meta:creation-date>
    <meta:print-date>2024-04-25T12:13:46.734000000</meta:print-date>
    <dc:date>2025-11-04T17:52:28.579097310</dc:date>
    <meta:editing-duration>PT4H37M20S</meta:editing-duration>
    <meta:editing-cycles>15</meta:editing-cycles>
    <meta:generator>LibreOffice/7.3.7.2$Linux_X86_64 LibreOffice_project/30$Build-2</meta:generator>
    <meta:document-statistic meta:table-count="4" meta:image-count="0" meta:object-count="0" meta:page-count="1" meta:paragraph-count="38" meta:word-count="222" meta:character-count="1493" meta:non-whitespace-character-count="1308"/>
  </office:meta>
</office:document-meta>
</file>