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6.11cm" style:rel-column-width="24266*"/>
    </style:style>
    <style:style style:name="Tabela1.B" style:family="table-column">
      <style:table-column-properties style:column-width="2.434cm" style:rel-column-width="9667*"/>
    </style:style>
    <style:style style:name="Tabela1.C" style:family="table-column">
      <style:table-column-properties style:column-width="7.957cm" style:rel-column-width="31602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1" style:family="table-cell">
      <style:table-cell-properties fo:background-color="#ffffff" fo:padding="0.097cm" fo:border="0.05pt solid #000000">
        <style:background-image/>
      </style:table-cell-properties>
    </style:style>
    <style:style style:name="Tabela1.C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995cm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86cm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Calibri1" fo:font-weight="bold" officeooo:rsid="00188222" officeooo:paragraph-rsid="00188222" style:font-weight-asian="bold" style:font-weight-complex="bold"/>
    </style:style>
    <style:style style:name="P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13ff19" officeooo:paragraph-rsid="0013ff19" style:font-weight-asian="bold" style:font-weight-complex="bold"/>
    </style:style>
    <style:style style:name="P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13ff19" officeooo:paragraph-rsid="002e2be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officeooo:rsid="0013ff19" officeooo:paragraph-rsid="0013ff19" style:font-weight-asian="bold" style:font-weight-complex="bold"/>
    </style:style>
    <style:style style:name="P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148046" officeooo:paragraph-rsid="00148046" style:font-weight-asian="bold" style:font-weight-complex="bold"/>
    </style:style>
    <style:style style:name="P6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148046" officeooo:paragraph-rsid="002e2be5" style:font-weight-asian="bold" style:font-weight-complex="bold"/>
    </style:style>
    <style:style style:name="P7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1519b8" officeooo:paragraph-rsid="001519b8" style:font-weight-asian="bold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weight="bold" officeooo:rsid="001519b8" officeooo:paragraph-rsid="001519b8" style:font-weight-asian="bold" style:font-weight-complex="bold"/>
    </style:style>
    <style:style style:name="P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weight="bold" officeooo:rsid="0016f6de" officeooo:paragraph-rsid="0016f6de" style:font-weight-asian="bold" style:font-weight-complex="bold"/>
    </style:style>
    <style:style style:name="P10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16f6de" officeooo:paragraph-rsid="0016f6de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1" fo:font-weight="bold" officeooo:rsid="0018e812" officeooo:paragraph-rsid="0018e812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style:font-name="Calibri1" fo:font-weight="bold" officeooo:rsid="0018e812" officeooo:paragraph-rsid="0018e812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fo:font-weight="bold" officeooo:rsid="0018e812" officeooo:paragraph-rsid="0018e81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weight="bold" officeooo:rsid="0018e812" officeooo:paragraph-rsid="0018e812" style:font-weight-asian="bold" style:font-weight-complex="bold"/>
    </style:style>
    <style:style style:name="P1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1efd10" officeooo:paragraph-rsid="00205e8e" style:font-weight-asian="bold" style:font-weight-complex="bold"/>
    </style:style>
    <style:style style:name="P16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1" fo:font-weight="bold" officeooo:rsid="00216234" officeooo:paragraph-rsid="00216234" style:font-weight-asian="bold" style:font-weight-complex="bold"/>
    </style:style>
    <style:style style:name="P17" style:family="paragraph" style:parent-style-name="Header">
      <style:paragraph-properties fo:text-align="end" style:justify-single-word="false"/>
      <style:text-properties style:font-name="Calibri1" fo:font-weight="normal" officeooo:rsid="0026f483" officeooo:paragraph-rsid="0026f483" style:font-weight-asian="normal" style:font-weight-complex="normal"/>
    </style:style>
    <style:style style:name="P1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weight="normal" officeooo:rsid="001519b8" officeooo:paragraph-rsid="001519b8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1" fo:font-weight="normal" officeooo:rsid="0018e812" officeooo:paragraph-rsid="0018e812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1" fo:font-weight="normal" officeooo:rsid="0018e812" officeooo:paragraph-rsid="0038781b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3.801cm"/>
        </style:tab-stops>
      </style:paragraph-properties>
      <style:text-properties style:font-name="Calibri1" fo:font-weight="normal" officeooo:rsid="0018e812" officeooo:paragraph-rsid="0018e812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1" fo:font-weight="normal" officeooo:rsid="0016f6de" officeooo:paragraph-rsid="0018e812" style:font-weight-asian="normal" style:font-weight-complex="normal"/>
    </style:style>
    <style:style style:name="P23" style:family="paragraph" style:parent-style-name="Footer">
      <style:paragraph-properties fo:text-align="center" style:justify-single-word="false"/>
      <style:text-properties style:font-name="Calibri1" officeooo:rsid="0018e812" officeooo:paragraph-rsid="0018e812" fo:background-color="#ffffff"/>
    </style:style>
    <style:style style:name="P24" style:family="paragraph" style:parent-style-name="Table_20_Contents">
      <style:paragraph-properties fo:text-align="justify" style:justify-single-word="false"/>
      <style:text-properties style:font-name="Calibri1"/>
    </style:style>
    <style:style style:name="P25" style:family="paragraph" style:parent-style-name="Table_20_Contents">
      <style:paragraph-properties fo:text-align="justify" style:justify-single-word="false"/>
      <style:text-properties style:font-name="Calibri1" officeooo:rsid="0013ff19" officeooo:paragraph-rsid="0013ff19"/>
    </style:style>
    <style:style style:name="P2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officeooo:rsid="00148046" officeooo:paragraph-rsid="00148046"/>
    </style:style>
    <style:style style:name="P27" style:family="paragraph" style:parent-style-name="Table_20_Contents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text:number-lines="false" text:line-number="0">
        <style:tab-stops>
          <style:tab-stop style:position="1.395cm"/>
          <style:tab-stop style:position="4.81cm"/>
        </style:tab-stops>
      </style:paragraph-properties>
      <style:text-properties style:font-name="Calibri1" officeooo:rsid="00148046" officeooo:paragraph-rsid="00148046"/>
    </style:style>
    <style:style style:name="P28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1" officeooo:rsid="0018e812" officeooo:paragraph-rsid="0018e812"/>
    </style:style>
    <style:style style:name="P29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style:font-name="Calibri1" officeooo:rsid="0018e812" officeooo:paragraph-rsid="0018e81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officeooo:rsid="0018e812" officeooo:paragraph-rsid="0025d688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officeooo:rsid="0018e812" officeooo:paragraph-rsid="0018e812"/>
    </style:style>
    <style:style style:name="P32" style:family="paragraph" style:parent-style-name="Standard">
      <style:paragraph-properties fo:text-align="justify" style:justify-single-word="false"/>
      <style:text-properties style:font-name="Calibri1" officeooo:rsid="0016f6de" officeooo:paragraph-rsid="0016f6d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1" officeooo:rsid="0016f6de" officeooo:paragraph-rsid="0016f6de"/>
    </style:style>
    <style:style style:name="P34" style:family="paragraph" style:parent-style-name="Standard">
      <style:paragraph-properties fo:text-align="justify" style:justify-single-word="false"/>
      <style:text-properties style:font-name="Calibri1" officeooo:rsid="0016f6de" officeooo:paragraph-rsid="0018e812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officeooo:rsid="0016f6de" officeooo:paragraph-rsid="0016f6de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officeooo:rsid="0016f6de" officeooo:paragraph-rsid="0016f6de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officeooo:rsid="0016f6de" officeooo:paragraph-rsid="001f2d0b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8pt" officeooo:rsid="0013ff19" officeooo:paragraph-rsid="0013ff19" style:font-size-asian="7pt" style:font-size-complex="8pt"/>
    </style:style>
    <style:style style:name="P3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2.309cm" style:type="center"/>
          <style:tab-stop style:position="6.59cm" style:type="center"/>
        </style:tab-stops>
      </style:paragraph-properties>
      <style:text-properties fo:color="#000000" loext:opacity="100%" style:font-name="Calibri1" fo:font-size="12pt" fo:language="pt" fo:country="BR" officeooo:rsid="001bb7f2" officeooo:paragraph-rsid="002cdf1c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2pt" fo:language="pt" fo:country="BR" officeooo:rsid="0033abda" officeooo:paragraph-rsid="0033abda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Calibri1" fo:font-size="12pt" fo:language="pt" fo:country="BR" officeooo:rsid="002e2be5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cdf1c" fo:hyphenate="false" fo:hyphenation-remain-char-count="2" fo:hyphenation-push-char-count="2" loext:hyphenation-no-caps="false"/>
    </style:style>
    <style:style style:name="P4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2cdf1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Calibri1" officeooo:rsid="0016f6de" officeooo:paragraph-rsid="0016f6de"/>
    </style:style>
    <style:style style:name="P45" style:family="paragraph">
      <style:paragraph-properties fo:margin-left="0cm" fo:margin-right="0cm" fo:margin-top="0cm" fo:margin-bottom="0cm" fo:line-height="107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7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33abd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5d688"/>
    </style:style>
    <style:style style:name="T4" style:family="text">
      <style:text-properties officeooo:rsid="0026f483"/>
    </style:style>
    <style:style style:name="T5" style:family="text">
      <style:text-properties officeooo:rsid="00205e8e"/>
    </style:style>
    <style:style style:name="T6" style:family="text">
      <style:text-properties officeooo:rsid="00148046"/>
    </style:style>
    <style:style style:name="T7" style:family="text">
      <style:text-properties officeooo:rsid="0018e81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8781b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officeooo:rsid="0020f449"/>
    </style:style>
    <style:style style:name="T12" style:family="text">
      <style:text-properties fo:color="#000000" loext:opacity="100%" officeooo:rsid="0020f449"/>
    </style:style>
    <style:style style:name="T13" style:family="text">
      <style:text-properties fo:color="#000000" loext:opacity="100%" style:font-name="Calibri1" fo:font-size="12pt" fo:language="pt" fo:country="BR" officeooo:rsid="0055e8f9" style:font-size-asian="12pt" style:font-size-complex="12pt"/>
    </style:style>
    <style:style style:name="T14" style:family="text">
      <style:text-properties fo:color="#000000" loext:opacity="100%" style:text-underline-style="none" officeooo:rsid="0020f449"/>
    </style:style>
    <style:style style:name="T15" style:family="text">
      <style:text-properties officeooo:rsid="001bb7f2"/>
    </style:style>
    <style:style style:name="T16" style:family="text">
      <style:text-properties officeooo:rsid="001efd10"/>
    </style:style>
    <style:style style:name="T17" style:family="text">
      <style:text-properties officeooo:rsid="00216234"/>
    </style:style>
    <style:style style:name="T18" style:family="text">
      <style:text-properties officeooo:rsid="00224771"/>
    </style:style>
    <style:style style:name="T19" style:family="text">
      <style:text-properties officeooo:rsid="001f2d0b"/>
    </style:style>
    <style:style style:name="T20" style:family="text">
      <style:text-properties officeooo:rsid="002bb1f8"/>
    </style:style>
    <style:style style:name="T21" style:family="text">
      <style:text-properties officeooo:rsid="002d8d0f"/>
    </style:style>
    <style:style style:name="T22" style:family="text">
      <style:text-properties officeooo:rsid="00164d7e"/>
    </style:style>
    <style:style style:name="T23" style:family="text">
      <style:text-properties officeooo:rsid="003a61f8"/>
    </style:style>
    <style:style style:name="T24" style:family="text">
      <style:text-properties officeooo:rsid="003e6957"/>
    </style:style>
    <style:style style:name="T25" style:family="text">
      <style:text-properties officeooo:rsid="00450155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/>
    <style:style style:name="gr1" style:family="graphic">
      <style:graphic-properties draw:stroke="solid" svg:stroke-width="0cm" svg:stroke-color="#000000" draw:marker-start-width="0.3cm" draw:marker-end-width="0.3cm" draw:fill="none" draw:fill-color="#ffffff" draw:textarea-vertical-align="middle" fo:min-height="0.591cm" fo:padding-top="-0.009cm" fo:padding-bottom="-0.009cm" fo:padding-left="-0.009cm" fo:padding-right="-0.00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ÁRIO <text:span text:style-name="T7">PARA</text:span> SOLICITAÇÃO D<text:span text:style-name="T16">E ISENÇÃO </text:span>DO TPA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1. Nome complet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 Projeto de pesquisa <text:span text:style-name="T7">do PROANTAR</text:span> ao qual está vinculado: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3. Instituição à qual pertence: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1.A7" office:value-type="string">
            <text:p text:style-name="P2">4. CPF:</text:p>
          </table:table-cell>
          <table:table-cell table:style-name="Tabela1.B7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7" office:value-type="string">
            <text:p text:style-name="P3"><text:span text:style-name="T6">5</text:span>. Telefone <text:span text:style-name="T21">(com código de área)</text:span>:</text:p>
          </table:table-cell>
          <table:table-cell table:style-name="Tabela1.B8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7" office:value-type="string">
            <text:p text:style-name="P6">6. Celular <text:span text:style-name="T21">(com código de área)</text:span>:</text:p>
          </table:table-cell>
          <table:table-cell table:style-name="Tabela1.B9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7" office:value-type="string">
            <text:p text:style-name="P5">7. E-mail:</text:p>
          </table:table-cell>
          <table:table-cell table:style-name="Tabela1.B10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5"><text:span text:style-name="T16">8</text:span>. <text:span text:style-name="T16">Já realizou o TPA?:</text:span></text:p>
          </table:table-cell>
          <table:covered-table-cell/>
          <table:table-cell table:style-name="Tabela1.C11" office:value-type="string">
            <text:p text:style-name="P27"><text:tab/>( <text:s text:c="4"/>) SIM<text:tab/>( <text:s text:c="4"/>) NÃO</text:p>
          </table:table-cell>
        </table:table-row>
        <table:table-row>
          <table:table-cell table:style-name="Tabela1.A7" table:number-columns-spanned="2" office:value-type="string">
            <text:p text:style-name="P5"><text:span text:style-name="T16">9</text:span>. <text:span text:style-name="T16">Em qual ano realizou o TPA?:</text:span></text:p>
          </table:table-cell>
          <table:covered-table-cell/>
          <table:table-cell table:style-name="Tabela1.C12" office:value-type="string">
            <text:p text:style-name="P26"/>
          </table:table-cell>
        </table:table-row>
        <table:table-row>
          <table:table-cell table:style-name="Tabela1.A3" table:number-columns-spanned="3" office:value-type="string">
            <text:p text:style-name="P15">1<text:span text:style-name="T5">0</text:span>. Já realizou treinamento similar ao TPA? Caso <text:span text:style-name="T5">afirmativo</text:span>, inform<text:span text:style-name="T5">ar</text:span> o nome, data e o local de realização. Anexar a este formulário o currículo do treinamento realizado.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7">11. <text:span text:style-name="T16">Já participou de alguma </text:span>Operaç<text:span text:style-name="T16">ão</text:span> Antártica <text:span text:style-name="T16">do PROANTAR ou de outro país? Caso afirmativo, informar o período, o local e o país responsável pela Operação:</text:span>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6">12. Descreva outras experiências que corroborem com a solicitação de isenção do TPA: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0">1<text:span text:style-name="T4">3</text:span>. Apresente e justifique o(s) motivos(s) d<text:span text:style-name="T17">a necessidade da isenção do TPA:</text:span></text:p>
          </table:table-cell>
          <table:covered-table-cell/>
          <table:covered-table-cell/>
        </table:table-row>
        <table:table-row>
          <table:table-cell table:style-name="Tabela1.C1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</table:table>
      <text:p text:style-name="P32">São condições para solicitar a <text:span text:style-name="T18">isenção do</text:span> Treinamento Pré-Antártico:</text:p>
      <text:p text:style-name="P32">a) Ter <text:span text:style-name="T18">comprovada experiência - recente e relevante - em atividades similares na Antártica </text:span><text:span text:style-name="T23">e/ou Ártico</text:span>; <text:span text:style-name="T1">e</text:span></text:p>
      <text:p text:style-name="P32">b) Ter <text:span text:style-name="T18">realizado treinamento similar ao TPA no Brasil ou em outro país</text:span>.</text:p>
      <text:p text:style-name="P44"/>
      <text:p text:style-name="P32">___________________________, _____________.</text:p>
      <text:p text:style-name="P33"><text:tab/> <text:s text:c="11"/>local<text:tab/> <text:s text:c="20"/>data</text:p>
      <text:p text:style-name="P35"/>
      <text:p text:style-name="P36">_____________________________________</text:p>
      <text:p text:style-name="P36">Assinatura do requerente</text:p>
      <text:p text:style-name="P36"/>
      <text:p text:style-name="P37">________________________________________</text:p>
      <text:p text:style-name="P37"><text:span text:style-name="T19">Nome e a</text:span>ssinatura do <text:span text:style-name="T19">Coordenador do Projeto</text:span></text:p>
      <text:p text:style-name="P36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4">Uso exclusivo do PROANTAR</text:p>
          </table:table-cell>
        </table:table-row>
        <table:table-row table:style-name="Tabela2.2">
          <table:table-cell table:style-name="Tabela2.A2" office:value-type="string">
            <text:p text:style-name="P29"><text:span text:style-name="T8">Aprova</text:span><text:span text:style-name="T9">ção</text:span><text:span text:style-name="T8"> </text:span><text:span text:style-name="T9">preliminar</text:span><text:span text:style-name="T8">:</text:span><text:tab/>( <text:s text:c="4"/>) SIM<text:tab/>( <text:s text:c="4"/>) NÃO</text:p>
          </table:table-cell>
        </table:table-row>
        <table:table-row table:style-name="Tabela2.3">
          <table:table-cell table:style-name="Tabela2.A2" office:value-type="string">
            <text:p text:style-name="P12"><text:span text:style-name="T18">V</text:span>alidade da habilitação:<text:span text:style-name="T10"> </text:span></text:p>
          </table:table-cell>
        </table:table-row>
        <table:table-row>
          <table:table-cell table:style-name="Tabela2.A4" office:value-type="string">
            <text:p text:style-name="P11">Comentários:</text:p>
            <text:p text:style-name="P28"/>
            <text:p text:style-name="P28"/>
            <text:p text:style-name="P28"/>
          </table:table-cell>
        </table:table-row>
        <table:table-row>
          <table:table-cell table:style-name="Tabela2.A4" office:value-type="string">
            <text:p text:style-name="P19"/>
            <text:p text:style-name="P34">______________________, _____________.</text:p>
            <text:p text:style-name="P22"><text:tab/>local<text:tab/>data</text:p>
            <text:p text:style-name="P19"/>
            <text:p text:style-name="P19"/>
            <text:p text:style-name="P21">___________________________________</text:p>
            <text:p text:style-name="P21">Nome e assinatura do avaliador</text:p>
            <text:p text:style-name="P19"/>
          </table:table-cell>
        </table:table-row>
        <table:table-row>
          <table:table-cell table:style-name="Tabela2.A6" office:value-type="string">
            <text:p text:style-name="P20">‍<text:span text:style-name="T22">Deferido</text:span><text:span text:style-name="Fonte_20_parág._20_padrão"><text:span text:style-name="T8">:</text:span></text:span><text:span text:style-name="Fonte_20_parág._20_padrão"><text:tab/>( <text:s text:c="4"/>) SIM<text:tab/>( <text:s text:c="4"/>) NÃO</text:span></text:p>
          </table:table-cell>
        </table:table-row>
        <table:table-row>
          <table:table-cell table:style-name="Tabela2.A6" office:value-type="string">
            <text:p text:style-name="P20">‍‍<text:span text:style-name="T22">Comentários:</text:span></text:p>
            <text:p text:style-name="P20"/>
            <text:p text:style-name="P20"/>
            <text:p text:style-name="P20"/>
          </table:table-cell>
        </table:table-row>
        <table:table-row>
          <table:table-cell table:style-name="Tabela2.A8" office:value-type="string">
            <text:p text:style-name="P19"/>
            <text:p text:style-name="P34">______________________, _____________.</text:p>
            <text:p text:style-name="P22"><text:tab/>local<text:tab/>data</text:p>
            <text:p text:style-name="P19"/>
            <text:p text:style-name="P19"/>
            <text:p text:style-name="P21">___________________________________</text:p>
            <text:p text:style-name="P21">Subsecretário para o PROANTAR</text:p>
            <text:p text:style-name="P19"/>
          </table:table-cell>
        </table:table-row>
      </table:table>
      <text:p text:style-name="P36"/>
      <text:p text:style-name="P13">Observações:</text:p>
      <text:p text:style-name="P30">a) O formulário preenchido e assinado deverá ser enviado para o <text:span text:style-name="T20">e</text:span>-mail: <text:a xlink:type="simple" xlink:href="mailto:secirm.operacoes@marinha.mil.br" text:style-name="Internet_20_link" text:visited-style-name="Visited_20_Internet_20_Link"><text:span text:style-name="T24">secirm.operacoes@marinha.mil.br</text:span></text:a><text:span text:style-name="T24">, </text:span><text:span text:style-name="T14">co</text:span><text:span text:style-name="T12">m cópia para </text:span><text:a xlink:type="simple" xlink:href="mailto:secirm.esantar-rio@marinha.mil.br" text:style-name="Internet_20_link" text:visited-style-name="Visited_20_Internet_20_Link">secirm.esantar-rio@marinha.mil.br</text:a><text:span text:style-name="T11">,</text:span><text:span text:style-name="T12"> </text:span>até 31 de março do ano d<text:span text:style-name="T18">e início da OPERANTAR da qual participará</text:span>; <text:span text:style-name="T18">e</text:span></text:p>
      <text:p text:style-name="P31">b) <text:span text:style-name="T15">O formulário deverá ser encaminhado, obrigatoriamente, pelo coordenador do projeto ou pessoa </text:span><text:span text:style-name="T25">previamente </text:span><text:span text:style-name="T15">autorizada </text:span><text:span text:style-name="T25">e designada formalmente</text:span><text:span text:style-name="T15"> para tal.</text:span></text:p>
      <text:p text:style-name="P31"/>
      <text:p text:style-name="P31"/>
      <text:p text:style-name="P41"/>
      <text:p text:style-name="P40">FABIO HIDEKI SUGANUMA</text:p>
      <text:p text:style-name="P42"><text:span text:style-name="Default_20_Paragraph_20_Font"><text:span text:style-name="T13">Capitão de Mar e Guerra</text:span></text:span></text:p>
      <text:p text:style-name="P43"><text:span text:style-name="Default_20_Paragraph_20_Font"><text:span text:style-name="T13">Subsecretário para o Programa Antártico Brasileiro</text:span></text:span></text:p>
      <text:p text:style-name="P39"><draw:frame text:anchor-type="paragraph" draw:z-index="0" draw:name="Forma1" draw:style-name="gr1" draw:text-style-name="P46" svg:width="6.084cm" svg:height="0.574cm" svg:x="5.191cm" svg:y="0.108cm"><draw:text-box><text:p text:style-name="P45"><text:span text:style-name="T26">ASSINADO DIGITALMENT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.136cm" fo:margin-top="0cm" fo:margin-bottom="0.009cm" style:contextual-spacing="false" fo:line-height="102%" fo:text-align="justify" style:justify-single-word="false" fo:hyphenation-ladder-count="no-limit" fo:text-indent="0.016cm" style:auto-text-indent="fals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1" fo:font-weight="bold" officeooo:rsid="00188222" officeooo:paragraph-rsid="00188222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Calibri1" fo:font-weight="normal" officeooo:rsid="0026f483" officeooo:paragraph-rsid="0026f483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1" officeooo:rsid="0018e812" officeooo:paragraph-rsid="0018e812" fo:background-color="#ffffff"/>
    </style:style>
    <style:style style:name="MT1" style:family="text">
      <style:text-properties officeooo:rsid="0033abda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officeooo:rsid="0025d688"/>
    </style:style>
    <style:style style:name="MT4" style:family="text">
      <style:text-properties officeooo:rsid="0026f483"/>
    </style:style>
    <style:page-layout style:name="Mpm1">
      <style:page-layout-properties fo:page-width="21.001cm" fo:page-height="29.7cm" style:num-format="1" style:print-orientation="portrait" fo:margin-top="0.866cm" fo:margin-bottom="0.746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2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PA 18<text:span text:style-name="MT1">D</text:span></text:p>
        <text:p text:style-name="MP2">Anexo <text:span text:style-name="MT2">C</text:span></text:p>
      </style:header>
      <style:footer>
        <text:p text:style-name="MP3">- <text:span text:style-name="MT3">C</text:span>-<text:page-number text:select-page="current">2</text:page-number> <text:span text:style-name="MT4">de 2 </text:span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rações PROANTAR-SECIRM</meta:initial-creator>
    <meta:creation-date>2021-06-30T16:28:41.828000000</meta:creation-date>
    <dc:date>2025-11-04T17:46:35.801585950</dc:date>
    <meta:editing-duration>PT2H14M48S</meta:editing-duration>
    <meta:editing-cycles>38</meta:editing-cycles>
    <meta:generator>LibreOffice/7.3.7.2$Linux_X86_64 LibreOffice_project/30$Build-2</meta:generator>
    <meta:print-date>2025-07-18T12:35:15.062000000</meta:print-date>
    <meta:document-statistic meta:table-count="2" meta:image-count="0" meta:object-count="0" meta:page-count="2" meta:paragraph-count="47" meta:word-count="313" meta:character-count="2160" meta:non-whitespace-character-count="1836"/>
  </office:meta>
</office:document-meta>
</file>