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25.751cm" table:align="left" style:writing-mode="lr-tb"/>
    </style:style>
    <style:style style:name="Tabela1.A" style:family="table-column">
      <style:table-column-properties style:column-width="7.576cm"/>
    </style:style>
    <style:style style:name="Tabela1.B" style:family="table-column">
      <style:table-column-properties style:column-width="2.178cm"/>
    </style:style>
    <style:style style:name="Tabela1.F" style:family="table-column">
      <style:table-column-properties style:column-width="4.72cm"/>
    </style:style>
    <style:style style:name="Tabela1.G" style:family="table-column">
      <style:table-column-properties style:column-width="4.7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714cm" fo:keep-together="auto"/>
    </style:style>
    <style:style style:name="Tabela1.B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officeooo:rsid="000b297e" officeooo:paragraph-rsid="000b297e" style:font-weight-asian="bold" style:font-name-complex="Calibri" style:font-weight-complex="bold"/>
    </style:style>
    <style:style style:name="P6" style:family="paragraph" style:parent-style-name="Standard">
      <style:paragraph-properties fo:margin-left="4.5cm" fo:margin-right="0cm" fo:text-align="justify" style:justify-single-word="false" fo:text-indent="-4.5cm" style:auto-text-indent="false">
        <style:tab-stops>
          <style:tab-stop style:position="8.491cm"/>
        </style:tab-stops>
      </style:paragraph-properties>
      <style:text-properties style:font-name="Calibri" fo:font-weight="bold" officeooo:rsid="00125442" officeooo:paragraph-rsid="00125442" style:font-weight-asian="bold" style:font-name-complex="Calibri" style:font-weight-complex="bold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992cm"/>
        </style:tab-stops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9643c" style:font-name-complex="Calibri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Calibri" style:font-name-complex="Calibri"/>
    </style:style>
    <style:style style:name="P13" style:family="paragraph" style:parent-style-name="Standard">
      <style:paragraph-properties fo:margin-left="4.5cm" fo:margin-right="0cm" fo:text-align="justify" style:justify-single-word="false" fo:text-indent="-4.5cm" style:auto-text-indent="false">
        <style:tab-stops>
          <style:tab-stop style:position="8.491cm"/>
        </style:tab-stops>
      </style:paragraph-properties>
      <style:text-properties style:font-name="Calibri" officeooo:rsid="00125442" officeooo:paragraph-rsid="00125442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0b297e" style:font-name-complex="Calibri"/>
    </style:style>
    <style:style style:name="P16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992cm"/>
        </style:tab-stops>
      </style:paragraph-properties>
    </style:style>
    <style:style style:name="P20" style:family="paragraph" style:parent-style-name="Standard">
      <style:paragraph-properties fo:margin-left="5.001cm" fo:margin-right="0cm" fo:text-align="justify" style:justify-single-word="false" fo:text-indent="-5.001cm" style:auto-text-indent="fals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" style:font-name-complex="Calibri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" fo:font-size="12pt" fo:language="pt" fo:country="BR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P23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loext:graphic-properties draw:fill-gradient-name="gradient" draw:fill-hatch-name="hatch"/>
      <style:paragraph-properties fo:line-height="115%"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25" style:family="paragraph">
      <style:paragraph-properties fo:text-align="center" style:writing-mode="lr-tb"/>
      <style:text-properties fo:font-size="12pt"/>
    </style:style>
    <style:style style:name="P26" style:family="paragraph">
      <loext:graphic-properties draw:fill="none" draw:fill-color="#ffffff"/>
      <style:paragraph-properties style:writing-mode="lr-tb"/>
      <style:text-properties fo:font-size="12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b297e" style:font-name-complex="Calibri"/>
    </style:style>
    <style:style style:name="T3" style:family="text">
      <style:text-properties style:font-name="Calibri" officeooo:rsid="0011d70e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6" style:family="text">
      <style:text-properties style:font-name="Calibri" fo:font-style="italic" style:font-style-asian="italic" style:font-name-complex="Calibri" style:font-style-complex="italic"/>
    </style:style>
    <style:style style:name="T7" style:family="text">
      <style:text-properties style:font-name="Calibri" fo:font-weight="normal" officeooo:rsid="0008e146" style:font-weight-asian="normal" style:font-name-complex="Calibri" style:font-weight-complex="normal"/>
    </style:style>
    <style:style style:name="T8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9" style:family="text">
      <style:text-properties fo:color="#000000" loext:opacity="100%" style:text-position="super 58%" fo:font-size="12pt" fo:language="pt" fo:country="BR" fo:font-weight="bold" style:letter-kerning="true" style:font-name-asian="SimSun1" style:font-size-asian="12pt" style:language-asian="zh" style:country-asian="CN" style:font-weight-asian="bold" style:font-size-complex="12pt" style:language-complex="hi" style:country-complex="IN" style:font-weight-complex="bold" style:text-scale="95%"/>
    </style:style>
    <style:style style:name="T10" style:family="text">
      <style:text-properties fo:color="#000000" loext:opacity="100%" style:text-position="super 58%" fo:font-size="12pt" fo:language="pt" fo:country="BR" style:text-underline-style="none" officeooo:rsid="0023b053" style:letter-kerning="true" style:font-name-asian="Times New Roman1" style:font-size-asian="12pt" style:language-asian="zh" style:country-asian="CN" style:font-size-complex="12pt" style:language-complex="ar" style:country-complex="SA"/>
    </style:style>
    <style:style style:name="T11" style:family="text">
      <style:text-properties fo:color="#c9211e" loext:opacity="100%" style:font-name="Calibri" fo:font-size="12pt" fo:language="pt" fo:country="BR" fo:font-weight="bold" officeooo:rsid="000d5206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2" style:family="text">
      <style:text-properties fo:color="#c9211e" loext:opacity="100%" style:font-name="Calibri" fo:font-weight="bold" style:font-weight-asian="bold" style:font-name-complex="Calibri" style:font-weight-complex="bold"/>
    </style:style>
    <style:style style:name="T13" style:family="text">
      <style:text-properties fo:color="#c9211e" loext:opacity="100%" style:font-name="Calibri" fo:font-weight="bold" officeooo:rsid="000a13f6" style:font-weight-asian="bold" style:font-name-complex="Calibri" style:font-weight-complex="bold"/>
    </style:style>
    <style:style style:name="T14" style:family="text">
      <style:text-properties fo:color="#c9211e" loext:opacity="100%" style:font-name="Calibri" fo:font-weight="bold" officeooo:rsid="000d5206" style:font-weight-asian="bold" style:font-name-complex="Calibri" style:font-weight-complex="bold"/>
    </style:style>
    <style:style style:name="T15" style:family="text">
      <style:text-properties officeooo:rsid="0001bd22"/>
    </style:style>
    <style:style style:name="T16" style:family="text">
      <style:text-properties officeooo:rsid="0001bd22" fo:background-color="#ffff00" loext:char-shading-value="0"/>
    </style:style>
    <style:style style:name="T17" style:family="text">
      <style:text-properties officeooo:rsid="000b297e"/>
    </style:style>
    <style:style style:name="T18" style:family="text">
      <style:text-properties style:use-window-font-color="true" loext:opacity="0%" style:font-name="Calibri" fo:font-size="12pt" fo:language="pt" fo:country="BR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9" style:family="text">
      <style:text-properties style:use-window-font-color="true" loext:opacity="0%" style:font-name="Calibri" style:font-name-complex="Calibri"/>
    </style:style>
    <style:style style:name="T20" style:family="text">
      <style:text-properties style:use-window-font-color="true" loext:opacity="0%" style:font-name="Calibri" officeooo:rsid="000b297e" style:font-name-complex="Calibri"/>
    </style:style>
    <style:style style:name="T21" style:family="text">
      <style:text-properties officeooo:rsid="00125442"/>
    </style:style>
    <style:style style:name="T2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ARINHA DO BRASIL</text:p>
      <text:p text:style-name="P4">SECRETARIA DA COMISSÃO INTERMINISTERIAL</text:p>
      <text:p text:style-name="P4">PARA OS RECURSOS DO MAR</text:p>
      <text:p text:style-name="P4">PROGRAMA ANTÁRTICO BRASILEIRO</text:p>
      <text:p text:style-name="P4">LISTA DE PARTICIPANTES <text:span text:style-name="T21">E </text:span>OBSERVAÇÕES</text:p>
      <text:p text:style-name="P8"/>
      <text:p text:style-name="P23"><text:span text:style-name="T4">Operação Antártica: </text:span><text:span text:style-name="T7">O</text:span><text:span text:style-name="T1">PERANTAR XLI</text:span><text:span text:style-name="T2">V <text:s text:c="2"/></text:span></text:p>
      <text:p text:style-name="P16">Sigla do Projeto:<text:tab/></text:p>
      <text:p text:style-name="P23"><text:span text:style-name="T4">Título do Projeto:</text:span><text:span text:style-name="T1"><text:tab/></text:span></text:p>
      <text:p text:style-name="P20"><draw:frame text:anchor-type="paragraph" draw:z-index="0" draw:name="Quadro de texto 1" draw:style-name="gr2" draw:text-style-name="P28" svg:width="0.833cm" svg:height="0.489cm" svg:x="8.853cm" svg:y="0.446cm"><draw:text-box><text:p text:style-name="P27"/></draw:text-box></draw:frame><draw:frame text:anchor-type="paragraph" draw:z-index="1" draw:name="Quadro de texto 2" draw:style-name="gr1" draw:text-style-name="P26" svg:width="0.835cm" svg:height="0.493cm" svg:x="10.82cm" svg:y="0.409cm"><draw:text-box><text:p text:style-name="P25"/></draw:text-box></draw:frame><text:span text:style-name="T4">Coordenador do Projeto:</text:span><text:span text:style-name="T1"><text:tab/> </text:span></text:p>
      <text:p text:style-name="P6">Transportará amostra congelada/refrigerada? Sim<text:tab/> <text:tab/>Não </text:p>
      <text:p text:style-name="P13"><text:span text:style-name="T22">Estimativa (em volume): Refrigerada:</text:span> <text:span text:style-name="T22">________</text:span> <text:span text:style-name="T22">Congelada (-20ºC): _______ Congelada (-80 ºC ):_______</text:span></text:p>
      <text:p text:style-name="P13"/>
      <text:p text:style-name="P10">Com base nas vagas destinadas ao Projeto em cada fase de pesquisa, o Coordenador deverá preencher a tabela abaixo:</text:p>
      <text:p text:style-name="P10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">NOME PARTICIPANTE</text:p>
          </table:table-cell>
          <table:table-cell table:style-name="Tabela1.A1" table:number-columns-spanned="4" office:value-type="string">
            <text:p text:style-name="P2">FORMA TRANSPORTE,<text:span text:style-name="T17"> LOCAL DE EMBARQUE E DE DESEMBARQUE</text:span>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2">FASE(S)</text:p>
          </table:table-cell>
          <table:table-cell table:style-name="Tabela1.G1" table:number-rows-spanned="2" office:value-type="string">
            <text:p text:style-name="P2">LOCA DE PERMANÊNCIA</text:p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2">IDA</text:p>
          </table:table-cell>
          <table:table-cell table:style-name="Tabela1.B2" office:value-type="string">
            <text:p text:style-name="P5">EMB.</text:p>
          </table:table-cell>
          <table:table-cell table:style-name="Tabela1.B2" office:value-type="string">
            <text:p text:style-name="P2">VOLTA</text:p>
          </table:table-cell>
          <table:table-cell table:style-name="Tabela1.B2" office:value-type="string">
            <text:p text:style-name="P5">DESEMB.</text:p>
          </table:table-cell>
          <table:covered-table-cell table:style-name="Tabela1.A1"/>
          <table:covered-table-cell table:style-name="Tabela1.G1"/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1"/>
          </table:table-cell>
          <table:table-cell table:style-name="Tabela1.E3" office:value-type="string">
            <text:p text:style-name="P21"/>
          </table:table-cell>
          <table:table-cell table:style-name="Tabela1.F3" office:value-type="string">
            <text:p text:style-name="P21"/>
          </table:table-cell>
          <table:table-cell table:style-name="Tabela1.G3" office:value-type="string">
            <text:p text:style-name="P21"/>
          </table:table-cell>
        </table:table-row>
        <table:table-row table:style-name="Tabela1.2">
          <table:table-cell table:style-name="Tabela1.A4" office:value-type="string">
            <text:p text:style-name="P12"/>
          </table:table-cell>
          <table:table-cell table:style-name="Tabela1.B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F4" office:value-type="string">
            <text:p text:style-name="P21"/>
          </table:table-cell>
          <table:table-cell table:style-name="Tabela1.G4" office:value-type="string">
            <text:p text:style-name="P21"/>
          </table:table-cell>
        </table:table-row>
        <table:table-row table:style-name="Tabela1.2"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D5" office:value-type="string">
            <text:p text:style-name="P21"/>
          </table:table-cell>
          <table:table-cell table:style-name="Tabela1.E5" office:value-type="string">
            <text:p text:style-name="P21"/>
          </table:table-cell>
          <table:table-cell table:style-name="Tabela1.F5" office:value-type="string">
            <text:p text:style-name="P21"/>
          </table:table-cell>
          <table:table-cell table:style-name="Tabela1.G5" office:value-type="string">
            <text:p text:style-name="P21"/>
          </table:table-cell>
        </table:table-row>
        <table:table-row table:style-name="Tabela1.2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21"/>
          </table:table-cell>
          <table:table-cell table:style-name="Tabela1.C6" office:value-type="string">
            <text:p text:style-name="P21"/>
          </table:table-cell>
          <table:table-cell table:style-name="Tabela1.D6" office:value-type="string">
            <text:p text:style-name="P21"/>
          </table:table-cell>
          <table:table-cell table:style-name="Tabela1.E6" office:value-type="string">
            <text:p text:style-name="P21"/>
          </table:table-cell>
          <table:table-cell table:style-name="Tabela1.F6" office:value-type="string">
            <text:p text:style-name="P21"/>
          </table:table-cell>
          <table:table-cell table:style-name="Tabela1.G6" office:value-type="string">
            <text:p text:style-name="P21"/>
          </table:table-cell>
        </table:table-row>
        <table:table-row table:style-name="Tabela1.2">
          <table:table-cell table:style-name="Tabela1.A7" office:value-type="string">
            <text:p text:style-name="P1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2"/>
          </table:table-cell>
          <table:table-cell table:style-name="Tabela1.D7" office:value-type="string">
            <text:p text:style-name="P21"/>
          </table:table-cell>
          <table:table-cell table:style-name="Tabela1.E7" office:value-type="string">
            <text:p text:style-name="P21"/>
          </table:table-cell>
          <table:table-cell table:style-name="Tabela1.F7" office:value-type="string">
            <text:p text:style-name="P21"/>
          </table:table-cell>
          <table:table-cell table:style-name="Tabela1.G7" office:value-type="string">
            <text:p text:style-name="P21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</table:table-row>
        <text:soft-page-break/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</table:table-row>
      </table:table>
      <text:p text:style-name="P19"><text:span text:style-name="T4">O</text:span><text:span text:style-name="T8">BSERVAÇÕES DO COORDENADOR DO PROJETO (De acordo com o Item 3, do Anexo A):</text:span></text:p>
      <text:p text:style-name="Standard"><text:span text:style-name="T18">Cidade</text:span><text:span text:style-name="T19">, UF, </text:span><text:span text:style-name="T20">e</text:span><text:span text:style-name="T1">m, <text:s text:c="4"/>de <text:s text:c="12"/>de 202</text:span><text:span text:style-name="T3">5</text:span><text:span text:style-name="T1">.</text:span></text:p>
      <text:p text:style-name="P7"/>
      <text:p text:style-name="P15"><text:tab/><text:tab/><text:tab/><text:tab/><text:tab/><text:tab/><text:tab/></text:p>
      <text:p text:style-name="P8">Assinatura do Coordenador do Projeto</text:p>
      <text:p text:style-name="P7"/>
      <text:p text:style-name="P19"><text:span text:style-name="T4">Após o preenchimento o Coordenador do Projeto deverá remeter este documento assinado ao PROANTAR, até o dia </text:span><text:span text:style-name="T12">1</text:span><text:span text:style-name="T14">4</text:span><text:span text:style-name="T12"> de </text:span><text:span text:style-name="T13">agosto</text:span><text:span text:style-name="T12"> de 202</text:span><text:span text:style-name="T11">5</text:span><text:span text:style-name="T8">,</text:span><text:span text:style-name="T4"> através do e-mail </text:span><text:a xlink:type="simple" xlink:href="mailto:secirm.operacoes@marinha.mil.br" text:style-name="Internet_20_link" text:visited-style-name="Visited_20_Internet_20_Link"><text:span text:style-name="Internet_20_link"><text:span text:style-name="T4">secirm.operacoes@marinha.mil.br</text:span></text:span></text:a><text:span text:style-name="T4">, com cópia para os e-mails: </text:span><text:a xlink:type="simple" xlink:href="mailto:proantar@marinha.mil.br" text:style-name="Internet_20_link" text:visited-style-name="Visited_20_Internet_20_Link"><text:span text:style-name="Internet_20_link"><text:span text:style-name="T4">proantar@marinha.mil.br</text:span></text:span></text:a><text:span text:style-name="T4">, </text:span><text:a xlink:type="simple" xlink:href="mailto:secirm.operacoes@marinha.mil.br" text:style-name="Internet_20_link" text:visited-style-name="Visited_20_Internet_20_Link"><text:span text:style-name="Internet_20_link"><text:span text:style-name="T4">secirm.logistica@marinha.mil.br</text:span></text:span></text:a><text:span text:style-name="T4">, </text:span><text:a xlink:type="simple" xlink:href="mailto:proantar@cnpq.br" text:style-name="Internet_20_link" text:visited-style-name="Visited_20_Internet_20_Link"><text:span text:style-name="Internet_20_link"><text:span text:style-name="T4">proantar@cnpq.br</text:span></text:span></text:a><text:span text:style-name="Internet_20_link"><text:span text:style-name="T5">,</text:span></text:span><text:span text:style-name="T4"> </text:span><text:a xlink:type="simple" xlink:href="mailto:proantar@mctic.gov.br" text:style-name="Internet_20_link" text:visited-style-name="Visited_20_Internet_20_Link"><text:span text:style-name="Internet_20_link"><text:span text:style-name="T4">proantar@mcti.gov.br</text:span></text:span></text:a><text:span text:style-name="Internet_20_link"><text:span text:style-name="T5"> </text:span></text:span><text:span text:style-name="T4">e </text:span><text:a xlink:type="simple" xlink:href="mailto:proantar@mma.mil.br" text:style-name="Internet_20_link" text:visited-style-name="Visited_20_Internet_20_Link"><text:span text:style-name="Internet_20_link"><text:span text:style-name="T4">proantar@mma.mil.br</text:span></text:span></text:a><text:span text:style-name="T4">.</text:span></text:p>
      <text:p text:style-name="P19"/>
      <text:p text:style-name="P14">Instruções para preenchimento da lista de participantes:</text:p>
      <text:p text:style-name="P3">Campo “NOME DO PARTICIPANTE”</text:p>
      <text:p text:style-name="P9">Inserir o nome completo do participante. Caso o participante realize mais de uma atividade em fases distintas, ou meios distinto, inserir uma linha para cada atividade.</text:p>
      <text:p text:style-name="P9"/>
      <text:p text:style-name="P3">Campo “FORMA DE TRANSPORTE”</text:p>
      <text:p text:style-name="P11">Informar o meio de transporte através do qual o participante irá do Brasil para a Antártica (IDA) e da Antártica para o Brasil (VOLTA): 1<text:span text:style-name="T10">o</text:span> Voo, 2<text:span text:style-name="T10">o</text:span> Voo, <text:s/>3<text:span text:style-name="T10">o</text:span> Voo, 4<text:span text:style-name="T10">o</text:span> Voo, 5<text:span text:style-name="T10">o</text:span> Voo, 6<text:span text:style-name="T10">o</text:span> Voo, Comercial, H-41 ou H-44. <text:span text:style-name="T16">Importante</text:span><text:span text:style-name="T15"> incluir o local de embarque e desembarque.</text:span></text:p>
      <text:p text:style-name="P9"/>
      <text:p text:style-name="P3">Campo “FASE”</text:p>
      <text:p text:style-name="P11">Informar a(s) FASE(S) da(s) qual(is) o participante desenvolverá atividades de pesquisa: 1<text:span text:style-name="T9">a</text:span> Fase, 2<text:span text:style-name="T9">a</text:span> Fase, etc.</text:p>
      <text:p text:style-name="P9"/>
      <text:p text:style-name="P3">Campo “LOCAL DE PERMANÊNCIA”</text:p>
      <text:p text:style-name="P18"><text:span text:style-name="T1">Informar o local onde será desenvolvida a pesquisa: H-41, H-44, Acampamento (</text:span><text:span text:style-name="T6">na Ilha XXX, na estação XXX, etc.)</text:span><text:span text:style-name="T1">, EACF, etc.</text:span></text:p>
      <text:p text:style-name="P9"/>
      <text:p text:style-name="P3">Campo “OBSERVAÇÕES”</text:p>
      <text:p text:style-name="P9">Informar quaisquer outros dados que contribuam para o correto entendimento das atividades que serão desenvolvidas e meios de transport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MP2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MT1" style:family="text">
      <style:text-properties style:font-name="Calibri" style:font-name-complex="Calibri"/>
    </style:style>
    <style:page-layout style:name="Mpm1">
      <style:page-layout-properties fo:page-width="29.7cm" fo:page-height="21.001cm" style:num-format="1" style:print-orientation="landscape" fo:margin-top="1.543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EXO B</text:p>
      </style:header>
      <style:footer>
        <text:p text:style-name="MP2"><text:span text:style-name="MT1">B-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02T15:15:37.928000000</meta:creation-date>
    <dc:date>2025-07-30T14:23:28.461379356</dc:date>
    <meta:print-date>1995-11-21T17:41:00</meta:print-date>
    <meta:editing-cycles>54</meta:editing-cycles>
    <meta:editing-duration>PT4H36M1S</meta:editing-duration>
    <meta:generator>LibreOffice/7.3.7.2$Linux_X86_64 LibreOffice_project/30$Build-2</meta:generator>
    <meta:document-statistic meta:table-count="1" meta:image-count="0" meta:object-count="0" meta:page-count="2" meta:paragraph-count="38" meta:word-count="304" meta:character-count="2094" meta:non-whitespace-character-count="1793"/>
  </office:meta>
</office:document-meta>
</file>