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7.816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1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cm"/>
    </style:style>
    <style:style style:name="ce19" style:family="table-cell" style:parent-style-name="Default" style:data-style-name="N104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0c0c0" style:text-align-source="fix" style:repeat-content="false" fo:wrap-option="wrap" fo:border="0.06pt solid #000000" style:direction="ltr" style:vertical-align="middle"/>
      <style:paragraph-properties fo:text-align="center" fo:margin-left="0cm"/>
    </style:style>
    <style:style style:name="ce26" style:family="table-cell" style:parent-style-name="Default" style:data-style-name="N104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</style:style>
    <style:style style:name="ce8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Receitas e Despesas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2" table:default-cell-style-name="ce18"/>
        <table:table-column table:style-name="co4" table:default-cell-style-name="ce23"/>
        <table:table-column table:style-name="co5" table:default-cell-style-name="ce25"/>
        <table:table-column table:style-name="co6" table:number-columns-repeated="2" table:default-cell-style-name="ce26"/>
        <table:table-column table:style-name="co7" table:number-columns-repeated="1010" table:default-cell-style-name="ce2"/>
        <table:table-column table:style-name="co7" table:number-columns-repeated="3" table:default-cell-style-name="Default"/>
        <table:table-row table:style-name="ro1">
          <table:table-cell table:style-name="Default" table:number-columns-repeated="1018"/>
          <table:table-cell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Transparência Ativa – Receitas e Despesas</text:p>
          </table:table-cell>
          <table:table-cell table:style-name="Default" table:number-columns-repeated="1016"/>
          <table:table-cell table:number-columns-repeated="3"/>
        </table:table-row>
        <table:table-row table:style-name="ro1">
          <table:table-cell table:style-name="Default" table:number-columns-repeated="1018"/>
          <table:table-cell table:number-columns-repeated="3"/>
        </table:table-row>
        <table:table-row table:style-name="ro1">
          <table:table-cell table:style-name="Default"/>
          <table:table-cell table:style-name="ce9" office:value-type="string" calcext:value-type="string" table:number-columns-spanned="1" table:number-rows-spanned="2">
            <text:p>Projeto</text:p>
          </table:table-cell>
          <table:table-cell table:style-name="ce15" office:value-type="string" calcext:value-type="string" table:number-columns-spanned="2" table:number-rows-spanned="1">
            <text:p>Receita</text:p>
          </table:table-cell>
          <table:covered-table-cell table:style-name="ce20"/>
          <table:table-cell table:style-name="ce21" office:value-type="string" calcext:value-type="string" table:number-columns-spanned="4" table:number-rows-spanned="1">
            <text:p>Despesas</text:p>
          </table:table-cell>
          <table:covered-table-cell table:number-columns-repeated="3" table:style-name="ce24"/>
          <table:table-cell table:style-name="Default" table:number-columns-repeated="1010"/>
          <table:table-cell table:number-columns-repeated="3"/>
        </table:table-row>
        <table:table-row table:style-name="ro2">
          <table:table-cell table:style-name="ce1"/>
          <table:covered-table-cell table:style-name="ce10"/>
          <table:table-cell table:style-name="ce17" office:value-type="string" calcext:value-type="string">
            <text:p>Previsão da Receita</text:p>
          </table:table-cell>
          <table:table-cell table:style-name="ce17" office:value-type="string" calcext:value-type="string">
            <text:p>Receita Recebida</text:p>
          </table:table-cell>
          <table:table-cell table:style-name="ce22" office:value-type="string" calcext:value-type="string">
            <text:p>Natureza da Despesa (ND)</text:p>
          </table:table-cell>
          <table:table-cell table:style-name="ce22" office:value-type="string" calcext:value-type="string">
            <text:p>Descrição da ND</text:p>
          </table:table-cell>
          <table:table-cell table:style-name="ce22" office:value-type="string" calcext:value-type="string">
            <text:p>Liquidado</text:p>
          </table:table-cell>
          <table:table-cell table:style-name="ce22" office:value-type="string" calcext:value-type="string">
            <text:p>Pago</text:p>
          </table:table-cell>
          <table:table-cell table:style-name="ce1" table:number-columns-repeated="1010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Raia Virtual de Tiro (RVT)</text:p>
          </table:table-cell>
          <table:table-cell office:value-type="currency" office:currency="BRL" office:value="493680" calcext:value-type="currency">
            <text:p>R$ 493.680,00</text:p>
          </table:table-cell>
          <table:table-cell office:value-type="currency" office:currency="BRL" office:value="100000" calcext:value-type="currency">
            <text:p>R$ 100.000,00</text:p>
          </table:table-cell>
          <table:table-cell office:value-type="float" office:value="33903905" calcext:value-type="float">
            <text:p>33903905</text:p>
          </table:table-cell>
          <table:table-cell office:value-type="string" calcext:value-type="string">
            <text:p>REGISTRA O VALOR DAS DESPESAS COM SERVIÇOS PRESTADOS POR EMPRESAS ESPECIALIZADAS NAS SEGUINTES ÁREAS: ADVOCACIA - ARQUITETURA - CONTABILIDADE - ECONOMIA - ENGENHARIA - ESTATÍSTICA E OUTROS. EXCETO OS SERVIÇOS DE CONSULTORIA QUE DEVEM SER CLASSIFICADOS NO ELEMENTO 35</text:p>
          </table:table-cell>
          <table:table-cell table:number-columns-repeated="2" office:value-type="currency" office:currency="BRL" office:value="100000" calcext:value-type="currency">
            <text:p>R$ 100.000,0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MAGE DEFENSOR Mk1A/Mk3 - Desenvolvimento do Cabeça de Série e Manutenção Evolutiva</text:p>
          </table:table-cell>
          <table:table-cell table:number-columns-repeated="2" office:value-type="currency" office:currency="BRL" office:value="475573.34" calcext:value-type="currency">
            <text:p>R$ 475.573,34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ONAT Mk IV - Atividades do Projeto para o exercício do ano 2025</text:p>
          </table:table-cell>
          <table:table-cell table:number-columns-repeated="2" office:value-type="currency" office:currency="BRL" office:value="255000" calcext:value-type="currency">
            <text:p>R$ 255.000,00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205000" calcext:value-type="currency">
            <text:p>R$ 205.000,00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Projeto de Pesquisa, Extensão e Desenvolvimento, Testes e Implantação do Sistema de Controle e Monitoração para o Navio-Patrulha Mangaratiba (SCM-Mangaratiba)</text:p>
          </table:table-cell>
          <table:table-cell office:value-type="currency" office:currency="BRL" office:value="1935000" calcext:value-type="currency">
            <text:p>R$ 1.935.000,00</text:p>
          </table:table-cell>
          <table:table-cell table:formula="of:=998000+937000" office:value-type="currency" office:currency="BRL" office:value="1935000" calcext:value-type="currency">
            <text:p>R$ 1.935.000,00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998000" calcext:value-type="currency">
            <text:p>R$ 998.000,0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 table:number-columns-spanned="1" table:number-rows-spanned="2">
            <text:p>Sistema de Comando e Controle Georreferenciado para os NPaOc Classe Amazonas (SisC2Geo-V1)</text:p>
          </table:table-cell>
          <table:table-cell table:style-name="ce19" office:value-type="currency" office:currency="BRL" office:value="3395799.73" calcext:value-type="currency" table:number-columns-spanned="1" table:number-rows-spanned="2">
            <text:p>R$ 3.395.799,73</text:p>
          </table:table-cell>
          <table:table-cell office:value-type="currency" office:currency="BRL" office:value="2630338" calcext:value-type="currency">
            <text:p>R$ 2.630.338,00</text:p>
          </table:table-cell>
          <table:table-cell office:value-type="float" office:value="44905200" calcext:value-type="float">
            <text:p>44905200</text:p>
          </table:table-cell>
          <table:table-cell office:value-type="string" calcext:value-type="string">
            <text:p>REGISTRA O VALOR DAS DESPESAS COM QUALQUER MÁQUINA, APARELHO OU EQUIPAMENTO EMPREGADO NA FABRICACAO DE PRODUTOS OU NO RECONDICIONAMENTO DE OUTROS. 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covered-table-cell table:number-columns-repeated="2"/>
          <table:table-cell office:value-type="currency" office:currency="BRL" office:value="765462" calcext:value-type="currency">
            <text:p>R$ 765.462,00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 table:number-columns-spanned="1" table:number-rows-spanned="2">
            <text:p>Sistema Tático de Enlace de Dados em Radiofrequência Naval - STERNA-SUP</text:p>
          </table:table-cell>
          <table:table-cell office:value-type="currency" office:currency="BRL" office:value="392915.75" calcext:value-type="currency" table:number-columns-spanned="1" table:number-rows-spanned="2">
            <text:p>R$ 392.915,75</text:p>
          </table:table-cell>
          <table:table-cell office:value-type="currency" office:currency="BRL" office:value="359882.6" calcext:value-type="currency">
            <text:p>R$ 359.882,60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covered-table-cell table:number-columns-repeated="2"/>
          <table:table-cell office:value-type="currency" office:currency="BRL" office:value="33033.08" calcext:value-type="currency">
            <text:p>R$ 33.033,08</text:p>
          </table:table-cell>
          <table:table-cell office:value-type="float" office:value="44903905" calcext:value-type="float">
            <text:p>44903905</text:p>
          </table:table-cell>
          <table:table-cell office:value-type="string" calcext:value-type="string">
            <text:p>REGISTRA O VALOR DAS DESPESAS COM SERVIÇOS PRESTADOS POR EMPRESAS ESPECIALIZADAS NAS SEGUINTES ÁREAS: ADVOCACIA - ARQUITETURA - CONTABILIDADE - ECONOMIA - ENGENHARIA - ESTATÍSTICA E OUTROS. EXCETO OS SERVIÇOS DE CONSULTORIA QUE DEVEM SER CLASSIFICADOS NO ELEMENTO 35</text:p>
          </table:table-cell>
          <table:table-cell table:number-columns-repeated="2" office:value-type="currency" office:currency="BRL" office:value="33033.08" calcext:value-type="currency">
            <text:p>R$ 33.033,08</text:p>
          </table:table-cell>
          <table:table-cell table:number-columns-repeated="1013"/>
        </table:table-row>
        <table:table-row table:style-name="ro7">
          <table:table-cell/>
          <table:table-cell office:value-type="string" calcext:value-type="string">
            <text:p>Centro de Integração de Sensores e Navegação Eletrônica (CISNE) para as Fragatas Classe Tamandaré (FCT)</text:p>
          </table:table-cell>
          <table:table-cell table:number-columns-repeated="2" office:value-type="currency" office:currency="BRL" office:value="400000" calcext:value-type="currency">
            <text:p>R$ 400.000,00</text:p>
          </table:table-cell>
          <table:table-cell office:value-type="float" office:value="44503903" calcext:value-type="float">
            <text:p>44503903</text:p>
          </table:table-cell>
          <table:table-cell office:value-type="string" calcext:value-type="string">
            <text:p>INSTITUTO DE PESQUISAS CIENTÍFICAS / TECNILÓGICAS</text:p>
          </table:table-cell>
          <table:table-cell table:number-columns-repeated="2" office:value-type="currency" office:currency="BRL" office:value="400000" calcext:value-type="currency">
            <text:p>R$ 400.000,00</text:p>
          </table:table-cell>
          <table:table-cell table:number-columns-repeated="1013"/>
        </table:table-row>
        <table:table-row table:style-name="ro1">
          <table:table-cell/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 table:number-columns-repeated="7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0:08:22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11:01:18.128000000</meta:creation-date>
    <dc:date>2025-12-03T10:10:09.039000000</dc:date>
    <meta:editing-duration>PT56M17S</meta:editing-duration>
    <meta:editing-cycles>29</meta:editing-cycles>
    <meta:generator>LibreOffice/7.2.7.2$Windows_X86_64 LibreOffice_project/8d71d29d553c0f7dcbfa38fbfda25ee34cce99a2</meta:generator>
    <meta:document-statistic meta:table-count="1" meta:cell-count="69" meta:object-count="0"/>
  </office:meta>
</office:document-meta>
</file>