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28.021cm"/>
    </style:style>
    <style:style style:name="co3" style:family="table-column">
      <style:table-column-properties fo:break-before="auto" style:column-width="5.941cm"/>
    </style:style>
    <style:style style:name="co4" style:family="table-column">
      <style:table-column-properties fo:break-before="auto" style:column-width="5.743cm"/>
    </style:style>
    <style:style style:name="co5" style:family="table-column">
      <style:table-column-properties fo:break-before="auto" style:column-width="8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937cm" fo:break-before="auto" style:use-optimal-row-height="false"/>
    </style:style>
    <style:style style:name="ro3" style:family="table-row">
      <style:table-row-properties style:row-height="2.6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cc"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cc" style:text-align-source="fix" style:repeat-content="false" fo:wrap-option="wrap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cc" fo:border="0.99pt solid #000000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Default">
      <style:table-cell-properties fo:background-color="#ffffcc" fo:border="0.99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cc" style:text-align-source="fix" style:repeat-content="false" fo:border="0.99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7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0" style:family="table-cell" style:parent-style-name="Default">
      <style:table-cell-properties fo:background-color="#ccffcc"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ccffcc" fo:border="0.06pt solid #000000"/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ções e Programas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16"/>
        <table:table-column table:style-name="co4" table:default-cell-style-name="ce19"/>
        <table:table-column table:style-name="co5" table:default-cell-style-name="ce21"/>
        <table:table-column table:style-name="co6" table:number-columns-repeated="1012" table:default-cell-style-name="Default"/>
        <table:table-row table:style-name="ro1">
          <table:table-cell/>
          <table:table-cell table:style-name="Default" table:number-columns-repeated="4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Transparência Ativa – Ações e Programas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/>
          <table:table-cell table:style-name="Default" table:number-columns-repeated="4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AÇÃO/PROGRAMA</text:p>
          </table:table-cell>
          <table:covered-table-cell table:style-name="ce14"/>
          <table:table-cell table:style-name="ce17" office:value-type="string" calcext:value-type="string" table:number-columns-spanned="2" table:number-rows-spanned="1">
            <text:p>CONCESSÕES DE RECURSOS FINANCEIROS</text:p>
          </table:table-cell>
          <table:covered-table-cell table:style-name="ce20"/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Unidade responsável</text:p>
          </table:table-cell>
          <table:table-cell table:style-name="ce18" office:value-type="string" calcext:value-type="string">
            <text:p>Nome dos beneficiários (Cliente)</text:p>
          </table:table-cell>
          <table:table-cell table:style-name="ce18" office:value-type="string" calcext:value-type="string">
            <text:p><text:span text:style-name="T3">O Contrato/Convênio está em formato digital?</text:span></text:p>
            <text:p><text:span text:style-name="T3">(Sim ou Não)</text:span></text:p>
          </table:table-cell>
          <table:table-cell table:style-name="ce7" table:number-columns-repeated="1012"/>
        </table:table-row>
        <table:table-row table:style-name="ro1">
          <table:table-cell/>
          <table:table-cell office:value-type="string" calcext:value-type="string">
            <text:p>Whole Warship Exploitation Shore Integration Facility (<text:span text:style-name="T1">WWS ESIF</text:span>) para Initial Phase Detailed Design (IPDD) do SN-BR (WWS ESIF IPDD SN-BR) </text:p>
          </table:table-cell>
          <table:table-cell office:value-type="string" calcext:value-type="string">
            <text:p>20301-IPQM</text:p>
          </table:table-cell>
          <table:table-cell office:value-type="string" calcext:value-type="string">
            <text:p>40002 - COGESN</text:p>
          </table:table-cell>
          <table:table-cell office:value-type="string" calcext:value-type="string">
            <text:p>Sim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Raia Virtual de Tiro (<text:span text:style-name="T1">RVT</text:span>)</text:p>
          </table:table-cell>
          <table:table-cell office:value-type="string" calcext:value-type="string">
            <text:p>20301-IPQM</text:p>
          </table:table-cell>
          <table:table-cell office:value-type="string" calcext:value-type="string">
            <text:p>20305 – CTMRJ</text:p>
          </table:table-cell>
          <table:table-cell office:value-type="string" calcext:value-type="string">
            <text:p>Sim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Revitalizar o Laboratório do Grupo de Sistemas de Guerra Eletrônica (<text:span text:style-name="T1">LabGE</text:span>)</text:p>
          </table:table-cell>
          <table:table-cell office:value-type="string" calcext:value-type="string">
            <text:p>20301-IPQM</text:p>
          </table:table-cell>
          <table:table-cell office:value-type="string" calcext:value-type="string">
            <text:p>20305 – CTMRJ</text:p>
          </table:table-cell>
          <table:table-cell office:value-type="string" calcext:value-type="string">
            <text:p>Sim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Projeto de Pesquisa, Extensão e Desenvolvimento, Testes e Implantação do Sistema de Controle e Monitoração para o Navio-Patrulha Mangaratiba (<text:span text:style-name="T1">SCM-Mangaratiba</text:span>)</text:p>
          </table:table-cell>
          <table:table-cell office:value-type="string" calcext:value-type="string">
            <text:p>20301-IPQM</text:p>
          </table:table-cell>
          <table:table-cell office:value-type="string" calcext:value-type="string">
            <text:p>20305 – CTMRJ</text:p>
          </table:table-cell>
          <table:table-cell office:value-type="string" calcext:value-type="string">
            <text:p>Sim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Projeto de Pesquisa, Extensão e Desenvolvimento, Testes e Implantação do Sistema de Controle e Monitoração para o Navio-Patrulha Mangaratiba (<text:span text:style-name="T1">SCM-Mangaratiba</text:span>)</text:p>
          </table:table-cell>
          <table:table-cell office:value-type="string" calcext:value-type="string">
            <text:p>20301-IPQM</text:p>
          </table:table-cell>
          <table:table-cell office:value-type="string" calcext:value-type="string">
            <text:p>40005 - DGePM</text:p>
          </table:table-cell>
          <table:table-cell office:value-type="string" calcext:value-type="string">
            <text:p>Sim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pan text:style-name="T1">SONAT</text:span> Mk IV - Atividades do Projeto para o exercício do ano 2025</text:p>
          </table:table-cell>
          <table:table-cell office:value-type="string" calcext:value-type="string">
            <text:p>20301-IPQM</text:p>
          </table:table-cell>
          <table:table-cell office:value-type="string" calcext:value-type="string">
            <text:p>20305 – CTMRJ</text:p>
          </table:table-cell>
          <table:table-cell office:value-type="string" calcext:value-type="string">
            <text:p>Sim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Sistema Tático de Enlace de Dados em Radiofrequência Naval - <text:span text:style-name="T1">STERNA-SUP</text:span></text:p>
          </table:table-cell>
          <table:table-cell office:value-type="string" calcext:value-type="string">
            <text:p>20301-IPQM</text:p>
          </table:table-cell>
          <table:table-cell office:value-type="string" calcext:value-type="string">
            <text:p>20305 – CTMRJ</text:p>
          </table:table-cell>
          <table:table-cell office:value-type="string" calcext:value-type="string">
            <text:p>Sim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Sistema de Comando e Controle Georreferenciado para os NPaOc Classe Amazonas (<text:span text:style-name="T1">SisC2Geo-V1</text:span>)</text:p>
          </table:table-cell>
          <table:table-cell office:value-type="string" calcext:value-type="string">
            <text:p>20301-IPQM</text:p>
          </table:table-cell>
          <table:table-cell office:value-type="string" calcext:value-type="string">
            <text:p>20305 – CTMRJ</text:p>
          </table:table-cell>
          <table:table-cell office:value-type="string" calcext:value-type="string">
            <text:p>Sim</text:p>
          </table:table-cell>
          <table:table-cell table:number-columns-repeated="1012"/>
        </table:table-row>
        <table:table-row table:style-name="ro3">
          <table:table-cell/>
          <table:table-cell table:style-name="ce13" office:value-type="string" calcext:value-type="string">
            <text:p><text:span text:style-name="T2">* As Ações e Programas visam a conssecução dos seguintes Objetivos Setoriais da DGDNTM:</text:span></text:p>
            <text:p>OBSET 3 –Desenvolver no País os produtos aplicados em navios, aeronaves e equipamentos para os Fuzileiros Navais;</text:p>
            <text:p>OBSET 4 –Desenvolver no País os produtos de uso dual e de caráter estratégico para o Poder Naval que possuam relevante conteúdo tecnológico e que sejam de aquisição restrita no exterior;</text:p>
            <text:p>OBSET 5 –Gerir os recursos orçamentários destinados ao PROSUB, PNM e PCT&amp;I ;</text:p>
            <text:p>OBSET 6 –Apresentar propostas de projetos de P&amp;D de interesse da MB para o recebimento de recursos de fontes alternativas;</text:p>
            <text:p>OBSET 7 –Aperfeiçoar a gestão dos recursos humanos necessários ao desenvolvimentodo NIT, PROSUB, PNM e PCT&amp;I;</text:p>
            <text:p>OBSET8 –Estabelecer um programa para gerar cultura de defesa cibernética na DGDNTM; e</text:p>
            <text:p>OBSET10 –Implementar um Programa de desenvolvimento da Gestão do conhecimento</text:p>
          </table:table-cell>
          <table:table-cell table:style-name="Default" table:number-columns-repeated="3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cm" fo:margin-right="0.859cm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 style:data-style-name="N2" text:time-value="10:02:35.98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1T11:01:18.128000000</meta:creation-date>
    <dc:date>2025-12-03T10:04:49.471000000</dc:date>
    <meta:editing-duration>PT2H1M43S</meta:editing-duration>
    <meta:editing-cycles>16</meta:editing-cycles>
    <meta:generator>LibreOffice/7.2.7.2$Windows_X86_64 LibreOffice_project/8d71d29d553c0f7dcbfa38fbfda25ee34cce99a2</meta:generator>
    <meta:document-statistic meta:table-count="1" meta:cell-count="40" meta:object-count="0"/>
  </office:meta>
</office:document-meta>
</file>