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rlito, Calibri" svg:font-family="'Carlito, Calibri'" style:font-family-generic="swiss" style:font-pitch="variable"/>
    <style:font-face style:name="Carlito, Calibri1" svg:font-family="'Carlito, 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宋体"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Times New Roman'" svg:font-family="'Times, 'Times New Roman''" style:font-family-generic="roman" style:font-pitch="variable"/>
    <style:font-face style:name="Times, 'Times New Roman'1" svg:font-family="'Times, 'Times New Roman''" style:font-family-generic="system" style:font-pitch="variable"/>
    <style:font-face style:name="Tms Rmn" svg:font-family="'Tms Rmn'" style:font-family-generic="roman" style:font-pitch="variable"/>
    <style:font-face style:name="Tms Rmn1" svg:font-family="'Tms Rm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Standard_20__28_WW_29_">
      <style:paragraph-properties fo:text-align="center" style:justify-single-word="false"/>
    </style:style>
    <style:style style:name="P2" style:family="paragraph" style:parent-style-name="Standard_20__28_WW_29_">
      <style:paragraph-properties fo:text-align="center" style:justify-single-word="false"/>
      <style:text-properties style:font-name="Carlito, Calibri" fo:font-weight="bold" style:font-weight-asian="bold" style:font-name-complex="Carlito, Calibri1"/>
    </style:style>
    <style:style style:name="P3" style:family="paragraph" style:parent-style-name="Standard_20__28_WW_29_">
      <style:text-properties style:font-name="Carlito, Calibri" fo:font-weight="bold" style:font-weight-asian="bold" style:font-name-complex="Carlito, Calibri1"/>
    </style:style>
    <style:style style:name="P4" style:family="paragraph" style:parent-style-name="Standard_20__28_WW_29_">
      <style:paragraph-properties fo:margin-left="1.251cm" fo:margin-right="0cm" fo:text-align="justify" style:justify-single-word="false" fo:text-indent="-0.25cm" style:auto-text-indent="false"/>
      <style:text-properties style:font-name="Carlito, Calibri" fo:font-weight="bold" style:font-weight-asian="bold" style:font-name-complex="Carlito, Calibri1"/>
    </style:style>
    <style:style style:name="P5" style:family="paragraph" style:parent-style-name="Standard_20__28_WW_29_">
      <style:paragraph-properties fo:text-align="justify" style:justify-single-word="false"/>
      <style:text-properties style:font-name="Carlito, Calibri" fo:font-weight="bold" style:font-weight-asian="bold" style:font-name-complex="Carlito, Calibri1"/>
    </style:style>
    <style:style style:name="P6" style:family="paragraph" style:parent-style-name="Standard_20__28_WW_29_">
      <style:paragraph-properties fo:text-align="justify" style:justify-single-word="false" fo:orphans="0" fo:widows="0"/>
      <style:text-properties style:font-name="Carlito, Calibri" fo:font-weight="bold" style:font-weight-asian="bold" style:font-name-complex="Carlito, Calibri1"/>
    </style:style>
    <style:style style:name="P7" style:family="paragraph" style:parent-style-name="Standard_20__28_WW_29_">
      <style:paragraph-properties fo:margin-left="0cm" fo:margin-right="0cm" fo:text-align="justify" style:justify-single-word="false" fo:orphans="0" fo:widows="0" fo:text-indent="1cm" style:auto-text-indent="false"/>
      <style:text-properties style:font-name="Carlito, Calibri" fo:font-weight="bold" style:font-weight-asian="bold" style:font-name-complex="Carlito, Calibri1"/>
    </style:style>
    <style:style style:name="P8" style:family="paragraph" style:parent-style-name="Standard_20__28_WW_29_">
      <style:paragraph-properties fo:orphans="0" fo:widows="0"/>
      <style:text-properties style:font-name="Carlito, Calibri" fo:font-weight="bold" style:font-weight-asian="bold" style:font-name-complex="Carlito, Calibri1"/>
    </style:style>
    <style:style style:name="P9" style:family="paragraph" style:parent-style-name="Standard_20__28_WW_29_">
      <style:paragraph-properties fo:margin-top="0.423cm" fo:margin-bottom="0.423cm" style:contextual-spacing="false"/>
      <style:text-properties style:font-name="Carlito, Calibri" fo:font-weight="bold" style:font-weight-asian="bold" style:font-name-complex="Carlito, Calibri1"/>
    </style:style>
    <style:style style:name="P10" style:family="paragraph" style:parent-style-name="Standard_20__28_WW_29_">
      <style:paragraph-properties style:line-height-at-least="0.635cm" fo:text-align="justify" style:justify-single-word="false" fo:orphans="0" fo:widows="0"/>
      <style:text-properties style:font-name="Carlito, Calibri" fo:font-weight="bold" style:font-weight-asian="bold" style:font-name-complex="Carlito, Calibri1"/>
    </style:style>
    <style:style style:name="P11" style:family="paragraph" style:parent-style-name="Standard_20__28_WW_29_">
      <style:text-properties style:font-name="Carlito, Calibri" style:font-name-complex="Carlito, Calibri1"/>
    </style:style>
    <style:style style:name="P12" style:family="paragraph" style:parent-style-name="Standard_20__28_WW_29_">
      <style:paragraph-properties fo:text-align="justify" style:justify-single-word="false"/>
      <style:text-properties style:font-name="Carlito, Calibri" style:font-name-complex="Carlito, Calibri1"/>
    </style:style>
    <style:style style:name="P13" style:family="paragraph" style:parent-style-name="Standard_20__28_WW_29_">
      <style:paragraph-properties fo:text-align="justify" style:justify-single-word="false"/>
      <style:text-properties style:font-name="Carlito, Calibri" officeooo:paragraph-rsid="00299864" style:font-name-complex="Carlito, Calibri1"/>
    </style:style>
    <style:style style:name="P14" style:family="paragraph" style:parent-style-name="Standard_20__28_WW_29_">
      <style:paragraph-properties fo:text-align="justify" style:justify-single-word="false" fo:orphans="0" fo:widows="0"/>
      <style:text-properties style:font-name="Carlito, Calibri" style:font-name-complex="Carlito, Calibri1"/>
    </style:style>
    <style:style style:name="P15" style:family="paragraph" style:parent-style-name="Standard_20__28_WW_29_">
      <style:paragraph-properties fo:text-align="justify" style:justify-single-word="false" fo:orphans="0" fo:widows="0"/>
      <style:text-properties style:font-name="Carlito, Calibri" officeooo:paragraph-rsid="002b59f4" style:font-name-complex="Carlito, Calibri1"/>
    </style:style>
    <style:style style:name="P16" style:family="paragraph" style:parent-style-name="Standard_20__28_WW_29_">
      <style:paragraph-properties fo:margin-left="1.27cm" fo:margin-right="0cm" fo:text-align="justify" style:justify-single-word="false" fo:text-indent="-0.635cm" style:auto-text-indent="false"/>
      <style:text-properties style:font-name="Carlito, Calibri" style:font-name-complex="Carlito, Calibri1"/>
    </style:style>
    <style:style style:name="P17" style:family="paragraph" style:parent-style-name="Standard_20__28_WW_29_">
      <style:text-properties style:font-name="Carlito, Calibri" fo:font-size="14pt" style:font-size-asian="14pt" style:font-name-complex="Carlito, Calibri1" style:font-size-complex="14pt"/>
    </style:style>
    <style:style style:name="P18" style:family="paragraph" style:parent-style-name="Standard_20__28_WW_29_">
      <style:paragraph-properties fo:text-align="justify" style:justify-single-word="false" fo:orphans="0" fo:widows="0"/>
      <style:text-properties style:font-name="Carlito, Calibri" officeooo:rsid="002b59f4" officeooo:paragraph-rsid="002b59f4" fo:background-color="transparent" style:font-name-complex="Carlito, Calibri1" style:font-weight-complex="bold"/>
    </style:style>
    <style:style style:name="P19" style:family="paragraph" style:parent-style-name="Standard_20__28_WW_29_">
      <style:paragraph-properties fo:text-align="start" style:justify-single-word="false" fo:orphans="0" fo:widows="0"/>
      <style:text-properties style:font-name="Carlito, Calibri" officeooo:rsid="002b59f4" officeooo:paragraph-rsid="002b59f4" fo:background-color="transparent" style:font-name-complex="Carlito, Calibri1" style:font-weight-complex="bold"/>
    </style:style>
    <style:style style:name="P20" style:family="paragraph" style:parent-style-name="Standard_20__28_WW_29_">
      <style:text-properties style:font-name="Carlito, Calibri" style:font-name-asian="Carlito, Calibri1" style:font-name-complex="Carlito, Calibri1"/>
    </style:style>
    <style:style style:name="P21" style:family="paragraph" style:parent-style-name="Standard_20__28_WW_29_">
      <style:paragraph-properties style:line-height-at-least="0.635cm" fo:text-align="justify" style:justify-single-word="false"/>
      <style:text-properties style:font-name="Carlito, Calibri" style:font-name-asian="Times New Roman1" style:font-name-complex="Carlito, Calibri1"/>
    </style:style>
    <style:style style:name="P22" style:family="paragraph" style:parent-style-name="Standard_20__28_WW_29_">
      <style:paragraph-properties fo:text-align="end" style:justify-single-word="false"/>
    </style:style>
    <style:style style:name="P23" style:family="paragraph" style:parent-style-name="Standard_20__28_WW_29_">
      <style:paragraph-properties fo:text-align="justify" style:justify-single-word="false"/>
    </style:style>
    <style:style style:name="P24" style:family="paragraph" style:parent-style-name="Standard_20__28_WW_29_">
      <style:paragraph-properties fo:margin-left="0cm" fo:margin-right="0cm" fo:text-align="justify" style:justify-single-word="false" fo:text-indent="1cm" style:auto-text-indent="false"/>
    </style:style>
    <style:style style:name="P25" style:family="paragraph" style:parent-style-name="Standard_20__28_WW_29_">
      <style:paragraph-properties fo:margin-left="0cm" fo:margin-right="0cm" fo:text-align="justify" style:justify-single-word="false" fo:text-indent="1cm" style:auto-text-indent="false"/>
      <style:text-properties officeooo:paragraph-rsid="00299864"/>
    </style:style>
    <style:style style:name="P26" style:family="paragraph" style:parent-style-name="Standard_20__28_WW_29_">
      <style:paragraph-properties fo:text-align="justify" style:justify-single-word="false"/>
      <style:text-properties officeooo:paragraph-rsid="00299864"/>
    </style:style>
    <style:style style:name="P27" style:family="paragraph" style:parent-style-name="Standard_20__28_WW_29_">
      <style:paragraph-properties fo:margin-left="0cm" fo:margin-right="0cm" fo:text-align="justify" style:justify-single-word="false" fo:text-indent="1cm" style:auto-text-indent="false"/>
      <style:text-properties officeooo:paragraph-rsid="0023520a"/>
    </style:style>
    <style:style style:name="P28" style:family="paragraph" style:parent-style-name="Standard_20__28_WW_29_">
      <style:paragraph-properties fo:text-align="justify" style:justify-single-word="false"/>
      <style:text-properties officeooo:paragraph-rsid="0023520a"/>
    </style:style>
    <style:style style:name="P29" style:family="paragraph" style:parent-style-name="Standard_20__28_WW_29_">
      <style:paragraph-properties fo:margin-left="1.27cm" fo:margin-right="0cm" fo:text-align="justify" style:justify-single-word="false" fo:text-indent="0cm" style:auto-text-indent="false"/>
    </style:style>
    <style:style style:name="P30" style:family="paragraph" style:parent-style-name="Standard_20__28_WW_29_">
      <style:paragraph-properties fo:text-align="justify" style:justify-single-word="false" fo:orphans="0" fo:widows="0"/>
    </style:style>
    <style:style style:name="P31" style:family="paragraph" style:parent-style-name="Standard_20__28_WW_29_">
      <style:paragraph-properties fo:text-align="justify" style:justify-single-word="false" fo:orphans="0" fo:widows="0"/>
      <style:text-properties officeooo:paragraph-rsid="002b59f4"/>
    </style:style>
    <style:style style:name="P32" style:family="paragraph" style:parent-style-name="Standard_20__28_WW_29_">
      <style:paragraph-properties fo:text-align="justify" style:justify-single-word="false" fo:orphans="0" fo:widows="0"/>
      <style:text-properties officeooo:paragraph-rsid="001df547"/>
    </style:style>
    <style:style style:name="P33" style:family="paragraph" style:parent-style-name="Standard_20__28_WW_29_">
      <style:paragraph-properties fo:margin-left="0cm" fo:margin-right="0cm" fo:text-align="justify" style:justify-single-word="false" fo:orphans="0" fo:widows="0" fo:text-indent="1cm" style:auto-text-indent="false"/>
      <style:text-properties officeooo:paragraph-rsid="001df547"/>
    </style:style>
    <style:style style:name="P34" style:family="paragraph" style:parent-style-name="Standard_20__28_WW_29_">
      <style:paragraph-properties fo:margin-left="1.27cm" fo:margin-right="0cm" fo:text-align="justify" style:justify-single-word="false" fo:text-indent="-0.635cm" style:auto-text-indent="false"/>
    </style:style>
    <style:style style:name="P35" style:family="paragraph" style:parent-style-name="Standard_20__28_WW_29_">
      <style:paragraph-properties fo:margin-left="1.27cm" fo:margin-right="0cm" fo:text-align="justify" style:justify-single-word="false" fo:text-indent="-0.635cm" style:auto-text-indent="false"/>
      <style:text-properties officeooo:paragraph-rsid="00263d06"/>
    </style:style>
    <style:style style:name="P36" style:family="paragraph" style:parent-style-name="Standard_20__28_WW_29_">
      <style:paragraph-properties fo:margin-left="0cm" fo:margin-right="0cm" fo:text-align="justify" style:justify-single-word="false" fo:text-indent="1cm" style:auto-text-indent="false"/>
      <style:text-properties officeooo:paragraph-rsid="00263d06"/>
    </style:style>
    <style:style style:name="P37" style:family="paragraph" style:parent-style-name="Standard_20__28_WW_29_">
      <style:paragraph-properties fo:margin-left="0.751cm" fo:margin-right="0cm" fo:text-indent="-0.751cm" style:auto-text-indent="false">
        <style:tab-stops>
          <style:tab-stop style:position="0.751cm"/>
        </style:tab-stops>
      </style:paragraph-properties>
      <style:text-properties style:font-name="Calibri1" fo:font-weight="bold" style:font-name-asian="Times New Roman1" style:font-weight-asian="bold" style:font-name-complex="Calibri2" style:font-style-complex="italic"/>
    </style:style>
    <style:style style:name="P38" style:family="paragraph" style:parent-style-name="Standard_20__28_WW_29_">
      <style:paragraph-properties fo:text-align="justify" style:justify-single-word="false" fo:orphans="0" fo:widows="0"/>
      <style:text-properties officeooo:paragraph-rsid="002b59f4" fo:background-color="transparent"/>
    </style:style>
    <style:style style:name="P39" style:family="paragraph" style:parent-style-name="Standard_20__28_WW_29_">
      <style:paragraph-properties fo:text-align="justify" style:justify-single-word="false" fo:orphans="0" fo:widows="0"/>
      <style:text-properties fo:background-color="transparent"/>
    </style:style>
    <style:style style:name="P40" style:family="paragraph" style:parent-style-name="Standard_20__28_WW_29_">
      <style:paragraph-properties fo:orphans="0" fo:widows="0"/>
      <style:text-properties fo:color="#000000" loext:opacity="100%" style:font-name="Carlito, Calibri" style:font-name-complex="Carlito, Calibri1"/>
    </style:style>
    <style:style style:name="P41" style:family="paragraph" style:parent-style-name="Standard_20__28_WW_29_">
      <style:paragraph-properties fo:margin-left="0cm" fo:margin-right="0cm" fo:text-align="justify" style:justify-single-word="false" fo:orphans="0" fo:widows="0" fo:text-indent="0cm" style:auto-text-indent="false"/>
      <style:text-properties fo:color="#000000" loext:opacity="100%" style:font-name="Carlito, Calibri" style:font-name-complex="Carlito, Calibri1"/>
    </style:style>
    <style:style style:name="P42" style:family="paragraph" style:parent-style-name="Standard_20__28_WW_29_">
      <style:paragraph-properties fo:margin-left="0cm" fo:margin-right="0cm" fo:text-align="justify" style:justify-single-word="false" fo:orphans="0" fo:widows="0" fo:text-indent="1cm" style:auto-text-indent="false"/>
      <style:text-properties fo:color="#000000" loext:opacity="100%" style:font-name="Carlito, Calibri" style:font-name-complex="Carlito, Calibri1"/>
    </style:style>
    <style:style style:name="P43" style:family="paragraph" style:parent-style-name="Standard_20__28_WW_29_">
      <style:paragraph-properties fo:margin-left="0cm" fo:margin-right="0cm" fo:text-align="center" style:justify-single-word="false" fo:orphans="0" fo:widows="0" fo:text-indent="1cm" style:auto-text-indent="false"/>
      <style:text-properties fo:color="#000000" loext:opacity="100%" style:font-name="Carlito, Calibri" fo:font-weight="bold" style:font-weight-asian="bold" style:font-name-complex="Carlito, Calibri1" style:font-weight-complex="bold"/>
    </style:style>
    <style:style style:name="P44" style:family="paragraph" style:parent-style-name="Standard_20__28_WW_29_">
      <style:paragraph-properties fo:orphans="0" fo:widows="0">
        <style:tab-stops>
          <style:tab-stop style:position="13.002cm"/>
        </style:tab-stops>
      </style:paragraph-properties>
    </style:style>
    <style:style style:name="P45" style:family="paragraph" style:parent-style-name="Heading_20_5">
      <style:paragraph-properties fo:margin-top="0cm" fo:margin-bottom="0cm" style:contextual-spacing="false"/>
    </style:style>
    <style:style style:name="P46" style:family="paragraph" style:parent-style-name="Standard_20__28_WW_29_">
      <style:text-properties fo:color="#444444" loext:opacity="100%" style:font-name="Carlito, Calibri" style:font-name-asian="Times New Roman1" style:font-name-complex="Carlito, Calibri1"/>
    </style:style>
    <style:style style:name="P47" style:family="paragraph" style:parent-style-name="List_20_Paragraph" style:list-style-name="WWNum4">
      <style:paragraph-properties fo:margin-left="1.27cm" fo:margin-right="0cm" fo:text-indent="-0.635cm" style:auto-text-indent="false"/>
      <style:text-properties style:font-name="Calibri1" style:font-name-complex="Calibri2"/>
    </style:style>
    <style:style style:name="P48" style:family="paragraph" style:parent-style-name="Standard_20__28_WW_29_" style:list-style-name="WWNum3">
      <style:paragraph-properties fo:text-align="justify" style:justify-single-word="false"/>
      <style:text-properties fo:font-variant="normal" fo:text-transform="none" fo:color="#000000" loext:opacity="100%" style:text-line-through-style="none" style:text-line-through-type="none" style:font-name="Calibri1" fo:font-size="12pt" fo:letter-spacing="normal" fo:font-style="normal" style:text-underline-style="none" fo:font-weight="normal" officeooo:paragraph-rsid="001b2637" style:text-blinking="false" style:font-name-asian="MS Mincho" style:font-size-asian="12pt" style:font-name-complex="Carlito, Calibri1" style:font-size-complex="12pt" style:language-complex="ar" style:country-complex="SA"/>
    </style:style>
    <style:style style:name="P49" style:family="paragraph" style:parent-style-name="Standard_20__28_WW_29_" style:list-style-name="WWNum3">
      <style:paragraph-properties fo:text-align="justify" style:justify-single-word="false"/>
      <style:text-properties style:font-name="Calibri1" fo:font-size="12pt" officeooo:paragraph-rsid="001b2637" style:font-size-asian="12pt" style:font-size-complex="12pt"/>
    </style:style>
    <style:style style:name="P50" style:family="paragraph" style:parent-style-name="Standard_20__28_WW_29_" style:list-style-name="WWNum3">
      <style:paragraph-properties fo:text-align="justify" style:justify-single-word="false"/>
      <style:text-properties fo:color="#000000" loext:opacity="100%" style:font-name="Calibri" style:font-name-complex="Calibri2"/>
    </style:style>
    <style:style style:name="P51" style:family="paragraph" style:parent-style-name="Standard_20__28_WW_29_" style:list-style-name="WWNum3">
      <style:paragraph-properties fo:text-align="justify" style:justify-single-word="false"/>
    </style:style>
    <style:style style:name="T1" style:family="text">
      <style:text-properties style:font-name="Carlito, Calibri" fo:font-weight="bold" style:font-weight-asian="bold" style:font-name-complex="Carlito, Calibri1"/>
    </style:style>
    <style:style style:name="T2" style:family="text">
      <style:text-properties style:font-name="Carlito, Calibri" fo:font-weight="bold" officeooo:rsid="00299864" style:font-weight-asian="bold" style:font-name-complex="Carlito, Calibri1"/>
    </style:style>
    <style:style style:name="T3" style:family="text">
      <style:text-properties style:font-name="Carlito, Calibri" fo:font-weight="bold" officeooo:rsid="0026a930" style:font-weight-asian="bold" style:font-name-complex="Carlito, Calibri1"/>
    </style:style>
    <style:style style:name="T4" style:family="text">
      <style:text-properties style:font-name="Carlito, Calibri" style:text-underline-style="solid" style:text-underline-width="auto" style:text-underline-color="font-color" fo:font-weight="bold" style:font-weight-asian="bold" style:font-name-complex="Carlito, Calibri1"/>
    </style:style>
    <style:style style:name="T5" style:family="text">
      <style:text-properties style:font-name="Carlito, Calibri" style:text-underline-style="solid" style:text-underline-width="auto" style:text-underline-color="font-color" fo:font-weight="bold" officeooo:rsid="00194ff3" style:font-weight-asian="bold" style:font-name-complex="Carlito, Calibri1"/>
    </style:style>
    <style:style style:name="T6" style:family="text">
      <style:text-properties style:font-name="Carlito, Calibri" style:font-name-asian="Carlito, Calibri1" style:font-name-complex="Carlito, Calibri1"/>
    </style:style>
    <style:style style:name="T7" style:family="text">
      <style:text-properties style:font-name="Carlito, Calibri" style:font-name-complex="Carlito, Calibri1"/>
    </style:style>
    <style:style style:name="T8" style:family="text">
      <style:text-properties style:font-name="Carlito, Calibri" officeooo:rsid="00194ff3" style:font-name-complex="Carlito, Calibri1"/>
    </style:style>
    <style:style style:name="T9" style:family="text">
      <style:text-properties style:font-name="Carlito, Calibri" officeooo:rsid="00215f2d" style:font-name-complex="Carlito, Calibri1"/>
    </style:style>
    <style:style style:name="T10" style:family="text">
      <style:text-properties style:font-name="Carlito, Calibri" officeooo:rsid="0028a352" style:font-name-complex="Carlito, Calibri1"/>
    </style:style>
    <style:style style:name="T11" style:family="text">
      <style:text-properties style:font-name="Carlito, Calibri" officeooo:rsid="0028a352" style:font-name-complex="Carlito, Calibri1" style:font-style-complex="italic"/>
    </style:style>
    <style:style style:name="T12" style:family="text">
      <style:text-properties style:font-name="Carlito, Calibri" officeooo:rsid="0023520a" style:font-name-complex="Carlito, Calibri1"/>
    </style:style>
    <style:style style:name="T13" style:family="text">
      <style:text-properties style:font-name="Carlito, Calibri" officeooo:rsid="001be629" style:font-name-complex="Carlito, Calibri1"/>
    </style:style>
    <style:style style:name="T14" style:family="text">
      <style:text-properties style:font-name="Carlito, Calibri" officeooo:rsid="00250aec" style:font-name-complex="Carlito, Calibri1"/>
    </style:style>
    <style:style style:name="T15" style:family="text">
      <style:text-properties style:font-name="Carlito, Calibri" officeooo:rsid="00299864" style:font-name-complex="Carlito, Calibri1"/>
    </style:style>
    <style:style style:name="T16" style:family="text">
      <style:text-properties style:font-name="Carlito, Calibri" officeooo:rsid="0027c96a" style:font-name-complex="Carlito, Calibri1"/>
    </style:style>
    <style:style style:name="T17" style:family="text">
      <style:text-properties style:font-name="Carlito, Calibri" style:font-name-complex="Carlito, Calibri1" style:font-weight-complex="bold"/>
    </style:style>
    <style:style style:name="T18" style:family="text">
      <style:text-properties style:font-name="Carlito, Calibri" officeooo:rsid="002b59f4" style:font-name-complex="Carlito, Calibri1" style:font-weight-complex="bold"/>
    </style:style>
    <style:style style:name="T19" style:family="text">
      <style:text-properties style:font-name="Carlito, Calibri" officeooo:rsid="002b59f4" style:font-name-complex="Carlito, Calibri1"/>
    </style:style>
    <style:style style:name="T20" style:family="text">
      <style:text-properties style:font-name="Carlito, Calibri" officeooo:rsid="001b2637" style:font-name-complex="Carlito, Calibri1"/>
    </style:style>
    <style:style style:name="T21" style:family="text">
      <style:text-properties style:font-name="Carlito, Calibri" officeooo:rsid="00263d06" style:font-name-complex="Carlito, Calibri1"/>
    </style:style>
    <style:style style:name="T22" style:family="text">
      <style:text-properties style:font-name="Carlito, Calibri" officeooo:rsid="0026a930" style:font-name-complex="Carlito, Calibri1"/>
    </style:style>
    <style:style style:name="T23" style:family="text">
      <style:text-properties style:font-name="Carlito, Calibri" officeooo:rsid="001cf2e4" style:font-name-complex="Carlito, Calibri1"/>
    </style:style>
    <style:style style:name="T24" style:family="text">
      <style:text-properties style:font-name="Carlito, Calibri" officeooo:rsid="001b4a3d" style:font-name-complex="Carlito, Calibri1"/>
    </style:style>
    <style:style style:name="T25" style:family="text">
      <style:text-properties style:font-name="Carlito, Calibri" officeooo:rsid="00397108" style:font-name-complex="Carlito, Calibri1"/>
    </style:style>
    <style:style style:name="T26" style:family="text">
      <style:text-properties style:font-name="Carlito, Calibri" officeooo:rsid="003b3855" style:font-name-complex="Carlito, Calibri1"/>
    </style:style>
    <style:style style:name="T27" style:family="text">
      <style:text-properties style:font-name="Carlito, Calibri" fo:font-size="14pt" style:font-size-asian="14pt" style:font-name-complex="Carlito, Calibri1" style:font-size-complex="14pt"/>
    </style:style>
    <style:style style:name="T28" style:family="text">
      <style:text-properties style:font-name="Carlito, Calibri" fo:letter-spacing="-0.011cm" style:font-name-complex="Carlito, Calibri1"/>
    </style:style>
    <style:style style:name="T29" style:family="text">
      <style:text-properties style:font-name="Carlito, Calibri" fo:font-style="italic" style:font-style-asian="italic" style:font-name-complex="Carlito, Calibri1"/>
    </style:style>
    <style:style style:name="T30" style:family="text">
      <style:text-properties style:font-name="Carlito, Calibri" fo:font-style="italic" officeooo:rsid="0023520a" style:font-style-asian="italic" style:font-name-complex="Carlito, Calibri1"/>
    </style:style>
    <style:style style:name="T31" style:family="text">
      <style:text-properties style:font-name="Carlito, Calibri" fo:font-style="italic" officeooo:rsid="0028a352" style:font-style-asian="italic" style:font-name-complex="Carlito, Calibri1"/>
    </style:style>
    <style:style style:name="T32" style:family="text">
      <style:text-properties style:font-name="Carlito, Calibri" fo:font-style="italic" style:font-style-asian="italic" style:font-name-complex="Carlito, Calibri1" style:font-style-complex="italic"/>
    </style:style>
    <style:style style:name="T33" style:family="text">
      <style:text-properties style:font-name="Carlito, Calibri" fo:font-style="normal" officeooo:rsid="0028a352" style:font-style-asian="normal" style:font-name-complex="Carlito, Calibri1" style:font-style-complex="normal"/>
    </style:style>
    <style:style style:name="T34" style:family="text">
      <style:text-properties style:font-name="Carlito, Calibri" fo:background-color="transparent" loext:char-shading-value="0" style:font-name-complex="Carlito, Calibri1"/>
    </style:style>
    <style:style style:name="T35" style:family="text">
      <style:text-properties style:font-name="Carlito, Calibri" officeooo:rsid="0028a352" fo:background-color="transparent" loext:char-shading-value="0" style:font-name-complex="Carlito, Calibri1"/>
    </style:style>
    <style:style style:name="T36" style:family="text">
      <style:text-properties style:font-name="Carlito, Calibri" officeooo:rsid="001b2637" fo:background-color="transparent" loext:char-shading-value="0" style:font-name-complex="Carlito, Calibri1"/>
    </style:style>
    <style:style style:name="T37" style:family="text">
      <style:text-properties style:font-name="Carlito, Calibri" fo:font-size="12pt" style:font-size-asian="12pt" style:font-name-complex="Carlito, Calibri1" style:font-size-complex="12pt"/>
    </style:style>
    <style:style style:name="T38" style:family="text">
      <style:text-properties style:font-name="Carlito, Calibri" fo:font-size="12pt" officeooo:rsid="0013023a" style:font-size-asian="12pt" style:font-name-complex="Carlito, Calibri1" style:font-size-complex="12pt"/>
    </style:style>
    <style:style style:name="T39" style:family="text">
      <style:text-properties style:font-name="Carlito, Calibri" fo:font-size="12pt" officeooo:rsid="00263d06" style:font-size-asian="12pt" style:font-name-complex="Carlito, Calibri1" style:font-size-complex="12pt"/>
    </style:style>
    <style:style style:name="T40" style:family="text">
      <style:text-properties style:font-name="Carlito, Calibri" fo:font-size="12pt" officeooo:rsid="001467f2" style:font-size-asian="12pt" style:font-name-complex="Carlito, Calibri1" style:font-size-complex="12pt"/>
    </style:style>
    <style:style style:name="T41" style:family="text">
      <style:text-properties style:font-name="Carlito, Calibri" fo:font-size="12pt" officeooo:rsid="0026a930" style:font-size-asian="12pt" style:font-name-complex="Carlito, Calibri1" style:font-size-complex="12pt"/>
    </style:style>
    <style:style style:name="T42" style:family="text">
      <style:text-properties style:font-name="Carlito, Calibri" fo:font-size="12pt" style:font-name-asian="Times New Roman1" style:font-size-asian="12pt" style:font-name-complex="Carlito, Calibri1" style:font-size-complex="12pt" style:font-style-complex="italic" style:font-weight-complex="normal"/>
    </style:style>
    <style:style style:name="T43" style:family="text">
      <style:text-properties fo:color="#000000" loext:opacity="100%" style:font-name="Calibri1" fo:font-size="14pt" style:font-size-asian="14pt" style:font-name-complex="Calibri2" style:font-size-complex="14pt"/>
    </style:style>
    <style:style style:name="T44" style:family="text">
      <style:text-properties fo:color="#000000" loext:opacity="100%" style:font-name="Calibri1" fo:font-size="14pt" officeooo:rsid="00194ff3" style:font-size-asian="14pt" style:font-name-complex="Calibri2" style:font-size-complex="14pt"/>
    </style:style>
    <style:style style:name="T45" style:family="text">
      <style:text-properties fo:color="#000000" loext:opacity="100%" style:font-name="Carlito, Calibri" style:font-name-complex="Carlito, Calibri1"/>
    </style:style>
    <style:style style:name="T46" style:family="text">
      <style:text-properties fo:color="#000000" loext:opacity="100%" style:font-name="Carlito, Calibri" officeooo:rsid="0026a930" style:font-name-complex="Carlito, Calibri1"/>
    </style:style>
    <style:style style:name="T47" style:family="text">
      <style:text-properties fo:color="#000000" loext:opacity="100%" style:font-name="Carlito, Calibri" officeooo:rsid="001b2637" style:font-name-complex="Carlito, Calibri1"/>
    </style:style>
    <style:style style:name="T48" style:family="text">
      <style:text-properties fo:color="#000000" loext:opacity="100%" style:font-name="Carlito, Calibri" officeooo:rsid="003acb1d" style:font-name-complex="Carlito, Calibri1"/>
    </style:style>
    <style:style style:name="T49" style:family="text">
      <style:text-properties fo:color="#000000" loext:opacity="100%" style:font-name="Carlito, Calibri" officeooo:rsid="003b3855" style:font-name-complex="Carlito, Calibri1"/>
    </style:style>
    <style:style style:name="T50" style:family="text">
      <style:text-properties fo:color="#000000" loext:opacity="100%" style:font-name-complex="Calibri2"/>
    </style:style>
    <style:style style:name="T51" style:family="text">
      <style:text-properties fo:color="#000000" loext:opacity="100%" officeooo:rsid="001b2637" style:font-name-complex="Calibri2"/>
    </style:style>
    <style:style style:name="T52" style:family="text">
      <style:text-properties fo:color="#ff0000" loext:opacity="100%" style:font-name="Carlito, Calibri" style:font-name-complex="Carlito, Calibri1"/>
    </style:style>
    <style:style style:name="T53" style:family="text">
      <style:text-properties fo:color="#333333" loext:opacity="100%" style:font-name="Carlito, Calibri" fo:font-size="8.5pt" fo:background-color="#ffffff" loext:char-shading-value="0" style:font-name-asian="Times New Roman1" style:font-size-asian="8.5pt" style:font-name-complex="Carlito, Calibri1" style:font-size-complex="8.5pt"/>
    </style:style>
    <style:style style:name="T54" style:family="text">
      <style:text-properties fo:font-variant="normal" fo:text-transform="none" fo:color="#000000" loext:opacity="100%" style:text-line-through-style="none" style:text-line-through-type="none" fo:letter-spacing="normal" fo:font-style="normal" style:text-underline-style="none" fo:font-weight="normal" style:text-blinking="false" style:font-name-asian="MS Mincho" style:font-name-complex="Carlito, Calibri1" style:language-complex="ar" style:country-complex="SA"/>
    </style:style>
    <style:style style:name="T55" style:family="text">
      <style:text-properties officeooo:rsid="00299864"/>
    </style:style>
    <style:style style:name="T56" style:family="text">
      <style:text-properties officeooo:rsid="0031601f"/>
    </style:style>
    <style:style style:name="T57" style:family="text">
      <style:text-properties style:text-line-through-style="none" style:text-line-through-type="none" style:font-name="Carlito, Calibri" style:font-name-complex="Carlito, Calibri1"/>
    </style:style>
    <style:style style:name="T58" style:family="text">
      <style:text-properties officeooo:rsid="00263d06"/>
    </style:style>
    <style:style style:name="T59" style:family="text">
      <style:text-properties fo:font-size="12pt" officeooo:rsid="0013023a" style:font-size-asian="12pt" style:font-size-complex="12pt"/>
    </style:style>
    <style:style style:name="T60" style:family="text">
      <style:text-properties fo:font-size="12pt" officeooo:rsid="00263d06" style:font-size-asian="12pt" style:font-size-complex="12pt"/>
    </style:style>
    <style:style style:name="T61" style:family="text">
      <style:text-properties fo:color="#0070c0" loext:opacity="100%" style:font-name="Carlito, Calibri" fo:font-weight="bold" style:font-weight-asian="bold" style:font-name-complex="Carlito, Calibri1"/>
    </style:style>
    <style:style style:name="T62" style:family="text">
      <style:text-properties style:font-name="Calibri1" fo:letter-spacing="-0.011cm" fo:background-color="#ffffff" loext:char-shading-value="0" style:font-name-complex="Calibri2"/>
    </style:style>
    <style:style style:name="T63" style:family="text">
      <style:text-properties style:use-window-font-color="true" loext:opacity="0%" style:font-name="Calibri1" fo:letter-spacing="-0.011cm" style:text-underline-style="none" fo:background-color="#ffffff" loext:char-shading-value="0" style:font-name-complex="Calibri2"/>
    </style:style>
    <style:style style:name="T64" style:family="text">
      <style:text-properties style:use-window-font-color="true" loext:opacity="0%" style:font-name="Calibri1" fo:letter-spacing="-0.011cm" fo:background-color="transparent" loext:char-shading-value="0" style:font-name-complex="Calibri2"/>
    </style:style>
    <style:style style:name="T65" style:family="text">
      <style:text-properties fo:color="#0563c1" loext:opacity="100%" style:font-name="Calibri1" fo:letter-spacing="-0.011cm" fo:background-color="transparent" loext:char-shading-value="0" style:font-name-complex="Calibri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ARINHA DO BRASIL</text:p>
      <text:p text:style-name="P2"/>
      <text:p text:style-name="P2">ESCOLA NAVAL</text:p>
      <text:p text:style-name="P1"><text:span text:style-name="T4">X</text:span><text:span text:style-name="T5">I</text:span><text:span text:style-name="T4"> Encontro Pedagógico do Ensino Superior Militar - X</text:span><text:span text:style-name="T5">I</text:span><text:span text:style-name="T4"> EPESM</text:span></text:p>
      <text:p text:style-name="P20"><text:s/></text:p>
      <text:p text:style-name="P22"><text:span text:style-name="T7">De </text:span><text:span text:style-name="T8">02</text:span><text:span text:style-name="T7"> a </text:span><text:span text:style-name="T8">03 </text:span><text:span text:style-name="T7">de </text:span><text:span text:style-name="T8">setembro</text:span><text:span text:style-name="T7"> de 202</text:span><text:span text:style-name="T8">6</text:span><text:span text:style-name="T7">.</text:span></text:p>
      <text:p text:style-name="P11"/>
      <text:p text:style-name="P11"/>
      <text:p text:style-name="P23"><text:span text:style-name="T27">TEMA: </text:span><text:span text:style-name="T43">"</text:span><text:span text:style-name="T44">A IA no e</text:span><text:span text:style-name="T43">nsino superior militar – </text:span><text:span text:style-name="T44">iniciativas, prós e contras. Impactos</text:span><text:span text:style-name="T43"> <text:s/></text:span><text:span text:style-name="T44">nos corpos docente e discente.</text:span><text:span text:style-name="T43">”</text:span></text:p>
      <text:p text:style-name="P17"/>
      <text:p text:style-name="P3">1) PROCEDIMENTOS PARA INSCRIÇÃO:</text:p>
      <text:p text:style-name="P3"/>
      <text:p text:style-name="P24"><text:span text:style-name="T7">Os docentes das três </text:span><text:span text:style-name="T45">Forças</text:span><text:span text:style-name="T7"> deverão acessar o site da Escola Naval na internet</text:span><text:span text:style-name="T52"> </text:span><text:bookmark text:name="OBJ_PREFIX_DWT253_com_zimbra_url"/><text:a xlink:type="simple" xlink:href="http://www.marinha.mil.br/en" text:style-name="ListLabel_20_47" text:visited-style-name="ListLabel_20_47"><text:span text:style-name="Internet_20_link_20__28_WW_29_"><text:span text:style-name="T28">www.marinha.mil.br/en</text:span></text:span></text:a><text:span text:style-name="T7"> e, no </text:span><text:span text:style-name="T29">link</text:span><text:span text:style-name="T7"> específico do X</text:span><text:span text:style-name="T8">I</text:span><text:span text:style-name="T7"> Encontro Pedagógico do Ensino Superior Militar (EPESM), fazer sua inscrição entre os dias 0</text:span><text:span text:style-name="T9">2</text:span><text:span text:style-name="T7"> </text:span><text:span text:style-name="T26">de julho a</text:span><text:span text:style-name="T8"> </text:span><text:span text:style-name="T26">06</text:span><text:span text:style-name="T7"> de </text:span><text:span text:style-name="T26">agosto</text:span><text:span text:style-name="T7"> de 202</text:span><text:span text:style-name="T8">6</text:span><text:span text:style-name="T7">. Não haverá inscrição na data e/ou no local do evento. </text:span></text:p>
      <text:p text:style-name="P25"><text:span text:style-name="T7">No ato da inscrição, haverá um campo específico, com preenchimento obrigatório, se o participante submeterá ou não um trabalho acadêmico – “</text:span><text:span text:style-name="T29">artigo” </text:span><text:span text:style-name="T30">ou “resumo estendido”</text:span><text:span text:style-name="T7">. </text:span><text:span text:style-name="T10">Como trabalhos do tipo “resumo estendido” podem ser apresentados <text:s/>“</text:span><text:span text:style-name="T31">relato de experiência” </text:span><text:span text:style-name="T11">ou “</text:span><text:span text:style-name="T31">pesquisas”. </text:span><text:span text:style-name="T33">No entanto, todos os trabalhos devem ser submetidos de acordo com as normas descritas no item 2. </text:span></text:p>
      <text:p text:style-name="P25"><text:span text:style-name="T7">Ao preencher o campo "com submissão de trabalho acadêmico", serão abertos alguns campos que deverão ser preenchidos obrigatoriamente, como por exemplo: </text:span><text:span text:style-name="T12">tipo de trabalho (“artigo” ou “resumo estendido”; </text:span><text:span text:style-name="T7">título do trabalho; eixo temático e se o participante é o autor principal ou coautor do trabalho (máximo de dois coautores por trabalho). </text:span></text:p>
      <text:p text:style-name="P25"><text:span text:style-name="T7">O autor e </text:span><text:span text:style-name="T12">demais </text:span><text:span text:style-name="T7"><text:s/>coautores <text:s/>do trabalho acadêmico que forem participar presencialmente do evento </text:span><text:span text:style-name="T12">também </text:span><text:span text:style-name="T7">deverão realizar a inscrição no período supracitado.</text:span></text:p>
      <text:p text:style-name="P27"><text:span text:style-name="T7">No caso específico dos autores, apenas </text:span><text:span text:style-name="T12">o autor principal </text:span><text:span text:style-name="T7">deverá realizar a submissão do trabalho, </text:span><text:span text:style-name="T12">que ele deve inserir como anexo no momento da inscrição, no campo próprio para anexar arquivo. O arquivo deverá possuir tamanho máximo de 1Gb e deverá estar em formato PDF</text:span><text:span text:style-name="T7">. </text:span></text:p>
      <text:p text:style-name="P24"><text:span text:style-name="T7">Ao término do preenchimento do cadastro de inscrição, o participante receberá um e-mail de retorno confirmando sua inscrição.</text:span><text:span text:style-name="T53"> </text:span></text:p>
      <text:p text:style-name="P9"><text:bookmark-start text:name="_Hlk138425861"/>2) NORMAS PARA SUBMISSÃO DO TRABALHO:<text:bookmark-end text:name="_Hlk138425861"/></text:p>
      <text:p text:style-name="P28"><text:span text:style-name="T7">a)</text:span><text:span text:style-name="T1"> </text:span><text:span text:style-name="T7">Para a submissão de trabalhos acadêmicos, o participante precisará </text:span><text:span text:style-name="T12">preencher o formulário de inscrição</text:span><text:span text:style-name="T7"> no X</text:span><text:span text:style-name="T13">I</text:span><text:span text:style-name="T7"> EPESM </text:span><text:span text:style-name="T12">e no mesmo formulário anexar seu trabalho em formato PDF</text:span><text:span text:style-name="T7">. </text:span></text:p>
      <text:p text:style-name="P12"/>
      <text:p text:style-name="P23"><text:span text:style-name="T7">b) O </text:span><text:span text:style-name="T14">trabalho</text:span><text:span text:style-name="T7"> deverá ser </text:span><text:span text:style-name="T45">aderente ao tema principal e </text:span><text:span text:style-name="T7">ser proposto para um dos eixos temáticos do evento:</text:span></text:p>
      <text:list xml:id="list900951577" text:style-name="WWNum3">
        <text:list-item>
          <text:p text:style-name="P48">A IA como ferramenta de apoio ao Ensino e Pesquisa nas Instituições de Ensino Superior;</text:p>
        </text:list-item>
        <text:list-item>
          <text:p text:style-name="P49"><text:span text:style-name="T54">Segurança da Informação nos Sistemas de Defesa e IA: desafios e vulnerabilidades</text:span><text:span text:style-name="T50">; </text:span><text:span text:style-name="T51">e</text:span></text:p>
        </text:list-item>
        <text:list-item>
          <text:p text:style-name="P48">Normas e Regulamentos relacionados à Tecnologia da Informação e IA nas FFAA.</text:p>
          <text:p text:style-name="P50"><text:soft-page-break/></text:p>
          <text:p text:style-name="P51"/>
        </text:list-item>
      </text:list>
      <text:p text:style-name="P29"/>
      <text:p text:style-name="P26"><text:span text:style-name="T7">c) O </text:span><text:span text:style-name="T12">trabalho</text:span><text:span text:style-name="T7"> deverá estar de acordo com modelo em anexo (o modelo editável está disponível para </text:span><text:span text:style-name="T32">download</text:span><text:span text:style-name="T7"> na página do evento) e atender às normas do item 3 deste edital. </text:span></text:p>
      <text:p text:style-name="P13"/>
      <text:p text:style-name="P13"><text:span text:style-name="T55">d) </text:span>É obrigatória a presença de, no mínimo, um dos autores na apresentação do trabalho. Somente receberão certificados da apresentação o autor e/ou coautor(es) presentes.</text:p>
      <text:p text:style-name="P12"/>
      <text:p text:style-name="P23"><text:span text:style-name="T15">e</text:span><text:span text:style-name="T7">) </text:span><text:span text:style-name="T34">Serão apresentados </text:span><text:span text:style-name="T35">12</text:span><text:span text:style-name="T34"> (</text:span><text:span text:style-name="T35">doz</text:span><text:span text:style-name="T36">e</text:span><text:span text:style-name="T34">) trabalhos nas sessões de Comunicações Coordenadas, sendo preferencialmente </text:span><text:span text:style-name="T35">4</text:span><text:span text:style-name="T34"> (</text:span><text:span text:style-name="T35">quatro</text:span><text:span text:style-name="T34">) por Força/Academia. As salas das apresentações constarão na programação, que será disponibilizada no sítio do X</text:span><text:span text:style-name="T36">I</text:span><text:span text:style-name="T34"> EPESM em data oportuna.</text:span></text:p>
      <text:p text:style-name="P12"/>
      <text:p text:style-name="P30"><text:span text:style-name="T15">f</text:span><text:span text:style-name="T7">) Todos os </text:span><text:span text:style-name="T16">trabalhos</text:span><text:span text:style-name="T7"> aprovados serão disponibilizados no </text:span><text:span text:style-name="T29">link</text:span><text:span text:style-name="T7"> específico do encontro na página da EN na internet.</text:span></text:p>
      <text:p text:style-name="P14"/>
      <text:p text:style-name="P38"><text:span text:style-name="T15">g</text:span><text:span text:style-name="T7">) </text:span><text:span text:style-name="T18">É vedado o uso de IA para fabricar, falsificar ou manipular dados, resultados, imagens, referências bibliográficas ou informações científicas. Caso ferramentas de IA tenham sido utilizadas de forma relevante na redação, análise, geração de código, tratamento de dados ou produção de elementos gráficos, os autores devem informar a ferramenta utilizada e descrever brevemente sua finalidade.</text:span></text:p>
      <text:p text:style-name="P18"/>
      <text:p text:style-name="P19">Ferramenta utilizada: ____<text:span text:style-name="T56">______________________________________________________</text:span><text:line-break/>Finalidade do uso: ____<text:span text:style-name="T56">________________________________________________________</text:span><text:line-break/>Trechos ou etapas em que foi utilizada: ____<text:span text:style-name="T56">_______________________________________</text:span></text:p>
      <text:p text:style-name="P15"/>
      <text:p text:style-name="P31"><text:span text:style-name="T19">h) </text:span><text:span text:style-name="T7">A escolha dos </text:span><text:span text:style-name="T16">trabalhos</text:span><text:span text:style-name="T7"> a serem apresentados será realizada pelo Comitê Científico do X</text:span><text:span text:style-name="T20">I</text:span><text:span text:style-name="T7"> EPESM, que será composto por docentes da própria Instituição (EN). </text:span><text:span text:style-name="T17">Importante ressaltar que, para cada participante, serão aceitos, no máximo, um trabalho como autor principal e um como coautor.</text:span></text:p>
      <text:p text:style-name="P14"/>
      <text:p text:style-name="Standard_20__28_WW_29_"><text:bookmark-start text:name="_Hlk138427843"/><text:span text:style-name="T1">3) NORMAS PARA ELABORAÇÃO DO </text:span><text:span text:style-name="T2">ARTIGO E DO </text:span><text:span text:style-name="T1">RESUMO ESTENDIDO</text:span><text:bookmark-end text:name="_Hlk138427843"/></text:p>
      <text:p text:style-name="P3"/>
      <text:p text:style-name="P24"><text:bookmark-start text:name="_Hlk138427892"/><text:span text:style-name="T7">O arquivo com o “</text:span><text:span text:style-name="T21">artigo” ou o “</text:span><text:span text:style-name="T7">resumo estendido” deverá ser elaborado de acordo com as características gerais do arquivo apresentadas a seguir e com o modelo constante no anexo (disponível para </text:span><text:span text:style-name="T32">download</text:span><text:span text:style-name="T7"> na página do evento)</text:span><text:span text:style-name="T57">.</text:span></text:p>
      <text:p text:style-name="P24"/>
      <text:p text:style-name="P4"><text:bookmark-start text:name="_Hlk138427236"/><text:bookmark-end text:name="_Hlk138427892"/>Características gerais do arquivo:</text:p>
      <text:p text:style-name="P4"/>
      <text:p text:style-name="P34"><text:span text:style-name="T7">•<text:tab/>Formato: PDF (</text:span><text:span text:style-name="T32">Portable Document Format</text:span><text:span text:style-name="T7">);</text:span></text:p>
      <text:p text:style-name="P16">•<text:tab/>Nome do arquivo: SIGLA DA INSTITUIÇÃO_NOME DE GUERRA DO AUTOR.pdf;</text:p>
      <text:p text:style-name="P35"><text:span text:style-name="T7">•<text:tab/>Tamanho </text:span><text:span text:style-name="T21">máximo do arquivo: 1Gb;</text:span></text:p>
      <text:p text:style-name="P35"><text:span text:style-name="T21">•<text:tab/>Quantidade de caracteres para trabalho do tipo “artigo”</text:span><text:span text:style-name="T7">: </text:span><text:span text:style-name="T21">c</text:span><text:span text:style-name="T7">onter </text:span><text:span text:style-name="T21">de</text:span><text:span text:style-name="T7"> </text:span><text:span text:style-name="T38">10000 a 1800</text:span><text:span text:style-name="T39">0</text:span><text:span text:style-name="T7"> caracteres, contados os espaços;</text:span></text:p>
      <text:p text:style-name="P35"><text:span text:style-name="T58">•<text:tab/>Quantidade de caracteres para trabalho do tipo “resumo estendido”</text:span>: <text:span text:style-name="T58">c</text:span>onter <text:span text:style-name="T58">de</text:span> <text:span text:style-name="T58">7</text:span><text:span text:style-name="T59">000 a </text:span><text:span text:style-name="T60">9</text:span><text:span text:style-name="T59">00</text:span><text:span text:style-name="T60">0</text:span> caracteres, contados os espaços;</text:p>
      <text:p text:style-name="P16">•<text:tab/>Constar entre três e cinco palavras-chave, com a primeira letra maiúscula;</text:p>
      <text:p text:style-name="P34"><text:span text:style-name="T7">•</text:span><text:span text:style-name="T6"> <text:tab/></text:span><text:span text:style-name="T7">Papel Tamanho A4;</text:span></text:p>
      <text:p text:style-name="P16"><text:soft-page-break/>•<text:tab/>Margens com 2,5 cm;</text:p>
      <text:p text:style-name="P34"><text:span text:style-name="T7">•</text:span><text:span text:style-name="T6"> <text:tab/></text:span><text:span text:style-name="T7">Fonte: Calibri, tamanho 12;</text:span></text:p>
      <text:p text:style-name="P34"><text:span text:style-name="T7">•</text:span><text:span text:style-name="T6"> <text:tab/></text:span><text:span text:style-name="T7">Espaçamento entre linhas: 1,5 cm;</text:span></text:p>
      <text:p text:style-name="P34"><text:span text:style-name="T7">•</text:span><text:span text:style-name="T6"> <text:tab/></text:span><text:span text:style-name="T7">Alinhamento: justificado; e</text:span></text:p>
      <text:p text:style-name="P34"><text:span text:style-name="T7">•</text:span><text:span text:style-name="T6"> <text:tab/></text:span><text:span text:style-name="T7">As páginas deverão ser numeradas, com os números situando-se no rodapé e</text:span><text:span text:style-name="T52"> </text:span><text:span text:style-name="T7">à direita.</text:span></text:p>
      <text:p text:style-name="P12"/>
      <text:p text:style-name="P36"><text:span text:style-name="T1">Atenção:</text:span><text:span text:style-name="T7"> Os </text:span><text:span text:style-name="T21">trabalho</text:span><text:span text:style-name="T7">s deverão passar por uma rigorosa revisão ortográfica e gramatical e atender às normas da ABNT, com a responsabilidade de cada autor. </text:span></text:p>
      <text:p text:style-name="P36"><text:span text:style-name="T40">Os trabalhos submetidos como “artigo” que forem selecionados para publicação receberão DOI (Digital Object Identifier) e serão publicados integralmente nos Anais do </text:span><text:span text:style-name="T39">XI </text:span><text:span text:style-name="T40">EPESM. Os trabalhos submetidos como “resumo estendido” que forem selecionados para apresentação terão publicados os seus “abstract” nos <text:s/>Anais do </text:span><text:span text:style-name="T41">XI </text:span><text:span text:style-name="T40">EPESM.</text:span></text:p>
      <text:p text:style-name="P36"><text:span text:style-name="T7">A submissão de trabalhos acadêmicos implica na aceitação da publicação dos resumos </text:span><text:span text:style-name="T15">(“abstract”)</text:span><text:span text:style-name="T7">, </text:span><text:span text:style-name="T22">no caso de trabalhos do tipo “resumo estendido”, e na publicação do texto integral, no caso de “artigo”</text:span><text:span text:style-name="T7">. </text:span></text:p>
      <text:p text:style-name="P24"><text:bookmark-end text:name="_Hlk138427236"/></text:p>
      <text:p text:style-name="P3"/>
      <text:p text:style-name="P5">4) CALENDÁRIO</text:p>
      <text:p text:style-name="P5"/>
      <text:p text:style-name="Standard_20__28_WW_29_"><text:span text:style-name="T1">a) Inscrição com submissão dos resumos estendidos</text:span><text:span text:style-name="T61">:</text:span></text:p>
      <text:p text:style-name="P32"><text:span text:style-name="T45">De 0</text:span><text:span text:style-name="T46">2</text:span><text:span text:style-name="T45"> </text:span><text:span text:style-name="T49">de </text:span><text:span text:style-name="T45">julho </text:span><text:span text:style-name="T49">a 06 de agosto</text:span><text:span text:style-name="T45"> </text:span><text:span text:style-name="T7">de 202</text:span><text:span text:style-name="T20">6</text:span><text:span text:style-name="T7">, através do link “X</text:span><text:span text:style-name="T23">I</text:span><text:span text:style-name="T7"> EPESM”, disponível no site da EN na internet </text:span><text:bookmark text:name="OBJ_PREFIX_DWT253_com_zimbra_url1"/><text:a xlink:type="simple" xlink:href="http://www.marinha.mil.br/en" text:style-name="ListLabel_20_49" text:visited-style-name="ListLabel_20_49"><text:span text:style-name="Internet_20_link_20__28_WW_29_"><text:span text:style-name="T62">www.marinha.mil.br/en</text:span></text:span></text:a> </text:p>
      <text:p text:style-name="P14"> </text:p>
      <text:p text:style-name="P5">b) Inscrições como participante, sem apresentação de trabalho (ouvinte).</text:p>
      <text:p text:style-name="P23"><text:span text:style-name="T7">De 0</text:span><text:span text:style-name="T22">2</text:span><text:span text:style-name="T7"> de julho a 01 de agosto de 202</text:span><text:span text:style-name="T24">6</text:span><text:span text:style-name="T7">, através do link “X</text:span><text:span text:style-name="T23">I</text:span><text:span text:style-name="T7"> EPESM”, disponível no site da EN na internet </text:span><text:a xlink:type="simple" xlink:href="http://www.marinha.mil.br/en" text:style-name="ListLabel_20_49" text:visited-style-name="ListLabel_20_49"><text:span text:style-name="Internet_20_link_20__28_WW_29_"><text:span text:style-name="T62">www.marinha.mil.br/en</text:span></text:span></text:a><text:span text:style-name="Internet_20_link_20__28_WW_29_"><text:span text:style-name="T63">.</text:span></text:span></text:p>
      <text:p text:style-name="P14"/>
      <text:p text:style-name="P6">c) Notificação de aprovação de trabalhos e definição dos que serão apresentados em Comunicações Coordenadas.</text:p>
      <text:p text:style-name="P39"><text:span text:style-name="T45">Até </text:span><text:span text:style-name="T46">21</text:span><text:span text:style-name="T45"> de agosto de </text:span><text:span text:style-name="T7">202</text:span><text:span text:style-name="T24">6</text:span><text:span text:style-name="T7">.</text:span></text:p>
      <text:p text:style-name="P40"/>
      <text:p text:style-name="Standard_20__28_WW_29_"><text:span text:style-name="T3">d</text:span><text:span text:style-name="T1">) Não haverá inscrição na data do evento.</text:span></text:p>
      <text:p text:style-name="P8"/>
      <text:p text:style-name="P44"><text:span text:style-name="T1">5) CRITÉRIOS DE AVALIAÇÃO DOS </text:span><text:span text:style-name="T3">TRABALHOS</text:span><text:span text:style-name="T1">:</text:span></text:p>
      <text:p text:style-name="P8"/>
      <text:h text:style-name="P45" text:outline-level="5"><text:span text:style-name="T37">a) </text:span><text:span text:style-name="T42">Resultado da avaliação do Comitê Científico e publicação dos trabalhos.</text:span></text:h>
      <text:p text:style-name="P21">O parecer do Comitê Científico é conclusivo e, como tal, não estará sujeito à revisão. Em consequência, reiteramos a importância da qualidade dos trabalhos e a estrita observância das condições de submissão, normas de formatação e critérios de avaliação. Os trabalhos deverão passar por revisão ortográfica e gramatical e atender às normas da ABNT. Não serão aceitos trabalhos incompletos ou que já tenham sido apresentados em EPESM anteriores.</text:p>
      <text:p text:style-name="P46"/>
      <text:p text:style-name="P37">b) Critérios de avaliação do Comitê Científico</text:p>
      <text:list xml:id="list667399097" text:style-name="WWNum4">
        <text:list-item>
          <text:p text:style-name="P47">Clareza na formulação e no desenvolvimento do tema;</text:p>
        </text:list-item>
        <text:list-item>
          <text:p text:style-name="P47">Relevância da contribuição à formação dos futuros Oficiais;</text:p>
        </text:list-item>
        <text:list-item>
          <text:p text:style-name="P47"><text:soft-page-break/>Consistência e rigor no tratamento teórico e metodológico;</text:p>
        </text:list-item>
        <text:list-item>
          <text:p text:style-name="P47">Correção na linguagem do texto;</text:p>
        </text:list-item>
        <text:list-item>
          <text:p text:style-name="P47">Coerência e aderência ao eixo temático escolhido; e</text:p>
        </text:list-item>
        <text:list-item>
          <text:p text:style-name="P47">Cumprimento das condições de submissão e das normas de formatação.</text:p>
        </text:list-item>
      </text:list>
      <text:p text:style-name="P12"/>
      <text:p text:style-name="P10">7) CONTATO</text:p>
      <text:p text:style-name="P7"/>
      <text:p text:style-name="P33"><text:span text:style-name="T6"><text:s/></text:span><text:span text:style-name="T7">Quaisquer dúvidas ou outros esclarecimentos que por ventura possam existir, o participante poderá </text:span><text:span text:style-name="T45">enviar e-mail para </text:span><text:bookmark text:name="OBJ_PREFIX_DWT99_ZmEmailObjectHandler Copia 3"/><text:bookmark text:name="OBJ_PREFIX_DWT101_ZmEmailObjectHandler Copia 3"/><text:a xlink:type="simple" xlink:href="mailto:en.comissao.eventos@marinha.mil.br" office:target-frame-name="_blank" xlink:show="new" text:style-name="Internet_20_link" text:visited-style-name="Visited_20_Internet_20_Link"><text:span text:style-name="Internet_20_link"><text:span text:style-name="T65">en.comissao.eventos@marinha.mil.br</text:span></text:span></text:a><text:span text:style-name="Internet_20_link"><text:span text:style-name="T64"> </text:span></text:span><text:span text:style-name="T45"><text:s/>com o título do assunto: DÚVIDAS.</text:span></text:p>
      <text:p text:style-name="P41"/>
      <text:p text:style-name="P42"/>
      <text:p text:style-name="P42"/>
      <text:p text:style-name="P42"/>
      <text:p text:style-name="P42"/>
      <text:p text:style-name="P43">ANEX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rlito, Calibri" svg:font-family="'Carlito, Calibri'" style:font-family-generic="swiss" style:font-pitch="variable"/>
    <style:font-face style:name="Carlito, Calibri1" svg:font-family="'Carlito, 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宋体"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Times New Roman'" svg:font-family="'Times, 'Times New Roman''" style:font-family-generic="roman" style:font-pitch="variable"/>
    <style:font-face style:name="Times, 'Times New Roman'1" svg:font-family="'Times, 'Times New Roman''" style:font-family-generic="system" style:font-pitch="variable"/>
    <style:font-face style:name="Tms Rmn" svg:font-family="'Tms Rmn'" style:font-family-generic="roman" style:font-pitch="variable"/>
    <style:font-face style:name="Tms Rmn1" svg:font-family="'Tms Rm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Arial1" style:font-family-complex="Arial"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Index" style:family="paragraph" style:parent-style-name="Standard_20__28_WW_29_"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margin-left="10.901cm" fo:margin-right="0cm"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_20__28_WW_29_" style:next-style-name="Standard_20__28_WW_29_" style:default-outline-level="2" style:list-style-name="" style:class="text">
      <style:paragraph-properties fo:margin-left="10.901cm" fo:margin-right="0cm" fo:text-align="center" style:justify-single-word="false" fo:text-indent="0cm" style:auto-text-indent="false" fo:keep-with-next="always"/>
    </style:style>
    <style:style style:name="Heading_20_3" style:display-name="Heading 3" style:family="paragraph" style:parent-style-name="Standard_20__28_WW_29_" style:next-style-name="Standard_20__28_WW_29_" style:default-outline-level="3" style:list-style-name="" style:class="text">
      <style:paragraph-properties fo:margin-left="9.502cm" fo:margin-right="0cm" fo:text-align="center" style:justify-single-word="false" fo:text-indent="0cm" style:auto-text-indent="false" fo:keep-with-next="always"/>
      <style:text-properties style:font-name="Arial" fo:font-family="Arial" style:font-family-generic="swiss" style:font-pitch="variable" fo:font-size="8pt" fo:font-style="italic" style:font-name-asian="Arial1" style:font-family-asian="Arial" style:font-family-generic-asian="system" style:font-pitch-asian="variable" style:font-size-asian="8pt" style:font-style-asian="italic" style:font-name-complex="Arial1" style:font-family-complex="Arial" style:font-family-generic-complex="system" style:font-pitch-complex="variable"/>
    </style:style>
    <style:style style:name="Heading_20_4" style:display-name="Heading 4" style:family="paragraph" style:parent-style-name="Standard_20__28_WW_29_" style:next-style-name="Standard_20__28_WW_29_" style:default-outline-level="4" style:list-style-name="" style:class="text">
      <style:paragraph-properties fo:line-height="90%" fo:keep-with-next="always"/>
    </style:style>
    <style:style style:name="Heading_20_5" style:display-name="Heading 5" style:family="paragraph" style:parent-style-name="Standard_20__28_WW_29_" style:next-style-name="Text_20_body_20__28_WW_29_" style:default-outline-level="5" style:list-style-name="" style:class="text">
      <style:paragraph-properties fo:margin-top="0.494cm" fo:margin-bottom="0.494cm" style:contextual-spacing="false"/>
      <style:text-properties style:font-name="Times, 'Times New Roman'" fo:font-family="'Times, 'Times New Roman''" style:font-family-generic="roman" style:font-pitch="variable" fo:font-size="10pt" fo:font-weight="bold" style:font-name-asian="Times, 'Times New Roman'1" style:font-family-asian="'Times, 'Times New Roman''" style:font-family-generic-asian="system" style:font-pitch-asian="variable" style:font-size-asian="10pt" style:font-weight-asian="bold" style:font-name-complex="Times, 'Times New Roman'1" style:font-family-complex="'Times, 'Times New Roman''" style:font-family-generic-complex="system" style:font-pitch-complex="variable" style:font-size-complex="10pt" style:font-weight-complex="bold"/>
    </style:style>
    <style:style style:name="Heading_20_6" style:display-name="Heading 6" style:family="paragraph" style:parent-style-name="Standard_20__28_WW_29_" style:next-style-name="Standard_20__28_WW_29_" style:default-outline-level="6" style:list-style-name="" style:class="text">
      <style:paragraph-properties fo:text-align="end" style:justify-single-word="false" fo:keep-with-next="always"/>
      <style:text-properties fo:letter-spacing="0.014cm" fo:font-weight="bold" style:font-weight-asian="bold"/>
    </style:style>
    <style:style style:name="Heading_20_7" style:display-name="Heading 7" style:family="paragraph" style:parent-style-name="Standard_20__28_WW_29_" style:next-style-name="Standard_20__28_WW_29_" style:default-outline-level="7" style:list-style-name="" style:class="text">
      <style:paragraph-properties fo:margin-left="7.701cm" fo:margin-right="0cm" fo:text-align="center" style:justify-single-word="false" fo:text-indent="0cm" style:auto-text-indent="false" fo:keep-with-next="always"/>
    </style:style>
    <style:style style:name="Heading_20_8" style:display-name="Heading 8" style:family="paragraph" style:parent-style-name="Standard_20__28_WW_29_" style:next-style-name="Standard_20__28_WW_29_" style:default-outline-level="8" style:list-style-name="" style:class="text">
      <style:paragraph-properties fo:margin-left="2.004cm" fo:margin-right="0cm" fo:text-align="justify" style:justify-single-word="false" fo:text-indent="0cm" style:auto-text-indent="false" fo:keep-with-next="always"/>
    </style:style>
    <style:style style:name="Heading_20_9" style:display-name="Heading 9" style:family="paragraph" style:parent-style-name="Standard_20__28_WW_29_" style:next-style-name="Standard_20__28_WW_29_" style:default-outline-level="9" style:list-style-name="" style:class="text">
      <style:paragraph-properties fo:margin-left="8.001cm" fo:margin-right="0cm" fo:text-align="center" style:justify-single-word="false" fo:text-indent="0cm" style:auto-text-indent="false" fo:keep-with-next="always"/>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Cambria" fo:font-family="Cambria" style:font-family-generic="roman" style:font-pitch="variable" style:font-name-asian="MS Mincho" style:font-family-asian="'MS Mincho'"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LO-Normal"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asian="SimSun, 宋体" style:font-family-asian="'SimSun, 宋体'" style:font-family-generic-asian="system" style:font-pitch-asian="variable" fo:hyphenate="false" fo:hyphenation-remain-char-count="2" fo:hyphenation-push-char-count="2" loext:hyphenation-no-caps="false"/>
    </style:style>
    <style:style style:name="Legenda1" style:family="paragraph" style:parent-style-name="Standard_20__28_WW_29_">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exto_20_sem_20_Formatação1" style:display-name="Texto sem Formatação1" style:family="paragraph" style:parent-style-name="Standard_20__28_WW_29_">
      <style:paragraph-properties fo:orphans="0" fo:widows="0"/>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Corpo_20_de_20_texto_20_31" style:display-name="Corpo de texto 31" style:family="paragraph" style:parent-style-name="Standard_20__28_WW_29_">
      <style:paragraph-properties fo:text-align="justify" style:justify-single-word="false"/>
      <style:text-properties fo:font-size="14pt" style:font-size-asian="14pt"/>
    </style:style>
    <style:style style:name="Quotations" style:family="paragraph" style:parent-style-name="Standard_20__28_WW_29_"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arag_5f_Numerado" style:display-name="Parag_Numerado" style:family="paragraph" style:parent-style-name="Standard_20__28_WW_29_">
      <style:paragraph-properties fo:margin-left="0cm" fo:margin-right="0cm" fo:text-align="justify" style:justify-single-word="false" fo:text-indent="2.801cm" style:auto-text-indent="false"/>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WW_29_" style:class="extra">
      <style:paragraph-properties>
        <style:tab-stops>
          <style:tab-stop style:position="7.5cm" style:type="center"/>
          <style:tab-stop style:position="15cm" style:type="right"/>
        </style:tab-stops>
      </style:paragraph-properties>
    </style:style>
    <style:style style:name="Header" style:family="paragraph" style:parent-style-name="Standard_20__28_WW_29_" style:class="extra">
      <style:paragraph-properties>
        <style:tab-stops>
          <style:tab-stop style:position="7.5cm" style:type="center"/>
          <style:tab-stop style:position="15cm" style:type="right"/>
        </style:tab-stops>
      </style:paragraph-properties>
    </style:style>
    <style:style style:name="Subtitle" style:family="paragraph" style:parent-style-name="Standard_20__28_WW_29_" style:next-style-name="Text_20_body_20__28_WW_29_" style:class="chapter"/>
    <style:style style:name="_5f_A140174" style:display-name="_A140174" style:family="paragraph" style:parent-style-name="Standard_20__28_WW_29_">
      <style:paragraph-properties fo:margin-left="0cm" fo:margin-right="0cm" fo:text-align="justify" style:justify-single-word="false" fo:text-indent="3.3cm" style:auto-text-indent="false">
        <style:tab-stops>
          <style:tab-stop style:position="0.254cm"/>
        </style:tab-stops>
      </style:paragraph-properties>
      <style:text-properties style:font-name="Tms Rmn" fo:font-family="'Tms Rmn'" style:font-family-generic="roman" style:font-pitch="variable" style:font-name-asian="Tms Rmn1" style:font-family-asian="'Tms Rmn'" style:font-family-generic-asian="system" style:font-pitch-asian="variable" style:font-name-complex="Tms Rmn1" style:font-family-complex="'Tms Rmn'" style:font-family-generic-complex="system" style:font-pitch-complex="variable"/>
    </style:style>
    <style:style style:name="Capítulo" style:family="paragraph" style:parent-style-name="Standard_20__28_WW_29_" style:next-style-name="Text_20_body_20__28_WW_29_">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ms Rmn1" style:font-family-complex="'Tms Rmn'" style:font-family-generic-complex="system" style:font-pitch-complex="variable" style:font-size-complex="14pt"/>
    </style:style>
    <style:style style:name="Título1" style:family="paragraph" style:parent-style-name="Standard_20__28_WW_29_" style:next-style-name="Subtitle">
      <style:paragraph-properties fo:text-align="center" style:justify-single-word="false"/>
    </style:style>
    <style:style style:name="Title" style:family="paragraph" style:next-style-name="Text_20_body_20__28_WW_29_" style:class="chapter">
      <style:paragraph-properties fo:margin-top="0cm" fo:margin-bottom="0cm" style:contextual-spacing="false" fo:text-align="center" style:justify-single-word="false" fo:orphans="2" fo:widows="2" fo:hyphenation-ladder-count="no-limit" style:vertical-align="baseline" style:writing-mode="lr-tb"/>
      <style:text-properties fo:font-size="28pt" fo:font-weight="bold" style:font-name-asian="Noto Sans CJK SC" style:font-family-asian="'Noto Sans CJK SC'" style:font-family-generic-asian="system" style:font-pitch-asian="variable" style:font-size-asian="28pt" style:language-asian="pt" style:country-asian="BR" style:font-weight-asian="bold" style:font-size-complex="28pt" style:language-complex="ar" style:country-complex="SA" style:font-weight-complex="bold" fo:hyphenate="fals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style:vertical-align="auto" style:writing-mode="lr-tb"/>
      <style:text-properties fo:color="#000000" loext:opacity="100%" style:font-name="Arial" fo:font-family="Arial" style:font-family-generic="swiss" style:font-pitch="variable" style:letter-kerning="false" style:font-name-complex="Arial1" style:font-family-complex="Arial" style:font-family-generic-complex="system" style:font-pitch-complex="variable"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z0" style:family="text"/>
    <style:style style:name="WW8Num4z0" style:family="text"/>
    <style:style style:name="WW8Num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9z0" style:family="text"/>
    <style:style style:name="WW8Num1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2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WW8Num1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WW8Num14z0" style:family="text">
      <style:text-properties style:font-name="Symbol" fo:font-family="Symbol" style:font-family-generic="roman" style:font-pitch="variable"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WW8Num14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WW8Num15z0" style:family="text">
      <style:text-properties style:font-name="Symbol" fo:font-family="Symbol" style:font-family-generic="roman" style:font-pitch="variable"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WW8Num15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apple-converted-space" style:family="text"/>
    <style:style style:name="Strong_20_Emphasis_20__28_WW_29_" style:display-name="Strong Emphasis (WW)" style:family="text">
      <style:text-properties fo:font-weight="bold" style:font-weight-asian="bold" style:font-weight-complex="bold"/>
    </style:style>
    <style:style style:name="Char" style:family="text">
      <style:text-properties style:font-name="Times, 'Times New Roman'" fo:font-family="'Times, 'Times New Roman''" style:font-family-generic="roman" style:font-pitch="variable" fo:font-weight="bold" style:font-name-asian="Times, 'Times New Roman'1" style:font-family-asian="'Times, 'Times New Roman''" style:font-family-generic-asian="system" style:font-pitch-asian="variable" style:font-weight-asian="bold" style:font-name-complex="Times, 'Times New Roman'1" style:font-family-complex="'Times, 'Times New Roman''" style:font-family-generic-complex="system" style:font-pitch-complex="variable" style:font-weight-complex="bold"/>
    </style:style>
    <style:style style:name="ListLabel_20_1" style:display-name="ListLabel 1" style:family="text"/>
    <style:style style:name="Rodapé_20_Char1" style:display-name="Rodapé Char1"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Cabeçalho_20_Char1" style:display-name="Cabeçalho Char1"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Emphasis" style:family="text">
      <style:text-properties fo:font-style="italic" style:font-style-asian="italic" style:font-style-complex="italic"/>
    </style:style>
    <style:style style:name="Fonte_20_parág._20_padrão2" style:display-name="Fonte parág. padrão2" style:family="text"/>
    <style:style style:name="Internet_20_link_20__28_WW_29_" style:display-name="Internet link (WW)"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exto_20_sem_20_Formatação_20_Char" style:display-name="Texto sem Formatação Char" style:family="text">
      <style:text-properties style:font-name="Courier New" fo:font-family="'Courier New'" style:font-family-generic="roman" style:font-pitch="variable" fo:language="pt" fo:country="BR" style:font-name-asian="Courier New1" style:font-family-asian="'Courier New'" style:font-family-generic-asian="system" style:font-pitch-asian="variable" style:font-name-complex="Courier New1" style:font-family-complex="'Courier New'" style:font-family-generic-complex="system" style:font-pitch-complex="variable" style:language-complex="ar" style:country-complex="SA"/>
    </style:style>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arlito, Calibri" fo:font-family="'Carlito, Calibri'" style:font-family-generic="swiss" style:font-pitch="variable" fo:letter-spacing="-0.011cm" style:font-name-complex="Carlito, Calibri1" style:font-family-complex="'Carlito, Calibri'" style:font-family-generic-complex="system" style:font-pitch-complex="variable"/>
    </style:style>
    <style:style style:name="ListLabel_20_48" style:display-name="ListLabel 48" style:family="text">
      <style:text-properties style:use-window-font-color="true" loext:opacity="0%" style:font-name="Calibri1" fo:font-family="Calibri" style:font-family-generic="swiss" style:font-pitch="variable" fo:letter-spacing="-0.011cm" fo:background-color="#ffffff" style:font-name-complex="Calibri2" style:font-family-complex="Calibri" style:font-family-generic-complex="system" style:font-pitch-complex="variable"/>
    </style:style>
    <style:style style:name="ListLabel_20_49" style:display-name="ListLabel 49" style:family="text">
      <style:text-properties style:font-name="Calibri1" fo:font-family="Calibri" style:font-family-generic="swiss" style:font-pitch="variable" fo:letter-spacing="-0.011cm" fo:background-color="#ffffff" style:font-name-complex="Calibri2" style:font-family-complex="Calibri" style:font-family-generic-complex="system" style:font-pitch-complex="variable"/>
    </style:style>
    <style:style style:name="ListLabel_20_50" style:display-name="ListLabel 50" style:family="text">
      <style:text-properties style:use-window-font-color="true" loext:opacity="0%" style:font-name="Calibri1" fo:font-family="Calibri" style:font-family-generic="swiss" style:font-pitch="variable" fo:letter-spacing="-0.011cm" fo:background-color="#ffffff" style:font-name-complex="Calibri2" style:font-family-complex="Calibri" style:font-family-generic-complex="system" style:font-pitch-complex="variable"/>
    </style:style>
    <style:style style:name="ListLabel_20_51" style:display-name="ListLabel 51" style:family="text">
      <style:text-properties style:use-window-font-color="true" loext:opacity="0%" style:font-name="Calibri1" fo:font-family="Calibri" style:font-family-generic="swiss" style:font-pitch="variable" fo:letter-spacing="-0.011cm" fo:background-color="#ffffff" style:font-name-complex="Calibri2" style:font-family-complex="Calibri" style:font-family-generic-complex="system" style:font-pitch-complex="variabl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format="">
        <style:list-level-properties text:list-level-position-and-space-mode="label-alignment">
          <style:list-level-label-alignment text:label-followed-by="nothing"/>
        </style:list-level-properties>
      </text:list-level-style-number>
      <text:list-level-style-number text:level="2" text:style-name="ListLabel_20_3" loext:num-list-format="%2%" style:num-format="">
        <style:list-level-properties text:list-level-position-and-space-mode="label-alignment">
          <style:list-level-label-alignment text:label-followed-by="nothing"/>
        </style:list-level-properties>
      </text:list-level-style-number>
      <text:list-level-style-number text:level="3" text:style-name="ListLabel_20_4" loext:num-list-format="%3%" style:num-format="">
        <style:list-level-properties text:list-level-position-and-space-mode="label-alignment">
          <style:list-level-label-alignment text:label-followed-by="nothing"/>
        </style:list-level-properties>
      </text:list-level-style-number>
      <text:list-level-style-number text:level="4" text:style-name="ListLabel_20_5" loext:num-list-format="%4%" style:num-format="">
        <style:list-level-properties text:list-level-position-and-space-mode="label-alignment">
          <style:list-level-label-alignment text:label-followed-by="nothing"/>
        </style:list-level-properties>
      </text:list-level-style-number>
      <text:list-level-style-number text:level="5" text:style-name="ListLabel_20_6" loext:num-list-format="%5%" style:num-format="">
        <style:list-level-properties text:list-level-position-and-space-mode="label-alignment">
          <style:list-level-label-alignment text:label-followed-by="nothing"/>
        </style:list-level-properties>
      </text:list-level-style-number>
      <text:list-level-style-number text:level="6" text:style-name="ListLabel_20_7" loext:num-list-format="%6%" style:num-format="">
        <style:list-level-properties text:list-level-position-and-space-mode="label-alignment">
          <style:list-level-label-alignment text:label-followed-by="nothing"/>
        </style:list-level-properties>
      </text:list-level-style-number>
      <text:list-level-style-number text:level="7" text:style-name="ListLabel_20_8" loext:num-list-format="%7%" style:num-format="">
        <style:list-level-properties text:list-level-position-and-space-mode="label-alignment">
          <style:list-level-label-alignment text:label-followed-by="nothing"/>
        </style:list-level-properties>
      </text:list-level-style-number>
      <text:list-level-style-number text:level="8" text:style-name="ListLabel_20_9" loext:num-list-format="%8%" style:num-format="">
        <style:list-level-properties text:list-level-position-and-space-mode="label-alignment">
          <style:list-level-label-alignment text:label-followed-by="nothing"/>
        </style:list-level-properties>
      </text:list-level-style-number>
      <text:list-level-style-number text:level="9" text:style-name="ListLabel_20_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9" loext:num-list-format="%1%." style:num-suffix="." style:num-format="1">
        <style:list-level-properties text:list-level-position-and-space-mode="label-alignment">
          <style:list-level-label-alignment text:label-followed-by="listtab" fo:text-indent="-0.635cm" fo:margin-left="16.639cm"/>
        </style:list-level-properties>
      </text:list-level-style-number>
      <text:list-level-style-number text:level="2" text:style-name="ListLabel_20_30" loext:num-list-format="%2%." style:num-suffix="." style:num-format="a" style:num-letter-sync="true">
        <style:list-level-properties text:list-level-position-and-space-mode="label-alignment">
          <style:list-level-label-alignment text:label-followed-by="listtab" fo:text-indent="-0.635cm" fo:margin-left="17.909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318cm" fo:margin-left="19.179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635cm" fo:margin-left="20.449cm"/>
        </style:list-level-properties>
      </text:list-level-style-number>
      <text:list-level-style-number text:level="5" text:style-name="ListLabel_20_33" loext:num-list-format="%5%." style:num-suffix="." style:num-format="a" style:num-letter-sync="true">
        <style:list-level-properties text:list-level-position-and-space-mode="label-alignment">
          <style:list-level-label-alignment text:label-followed-by="listtab" fo:text-indent="-0.635cm" fo:margin-left="21.719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318cm" fo:margin-left="22.989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635cm" fo:margin-left="24.259cm"/>
        </style:list-level-properties>
      </text:list-level-style-number>
      <text:list-level-style-number text:level="8" text:style-name="ListLabel_20_36" loext:num-list-format="%8%." style:num-suffix="." style:num-format="a" style:num-letter-sync="true">
        <style:list-level-properties text:list-level-position-and-space-mode="label-alignment">
          <style:list-level-label-alignment text:label-followed-by="listtab" fo:text-indent="-0.635cm" fo:margin-left="25.529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318cm" fo:margin-left="26.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401cm" fo:margin-left="2.501cm" fo:margin-right="2.501cm" style:writing-mode="lr-tb" style:layout-grid-color="#c0c0c0" style:layout-grid-lines="247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MINISTÉRIO DA DEFESA</dc:title>
    <meta:initial-creator>Microsoft Office User</meta:initial-creator>
    <meta:editing-cycles>22</meta:editing-cycles>
    <meta:print-date>2023-06-27T17:52:00</meta:print-date>
    <meta:creation-date>2023-06-28T14:19:00</meta:creation-date>
    <dc:date>2026-07-29T10:58:31.160968477</dc:date>
    <meta:editing-duration>PT3H25M46S</meta:editing-duration>
    <meta:generator>LibreOffice/7.3.7.2$Linux_X86_64 LibreOffice_project/30$Build-2</meta:generator>
    <meta:document-statistic meta:table-count="0" meta:image-count="0" meta:object-count="0" meta:page-count="4" meta:paragraph-count="66" meta:word-count="1134" meta:character-count="7416" meta:non-whitespace-character-count="6329"/>
    <meta:user-defined meta:name="AppVersion">16.0000</meta:user-defined>
    <meta:template xlink:type="simple" xlink:actuate="onRequest" xlink:title="Normal" xlink:href=""/>
  </office:meta>
</office:document-meta>
</file>