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8.297cm"/>
    </style:style>
    <style:style style:name="Tabela2.B" style:family="table-column">
      <style:table-column-properties style:column-width="0.603cm"/>
    </style:style>
    <style:style style:name="Tabela2.C" style:family="table-column">
      <style:table-column-properties style:column-width="8.109cm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29ae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text-properties officeooo:rsid="0013d627" officeooo:paragraph-rsid="0013d627"/>
    </style:style>
    <style:style style:name="P7" style:family="paragraph" style:parent-style-name="Table_20_Contents">
      <style:text-properties officeooo:rsid="001661a1" officeooo:paragraph-rsid="001661a1"/>
    </style:style>
    <style:style style:name="P8" style:family="paragraph" style:parent-style-name="Table_20_Contents">
      <style:text-properties officeooo:rsid="001661a1" officeooo:paragraph-rsid="00240505"/>
    </style:style>
    <style:style style:name="P9" style:family="paragraph" style:parent-style-name="Table_20_Contents">
      <style:text-properties officeooo:rsid="001661a1" officeooo:paragraph-rsid="002423d9"/>
    </style:style>
    <style:style style:name="P10" style:family="paragraph" style:parent-style-name="Standard">
      <style:text-properties officeooo:rsid="002423d9" officeooo:paragraph-rsid="002423d9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28f193" officeooo:paragraph-rsid="00229ae0" style:font-weight-asian="bold" style:font-weight-complex="bold"/>
    </style:style>
    <style:style style:name="T1" style:family="text">
      <style:text-properties officeooo:rsid="0013d627"/>
    </style:style>
    <style:style style:name="T2" style:family="text">
      <style:text-properties officeooo:rsid="0018e503"/>
    </style:style>
    <style:style style:name="T3" style:family="text">
      <style:text-properties officeooo:rsid="0026d68f"/>
    </style:style>
    <style:style style:name="T4" style:family="text">
      <style:text-properties fo:font-weight="bold" officeooo:rsid="00229ae0" style:font-weight-asian="bold" style:font-weight-complex="bold"/>
    </style:style>
    <style:style style:name="T5" style:family="text">
      <style:text-properties fo:font-weight="bold" officeooo:rsid="0028f193" style:font-weight-asian="bold" style:font-weight-complex="bold"/>
    </style:style>
    <style:style style:name="T6" style:family="text">
      <style:text-properties officeooo:rsid="0029f4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4">ANEXO </text:span><text:span text:style-name="T5">VIII</text:span></text:p>
      <text:p text:style-name="P11"/>
      <text:p text:style-name="P4">TERMO DE RECEBIMENTO E ACEITABILIDADE COMPRA INSTITUCIONAL</text:p>
      <text:p text:style-name="P1"/>
      <text:p text:style-name="Standard"/>
      <text:p text:style-name="P3">Atesto que o (Órgão Comprador) _________________________________________, CNPJ:</text:p>
      <text:p text:style-name="P3">___________________, localizado (endereço completo) _________________________________</text:p>
      <text:p text:style-name="P3">________________________________, representado (a) pelo(a) Sr(a). (nome do representante do Órgão Comprador) ________________________________________, CPF _______________, recebeu em ____/____/______ ou durante o período de ____/____/______ a ____/____/_______ da Organização Fornecedora/Agricultor (a) Familiar/Grupo Informal ___________________________ referente a "Edital de Chamada Pública nº <text:span text:style-name="T2">001/202</text:span><text:span text:style-name="T6">6</text:span><text:span text:style-name="T2">, </text:span>Contrato nº XX ______ , os produtos abaixo relacionados:</text:p>
      <text:p text:style-name="Standard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Table_20_Contents">Produto/Item</text:p>
          </table:table-cell>
          <table:table-cell table:style-name="Tabela1.A1" office:value-type="string">
            <text:p text:style-name="Table_20_Contents">Unidade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Table_20_Contents">Preço Unitário (R$)</text:p>
          </table:table-cell>
          <table:table-cell table:style-name="Tabela1.E1" office:value-type="string">
            <text:p text:style-name="Table_20_Contents">Preço <text:span text:style-name="T1">Total</text:span> (R$)</text:p>
            <text:p text:style-name="P6">(*)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TOTAIS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P7">(*) Anexar Notas Fiscais ou recibos válidos</text:p>
            <text:p text:style-name="P7">8. Nestes termos, os itens/produtos entregues estão de acordo com o "Projeto de Venda" e totalizam o valor de R$__________ (_____________________________________________).</text:p>
            <text:p text:style-name="P7">Declaro, ainda, sob as penas da Lei (art. 299 do Código Penal), que o(s) produto(s) recebido(s) está(ão) de acordo com os padrões de qualidade aceitos por esta instituição, pelo(s) qual(is) concedemos a aceitabilidade, conforme estabelecido no “Projeto de Venda”.</text:p>
            <text:p text:style-name="P7">Durante o recebimento dos itens/produtos, ocorreram as seguintes situações que gostaríamos de</text:p>
            <text:p text:style-name="P7">registrar: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7">Local e Data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0">ASSINATURAS:</text:p>
      <text:p text:style-name="P10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Representante do Órgão Comprador,</text:p>
            <text:p text:style-name="P9">Cargo e CPF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9">Representante da organização fornecedora ou beneficiário, fornecedor, Cargo e CPF</text:p>
          </table:table-cell>
        </table:table-row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9">Responsável pelo Órgão Comprador,</text:p>
            <text:p text:style-name="P9">Cargo e CPF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0T09:38:37.063895533</meta:creation-date>
    <dc:date>2026-01-05T15:08:36.373888809</dc:date>
    <meta:editing-duration>PT28M53S</meta:editing-duration>
    <meta:editing-cycles>18</meta:editing-cycles>
    <meta:generator>LibreOffice/7.3.7.2$Linux_X86_64 LibreOffice_project/30$Build-2</meta:generator>
    <meta:document-statistic meta:table-count="2" meta:image-count="0" meta:object-count="0" meta:page-count="1" meta:paragraph-count="24" meta:word-count="189" meta:character-count="1541" meta:non-whitespace-character-count="1376"/>
  </office:meta>
</office:document-meta>
</file>