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6.898cm" table:align="left"/>
    </style:style>
    <style:style style:name="Tabela1.A" style:family="table-column">
      <style:table-column-properties style:column-width="1.411cm"/>
    </style:style>
    <style:style style:name="Tabela1.B" style:family="table-column">
      <style:table-column-properties style:column-width="5.997cm"/>
    </style:style>
    <style:style style:name="Tabela1.C" style:family="table-column">
      <style:table-column-properties style:column-width="2.505cm"/>
    </style:style>
    <style:style style:name="Tabela1.D" style:family="table-column">
      <style:table-column-properties style:column-width="2.081cm"/>
    </style:style>
    <style:style style:name="Tabela1.E" style:family="table-column">
      <style:table-column-properties style:column-width="2.611cm"/>
    </style:style>
    <style:style style:name="Tabela1.F" style:family="table-column">
      <style:table-column-properties style:column-width="2.293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style:style>
    <style:style style:name="Tabela9.A" style:family="table-column">
      <style:table-column-properties style:column-width="7.505cm" style:rel-column-width="28932*"/>
    </style:style>
    <style:style style:name="Tabela9.B" style:family="table-column">
      <style:table-column-properties style:column-width="1.803cm" style:rel-column-width="6949*"/>
    </style:style>
    <style:style style:name="Tabela9.C" style:family="table-column">
      <style:table-column-properties style:column-width="7.692cm" style:rel-column-width="29654*"/>
    </style:style>
    <style:style style:name="Tabela9.A1" style:family="table-cell">
      <style:table-cell-properties fo:padding="0.097cm" fo:border="none"/>
    </style:style>
    <style:style style:name="Tabela10" style:family="table">
      <style:table-properties style:width="17cm" table:align="margins"/>
    </style:style>
    <style:style style:name="Tabela10.A" style:family="table-column">
      <style:table-column-properties style:column-width="7.505cm" style:rel-column-width="28932*"/>
    </style:style>
    <style:style style:name="Tabela10.B" style:family="table-column">
      <style:table-column-properties style:column-width="1.803cm" style:rel-column-width="6949*"/>
    </style:style>
    <style:style style:name="Tabela10.C" style:family="table-column">
      <style:table-column-properties style:column-width="7.692cm" style:rel-column-width="29654*"/>
    </style:style>
    <style:style style:name="Tabela10.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Text_20_body">
      <style:paragraph-properties fo:line-height="2%"/>
      <style:text-properties fo:font-size="10pt" style:font-size-asian="10pt"/>
    </style:style>
    <style:style style:name="P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0465569" fo:background-color="transparent" style:font-size-asian="12pt" style:font-size-complex="12pt"/>
    </style:style>
    <style:style style:name="P4" style:family="paragraph" style:parent-style-name="List_20_Paragraph">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0cm"/>
        </style:tab-stops>
      </style:paragraph-properties>
      <style:text-properties style:font-name="Carlito1" fo:font-size="12pt" officeooo:paragraph-rsid="00446f1f" fo:background-color="transparent" style:font-size-asian="12pt" style:font-size-complex="12pt"/>
    </style:style>
    <style:style style:name="P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Carlito1" fo:font-size="12pt" officeooo:rsid="01753535" officeooo:paragraph-rsid="01ae3bf4" fo:background-color="transparent" style:font-size-asian="12pt" style:font-size-complex="12pt"/>
    </style:style>
    <style:style style:name="P6" style:family="paragraph" style:parent-style-name="Standard">
      <style:paragraph-properties fo:margin-left="0cm" fo:margin-right="0cm" fo:text-indent="0cm" style:auto-text-indent="false"/>
      <style:text-properties style:font-name="Carlito1" fo:font-size="12pt" officeooo:paragraph-rsid="01a06e8f" fo:background-color="transparent" style:font-size-asian="12pt" style:font-size-complex="12pt"/>
    </style:style>
    <style:style style:name="P7" style:family="paragraph" style:parent-style-name="List_20_Paragraph">
      <style:text-properties style:font-name="Carlito1" fo:font-size="12pt" fo:background-color="transparent" style:font-size-asian="12pt" style:font-size-complex="12pt"/>
    </style:style>
    <style:style style:name="P8"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cm"/>
        </style:tab-stops>
      </style:paragraph-properties>
      <style:text-properties style:font-name="Carlito1" fo:font-size="12pt" officeooo:paragraph-rsid="00465569" fo:background-color="transparent" style:font-size-asian="12pt" style:font-name-complex="Times New Roman1" style:font-size-complex="12pt"/>
    </style:style>
    <style:style style:name="P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19d50a9" style:font-size-asian="12pt" style:font-size-complex="12pt"/>
    </style:style>
    <style:style style:name="P10"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3bbdb9" style:font-size-asian="12pt" style:font-size-complex="12pt"/>
    </style:style>
    <style:style style:name="P11"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03bbdb9" style:font-size-asian="12pt" style:font-size-complex="12pt"/>
    </style:style>
    <style:style style:name="P12"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3c3ccb" style:font-size-asian="12pt" style:font-size-complex="12pt"/>
    </style:style>
    <style:style style:name="P1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03c3ccb" style:font-size-asian="12pt" style:font-size-complex="12pt"/>
    </style:style>
    <style:style style:name="P14"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18c90a3" style:font-size-asian="12pt" style:font-size-complex="12pt"/>
    </style:style>
    <style:style style:name="P15"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3bbdb9" style:font-size-asian="12pt" style:font-size-complex="12pt"/>
    </style:style>
    <style:style style:name="P1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3bbdb9" style:font-size-asian="12pt" style:font-size-complex="12pt"/>
    </style:style>
    <style:style style:name="P17"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Carlito1" fo:font-size="12pt" officeooo:paragraph-rsid="003bbdb9" style:font-size-asian="12pt" style:font-size-complex="12pt"/>
    </style:style>
    <style:style style:name="P18"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3c3ccb" style:font-size-asian="12pt" style:font-size-complex="12pt"/>
    </style:style>
    <style:style style:name="P19"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Carlito1" fo:font-size="12pt" officeooo:paragraph-rsid="003c3ccb" style:font-size-asian="12pt" style:font-size-complex="12pt"/>
    </style:style>
    <style:style style:name="P20"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3e5d81" style:font-size-asian="12pt" style:font-size-complex="12pt"/>
    </style:style>
    <style:style style:name="P21"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Carlito1" fo:font-size="12pt" officeooo:paragraph-rsid="003e5d81" style:font-size-asian="12pt" style:font-size-complex="12pt"/>
    </style:style>
    <style:style style:name="P22"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41f738" style:font-size-asian="12pt" style:font-size-complex="12pt"/>
    </style:style>
    <style:style style:name="P23"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41f738"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rlito1" fo:font-size="12pt" officeooo:paragraph-rsid="0041f738" style:font-size-asian="12pt" style:font-size-complex="12pt"/>
    </style:style>
    <style:style style:name="P25"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446f1f" style:font-size-asian="12pt" style:font-size-complex="12pt"/>
    </style:style>
    <style:style style:name="P2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fo:font-size="12pt" officeooo:paragraph-rsid="00446f1f" style:font-size-asian="12pt" style:font-size-complex="12pt"/>
    </style:style>
    <style:style style:name="P27" style:family="paragraph" style:parent-style-name="List_20_Paragraph"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paragraph-properties>
      <style:text-properties style:font-name="Carlito1" fo:font-size="12pt" officeooo:paragraph-rsid="003e5d81" style:font-size-asian="12pt" style:font-size-complex="12pt"/>
    </style:style>
    <style:style style:name="P28"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paragraph-properties>
      <style:text-properties style:font-name="Carlito1" fo:font-size="12pt" officeooo:paragraph-rsid="003e5d81" style:font-size-asian="12pt" style:font-size-complex="12pt"/>
    </style:style>
    <style:style style:name="P2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Carlito1" fo:font-size="12pt" officeooo:paragraph-rsid="003b6267" style:font-size-asian="12pt" style:font-size-complex="12pt"/>
    </style:style>
    <style:style style:name="P30" style:family="paragraph" style:parent-style-name="Standard">
      <style:paragraph-properties fo:margin-top="0cm" fo:margin-bottom="0cm" style:contextual-spacing="false" fo:text-align="center" style:justify-single-word="false"/>
      <style:text-properties style:font-name="Carlito1" fo:font-size="12pt" officeooo:paragraph-rsid="0141d32d"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rlito1" fo:font-size="12pt" officeooo:paragraph-rsid="0041f738" style:font-size-asian="12pt"/>
    </style:style>
    <style:style style:name="P32" style:family="paragraph" style:parent-style-name="Standard">
      <style:paragraph-properties fo:margin-top="0cm" fo:margin-bottom="0cm" style:contextual-spacing="false" fo:line-height="115%" fo:text-align="center" style:justify-single-word="false"/>
      <style:text-properties style:font-name="Carlito1" fo:font-size="12pt" officeooo:paragraph-rsid="0141d32d" style:font-size-asian="12pt" style:font-name-complex="Arial1" style:font-size-complex="12pt"/>
    </style:style>
    <style:style style:name="P33" style:family="paragraph" style:parent-style-name="Standard">
      <style:paragraph-properties fo:margin-top="0cm" fo:margin-bottom="0cm" style:contextual-spacing="false" fo:line-height="115%" fo:text-align="justify" style:justify-single-word="false"/>
      <style:text-properties style:font-name="Carlito1" fo:font-size="12pt" officeooo:paragraph-rsid="00465569" style:font-size-asian="12pt" style:font-name-complex="Times New Roman1" style:font-size-complex="12pt"/>
    </style:style>
    <style:style style:name="P34"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042f42e" fo:background-color="#ffff00"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rlito1" fo:font-size="12pt" fo:font-weight="bold" officeooo:paragraph-rsid="003bbdb9" style:font-size-asian="12pt" style:font-weight-asian="bold" style:font-size-complex="12pt"/>
    </style:style>
    <style:style style:name="P36" style:family="paragraph" style:parent-style-name="Standard">
      <style:paragraph-properties fo:margin-top="0cm" fo:margin-bottom="0cm" style:contextual-spacing="false" fo:text-align="center" style:justify-single-word="false"/>
      <style:text-properties style:font-name="Carlito1" fo:font-size="12pt" fo:font-weight="bold" officeooo:paragraph-rsid="0141d32d" style:font-size-asian="12pt" style:font-weight-asian="bold" style:font-name-complex="Arial1" style:font-size-complex="12pt" style:font-weight-complex="bold"/>
    </style:style>
    <style:style style:name="P37" style:family="paragraph" style:parent-style-name="Standard">
      <style:paragraph-properties fo:margin-top="0cm" fo:margin-bottom="0cm" style:contextual-spacing="false" fo:text-align="center" style:justify-single-word="false"/>
      <style:text-properties style:font-name="Carlito1" fo:font-size="12pt" fo:font-weight="bold" officeooo:rsid="01487007" officeooo:paragraph-rsid="01487007" style:font-size-asian="12pt" style:font-weight-asian="bold" style:font-name-complex="Arial1" style:font-size-complex="12pt" style:font-weight-complex="bold"/>
    </style:style>
    <style:style style:name="P38" style:family="paragraph" style:parent-style-name="Table_20_Paragraph">
      <loext:graphic-properties draw:fill="none"/>
      <style:paragraph-properties fo:margin-left="0cm" fo:margin-right="0cm" fo:margin-top="0.002cm" fo:margin-bottom="0cm" style:contextual-spacing="false" fo:line-height="0.508cm" fo:text-align="center" style:justify-single-word="false" fo:text-indent="0cm" style:auto-text-indent="false" fo:background-color="transparent"/>
      <style:text-properties style:font-name="Carlito1" fo:font-size="12pt" fo:font-weight="bold" officeooo:paragraph-rsid="003bbdb9" style:font-name-asian="Calibri1" style:font-size-asian="12pt" style:font-weight-asian="bold" style:font-name-complex="Calibri1" style:font-size-complex="12pt"/>
    </style:style>
    <style:style style:name="P39" style:family="paragraph" style:parent-style-name="Table_20_Paragraph">
      <loext:graphic-properties draw:fill="none"/>
      <style:paragraph-properties fo:margin-left="0cm" fo:margin-right="0cm" fo:margin-top="0.002cm" fo:margin-bottom="0cm" style:contextual-spacing="false" fo:line-height="0.508cm" fo:text-align="center" style:justify-single-word="false" fo:text-indent="0cm" style:auto-text-indent="false" fo:background-color="transparent"/>
      <style:text-properties style:font-name="Carlito1" fo:font-size="12pt" fo:language="pt" fo:country="PT" fo:font-weight="bold" officeooo:rsid="003bbdb9" officeooo:paragraph-rsid="003bbdb9" style:font-name-asian="Calibri1" style:font-size-asian="12pt" style:language-asian="en" style:country-asian="US" style:font-weight-asian="bold" style:font-name-complex="Calibri1" style:font-size-complex="12pt" style:language-complex="ar" style:country-complex="SA"/>
    </style:style>
    <style:style style:name="P40" style:family="paragraph" style:parent-style-name="Table_20_Contents">
      <style:paragraph-properties fo:text-align="center" style:justify-single-word="false"/>
      <style:text-properties style:font-name="Carlito1" fo:font-size="12pt" officeooo:rsid="003bbdb9" officeooo:paragraph-rsid="003bbdb9" style:font-name-asian="Calibri1" style:font-size-asian="12pt" style:font-name-complex="Calibri1" style:font-size-complex="12pt"/>
    </style:style>
    <style:style style:name="P41" style:family="paragraph" style:parent-style-name="Table_20_Contents">
      <style:paragraph-properties fo:text-align="justify" style:justify-single-word="false"/>
      <style:text-properties style:font-name="Carlito1" fo:font-size="12pt" style:font-name-asian="Calibri1" style:font-size-asian="12pt" style:font-name-complex="Calibri1" style:font-size-complex="12pt"/>
    </style:style>
    <style:style style:name="P42" style:family="paragraph" style:parent-style-name="Table_20_Contents">
      <style:paragraph-properties fo:text-align="center" style:justify-single-word="false"/>
      <style:text-properties style:font-name="Carlito1" fo:font-size="12pt" officeooo:rsid="0142fa1d" officeooo:paragraph-rsid="0142fa1d" style:font-name-asian="Calibri1" style:font-size-asian="12pt" style:font-name-complex="Calibri1" style:font-size-complex="12pt"/>
    </style:style>
    <style:style style:name="P4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fo:letter-spacing="0.004cm" officeooo:rsid="015e21c3" officeooo:paragraph-rsid="003c3ccb" style:font-size-asian="12pt" style:font-size-complex="12pt"/>
    </style:style>
    <style:style style:name="P44"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style:font-name="Carlito1" officeooo:paragraph-rsid="0041f738"/>
    </style:style>
    <style:style style:name="P45"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Carlito1" officeooo:paragraph-rsid="0041f738"/>
    </style:style>
    <style:style style:name="P46" style:family="paragraph" style:parent-style-name="List_20_Paragraph">
      <loext:graphic-properties draw:fill="none"/>
      <style:paragraph-properties fo:margin-left="0cm" fo:margin-right="0cm" fo:text-align="justify" style:justify-single-word="false" fo:hyphenation-ladder-count="no-limit" fo:text-indent="0cm" style:auto-text-indent="false" fo:background-color="transparent"/>
      <style:text-properties style:font-name="Carlito1" fo:hyphenate="true" fo:hyphenation-remain-char-count="2" fo:hyphenation-push-char-count="2" loext:hyphenation-no-caps="false"/>
    </style:style>
    <style:style style:name="P47" style:family="paragraph" style:parent-style-name="Table_20_Contents">
      <style:paragraph-properties fo:text-align="center" style:justify-single-word="false"/>
      <style:text-properties style:font-name="Carlito1"/>
    </style:style>
    <style:style style:name="P48" style:family="paragraph" style:parent-style-name="Table_20_Contents">
      <style:paragraph-properties fo:text-align="center" style:justify-single-word="false"/>
      <style:text-properties style:font-name="Carlito1" officeooo:paragraph-rsid="00465569"/>
    </style:style>
    <style:style style:name="P49" style:family="paragraph" style:parent-style-name="Table_20_Contents">
      <style:paragraph-properties fo:text-align="center" style:justify-single-word="false"/>
      <style:text-properties style:font-name="Carlito1" officeooo:rsid="00465569" officeooo:paragraph-rsid="00465569"/>
    </style:style>
    <style:style style:name="P50" style:family="paragraph" style:parent-style-name="Standard">
      <style:paragraph-properties fo:margin-top="0cm" fo:margin-bottom="0cm" style:contextual-spacing="false" fo:line-height="115%" fo:text-align="center" style:justify-single-word="false"/>
      <style:text-properties style:font-name="Carlito1" officeooo:paragraph-rsid="00465569"/>
    </style:style>
    <style:style style:name="P51" style:family="paragraph" style:parent-style-name="Standard">
      <style:paragraph-properties fo:margin-top="0cm" fo:margin-bottom="0cm" style:contextual-spacing="false" fo:line-height="115%" fo:text-align="center" style:justify-single-word="false"/>
      <style:text-properties style:font-name="Carlito1" officeooo:paragraph-rsid="00465569" style:font-name-complex="Times New Roman1"/>
    </style:style>
    <style:style style:name="P52" style:family="paragraph" style:parent-style-name="Standard">
      <style:paragraph-properties fo:margin-top="0cm" fo:margin-bottom="0cm" style:contextual-spacing="false" fo:line-height="115%" fo:text-align="justify" style:justify-single-word="false"/>
      <style:text-properties style:font-name="Carlito1" officeooo:paragraph-rsid="00465569" style:font-name-complex="Times New Roman1"/>
    </style:style>
    <style:style style:name="P53" style:family="paragraph" style:parent-style-name="List_20_Paragraph">
      <loext:graphic-properties draw:fill="none"/>
      <style:paragraph-properties fo:margin-left="0cm" fo:margin-right="0cm" fo:text-align="justify" style:justify-single-word="false" fo:hyphenation-ladder-count="no-limit" fo:text-indent="0cm" style:auto-text-indent="false" fo:background-color="transparent"/>
      <style:text-properties style:font-name="Carlito1" officeooo:rsid="01b9cc50" officeooo:paragraph-rsid="01b9cc50" fo:hyphenate="tru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0000" loext:opacity="100%" style:font-name="Carlito1" fo:font-size="12pt" officeooo:rsid="00c98c6f" officeooo:paragraph-rsid="0184e081" style:font-size-asian="12pt" style:font-name-complex="Times New Roman1" style:font-size-complex="12pt"/>
    </style:style>
    <style:style style:name="P55"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officeooo:paragraph-rsid="003e5d81"/>
    </style:style>
    <style:style style:name="P56" style:family="paragraph" style:parent-style-name="List_20_Paragraph">
      <loext:graphic-properties draw:fill="none"/>
      <style:paragraph-properties fo:margin-left="0cm" fo:margin-right="0cm" fo:line-height="150%" fo:text-align="justify" style:justify-single-word="false" fo:hyphenation-ladder-count="no-limit" fo:text-indent="0cm" style:auto-text-indent="false" fo:background-color="transparent">
        <style:tab-stops/>
      </style:paragraph-properties>
      <style:text-properties fo:hyphenate="true" fo:hyphenation-remain-char-count="2" fo:hyphenation-push-char-count="2" loext:hyphenation-no-caps="false"/>
    </style:style>
    <style:style style:name="P57" style:family="paragraph" style:parent-style-name="List_20_Paragraph"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hyphenate="true" fo:hyphenation-remain-char-count="2" fo:hyphenation-push-char-count="2" loext:hyphenation-no-caps="false"/>
    </style:style>
    <style:style style:name="P58" style:family="paragraph" style:parent-style-name="Text_20_body">
      <loext:graphic-properties draw:fill="none"/>
      <style:paragraph-properties fo:margin-left="0cm" fo:margin-right="0cm" fo:margin-top="0.002cm" fo:margin-bottom="0cm" style:contextual-spacing="false" fo:line-height="150%" fo:text-align="justify" style:justify-single-word="false" fo:text-indent="0cm" style:auto-text-indent="false" fo:background-color="transparent"/>
      <style:text-properties officeooo:paragraph-rsid="01c3688f"/>
    </style:style>
    <style:style style:name="P5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color="#c9211e" loext:opacity="100%" style:font-name="Carlito1" fo:font-size="12pt" fo:letter-spacing="-0.092cm" fo:language="pt" fo:country="PT" fo:font-weight="normal" officeooo:rsid="003bbdb9" officeooo:paragraph-rsid="003bbdb9" style:font-name-asian="Calibri1" style:font-size-asian="12pt" style:language-asian="en" style:country-asian="US" style:font-weight-asian="normal" style:font-name-complex="Calibri1" style:font-size-complex="12pt" style:language-complex="ar" style:country-complex="SA" style:font-weight-complex="normal" fo:hyphenate="false" fo:hyphenation-remain-char-count="2" fo:hyphenation-push-char-count="2" loext:hyphenation-no-caps="false"/>
    </style:style>
    <style:style style:name="P60" style:family="paragraph" style:parent-style-name="Table_20_Paragraph">
      <loext:graphic-properties draw:fill="none"/>
      <style:paragraph-properties fo:margin-left="0cm" fo:margin-right="0cm" fo:margin-top="0.002cm" fo:margin-bottom="0cm" style:contextual-spacing="false" fo:line-height="0.508cm" fo:text-align="center" style:justify-single-word="false" fo:text-indent="0cm" style:auto-text-indent="false" fo:background-color="transparent"/>
      <style:text-properties officeooo:paragraph-rsid="003bbdb9"/>
    </style:style>
    <style:style style:name="P61" style:family="paragraph" style:parent-style-name="List_20_Paragraph">
      <style:paragraph-properties fo:margin-left="0cm" fo:margin-right="0cm" fo:text-indent="0cm" style:auto-text-indent="false"/>
    </style:style>
    <style:style style:name="P62" style:family="paragraph" style:parent-style-name="List_20_Paragraph"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63" style:family="paragraph" style:parent-style-name="Standard">
      <loext:graphic-properties draw:fill="none"/>
      <style:paragraph-properties fo:margin-left="8.999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officeooo:paragraph-rsid="0141d32d" fo:hyphenate="false" fo:hyphenation-remain-char-count="2" fo:hyphenation-push-char-count="2" loext:hyphenation-no-caps="false"/>
    </style:style>
    <style:style style:name="P64"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Carlito1" fo:font-size="12pt" officeooo:paragraph-rsid="018c90a3" style:font-size-asian="12pt" style:font-size-complex="12pt" fo:hyphenate="true" fo:hyphenation-remain-char-count="2" fo:hyphenation-push-char-count="2" loext:hyphenation-no-caps="false"/>
    </style:style>
    <style:style style:name="P65" style:family="paragraph" style:parent-style-name="Heading_20_1" style:list-style-name="WWNum1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097cm"/>
        </style:tab-stops>
      </style:paragraph-properties>
      <style:text-properties style:font-name="Carlito1" fo:font-size="12pt" officeooo:paragraph-rsid="003e5d81" style:font-size-asian="12pt" style:font-size-complex="12pt"/>
    </style:style>
    <style:style style:name="P66" style:family="paragraph" style:parent-style-name="List_20_Paragraph" style:list-style-name="WWNum16"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18b056d" style:font-size-asian="12pt" style:font-size-complex="12pt"/>
    </style:style>
    <style:style style:name="P67" style:family="paragraph" style:parent-style-name="List_20_Paragraph" style:list-style-name="WWNum16"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3bbdb9" style:font-size-asian="12pt" style:font-size-complex="12pt"/>
    </style:style>
    <style:style style:name="P68" style:family="paragraph" style:parent-style-name="List_20_Paragraph" style:list-style-name="WWNum1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03bbdb9" style:font-size-asian="12pt" style:font-size-complex="12pt"/>
    </style:style>
    <style:style style:name="P69" style:family="paragraph" style:parent-style-name="List_20_Paragraph" style:list-style-name="WWNum15"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3bbdb9" style:font-size-asian="12pt" style:font-size-complex="12pt"/>
    </style:style>
    <style:style style:name="P70" style:family="paragraph" style:parent-style-name="List_20_Paragraph" style:list-style-name="WWNum14"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18c90a3" style:font-size-asian="12pt" style:font-size-complex="12pt"/>
    </style:style>
    <style:style style:name="P71" style:family="paragraph" style:parent-style-name="List_20_Paragraph" style:list-style-name="WWNum13"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1903ce0" style:font-size-asian="12pt" style:font-size-complex="12pt"/>
    </style:style>
    <style:style style:name="P72" style:family="paragraph" style:parent-style-name="List_20_Paragraph" style:list-style-name="WWNum1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font-name="Carlito1" fo:font-size="12pt" officeooo:paragraph-rsid="01903ce0" style:font-size-asian="12pt" style:font-size-complex="12pt"/>
    </style:style>
    <style:style style:name="P73" style:family="paragraph" style:parent-style-name="List_20_Paragraph" style:list-style-name="WWNum8"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3e5d81" style:font-size-asian="12pt" style:font-size-complex="12pt"/>
    </style:style>
    <style:style style:name="P74" style:family="paragraph" style:parent-style-name="List_20_Paragraph" style:list-style-name="WWNum9"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paragraph-properties>
      <style:text-properties style:font-name="Carlito1" fo:font-size="12pt" officeooo:paragraph-rsid="003e5d81" style:font-size-asian="12pt" style:font-size-complex="12pt"/>
    </style:style>
    <style:style style:name="P75" style:family="paragraph" style:parent-style-name="List_20_Paragraph" style:list-style-name="WWNum6"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paragraph-properties>
      <style:text-properties style:font-name="Carlito1" fo:font-size="12pt" officeooo:paragraph-rsid="019d50a9" style:font-size-asian="12pt" style:font-size-complex="12pt"/>
    </style:style>
    <style:style style:name="P76" style:family="paragraph" style:parent-style-name="List_20_Paragraph" style:list-style-name="WWNum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paragraph-properties>
      <style:text-properties style:font-name="Carlito1" fo:font-size="12pt" officeooo:paragraph-rsid="019d50a9" style:font-size-asian="12pt" style:font-size-complex="12pt"/>
    </style:style>
    <style:style style:name="P77" style:family="paragraph" style:parent-style-name="List_20_Paragraph" style:list-style-name="WWNum1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paragraph-properties>
      <style:text-properties style:font-name="Carlito1" fo:font-size="12pt" fo:font-weight="normal" officeooo:paragraph-rsid="003e5d81" style:font-size-asian="12pt" style:font-weight-asian="normal" style:font-size-complex="12pt" style:font-weight-complex="normal"/>
    </style:style>
    <style:style style:name="P78" style:family="paragraph" style:parent-style-name="List_20_Paragraph" style:list-style-name="WWNum8"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fo:language="pt" fo:country="PT" officeooo:paragraph-rsid="003e5d81" style:font-name-asian="Calibri1" style:font-size-asian="12pt" style:language-asian="en" style:country-asian="US" style:font-name-complex="Calibri1" style:font-size-complex="12pt" style:language-complex="ar" style:country-complex="SA"/>
    </style:style>
    <style:style style:name="P79" style:family="paragraph" style:parent-style-name="List_20_Paragraph" style:list-style-name="WWNum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446f1f" fo:background-color="transparent" style:font-size-asian="12pt" style:font-size-complex="12pt"/>
    </style:style>
    <style:style style:name="P80" style:family="paragraph" style:parent-style-name="List_20_Paragraph" style:list-style-name="WWNum14"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style:font-name="Carlito1" fo:hyphenate="true" fo:hyphenation-remain-char-count="2" fo:hyphenation-push-char-count="2" loext:hyphenation-no-caps="false"/>
    </style:style>
    <style:style style:name="P81" style:family="paragraph" style:parent-style-name="List_20_Paragraph" style:list-style-name="WWNum14">
      <loext:graphic-properties draw:fill="none"/>
      <style:paragraph-properties fo:margin-left="0cm" fo:margin-right="0cm" fo:line-height="150%" fo:text-align="justify" style:justify-single-word="false" fo:hyphenation-ladder-count="no-limit" fo:text-indent="0cm" style:auto-text-indent="false" fo:background-color="transparent">
        <style:tab-stops/>
      </style:paragraph-properties>
      <style:text-properties style:font-name="Carlito1" fo:hyphenate="true" fo:hyphenation-remain-char-count="2" fo:hyphenation-push-char-count="2" loext:hyphenation-no-caps="false"/>
    </style:style>
    <style:style style:name="P82" style:family="paragraph" style:parent-style-name="List_20_Paragraph" style:list-style-name="WWNum13"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officeooo:paragraph-rsid="01c3688f"/>
    </style:style>
    <style:style style:name="P83" style:family="paragraph" style:parent-style-name="List_20_Paragraph" style:list-style-name="WWNum4"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officeooo:paragraph-rsid="0041f738"/>
    </style:style>
    <style:style style:name="P84" style:family="paragraph" style:parent-style-name="List_20_Paragraph" style:list-style-name="WWNum3"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officeooo:paragraph-rsid="0041f738"/>
    </style:style>
    <style:style style:name="P85" style:family="paragraph" style:parent-style-name="List_20_Paragraph" style:list-style-name="WWNum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font-name="Carlito1" officeooo:paragraph-rsid="00446f1f"/>
    </style:style>
    <style:style style:name="P86" style:family="paragraph" style:parent-style-name="List_20_Paragraph" style:list-style-name="WWNum16"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officeooo:paragraph-rsid="003bbdb9"/>
    </style:style>
    <style:style style:name="P87" style:family="paragraph" style:parent-style-name="List_20_Paragraph" style:list-style-name="WWNum6"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hyphenate="true" fo:hyphenation-remain-char-count="2" fo:hyphenation-push-char-count="2" loext:hyphenation-no-caps="false"/>
    </style:style>
    <style:style style:name="P88" style:family="paragraph" style:parent-style-name="List_20_Paragraph" style:list-style-name="WWNum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hyphenate="true" fo:hyphenation-remain-char-count="2" fo:hyphenation-push-char-count="2" loext:hyphenation-no-caps="false"/>
    </style:style>
    <style:style style:name="P89" style:family="paragraph" style:parent-style-name="List_20_Paragraph" style:list-style-name="WWNum2">
      <loext:graphic-properties draw:fill="none"/>
      <style:paragraph-properties fo:margin-left="0cm" fo:margin-right="0cm" fo:line-height="150%" fo:text-align="justify" style:justify-single-word="false" fo:hyphenation-ladder-count="no-limit" fo:text-indent="0cm" style:auto-text-indent="false" fo:background-color="transparent">
        <style:tab-stops/>
      </style:paragraph-properties>
      <style:text-properties fo:hyphenate="true" fo:hyphenation-remain-char-count="2" fo:hyphenation-push-char-count="2" loext:hyphenation-no-caps="false"/>
    </style:style>
    <style:style style:name="P90" style:family="paragraph" style:parent-style-name="List_20_Paragraph" style:list-style-name="WWNum10"/>
    <style:style style:name="P91" style:family="paragraph" style:parent-style-name="List_20_Paragraph" style:list-style-name="WWNum9"/>
    <style:style style:name="P92" style:family="paragraph" style:parent-style-name="List_20_Paragraph" style:list-style-name="WWNum6"/>
    <style:style style:name="P93" style:family="paragraph" style:parent-style-name="List_20_Paragraph" style:list-style-name="WWNum6">
      <style:text-properties officeooo:paragraph-rsid="01a6288a"/>
    </style:style>
    <style:style style:name="P94" style:family="paragraph" style:parent-style-name="Standard" style:list-style-name="">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142fa1d" fo:hyphenate="false" fo:hyphenation-remain-char-count="2" fo:hyphenation-push-char-count="2" loext:hyphenation-no-caps="false"/>
    </style:style>
    <style:style style:name="P95" style:family="paragraph" style:parent-style-name="Standard" style:list-style-name="">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146857c" fo:hyphenate="false" fo:hyphenation-remain-char-count="2" fo:hyphenation-push-char-count="2" loext:hyphenation-no-caps="false"/>
    </style:style>
    <style:style style:name="P96" style:family="paragraph" style:parent-style-name="Standard" style:list-style-name="">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9" loext:opacity="100%" style:font-name="Carlito1" fo:font-size="12pt" fo:font-weight="bold" officeooo:rsid="0146857c" officeooo:paragraph-rsid="0146857c" fo:background-color="transparent" style:font-size-asian="12pt" style:font-weight-asian="bold" style:font-name-complex="Arial1" style:font-size-complex="12pt" style:font-weight-complex="bold" fo:hyphenate="false" fo:hyphenation-remain-char-count="2" fo:hyphenation-push-char-count="2" loext:hyphenation-no-caps="false"/>
    </style:style>
    <style:style style:name="P97"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loext:opacity="0%" style:font-name="Carlito1" fo:font-size="12pt" fo:font-weight="bold" officeooo:rsid="003affd6" officeooo:paragraph-rsid="003affd6" fo:background-color="transparent" style:font-size-asian="12pt" style:font-weight-asian="bold" style:font-name-complex="Arial1" style:font-size-complex="12pt" style:font-weight-complex="bold"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115%" fo:text-align="center" style:justify-single-word="false"/>
      <style:text-properties fo:color="#000000" loext:opacity="100%" style:font-name="Times New Roman" fo:font-size="12pt" fo:language="pt" fo:country="BR" fo:font-style="normal" officeooo:rsid="00aa604a" officeooo:paragraph-rsid="014feb23" style:font-name-asian="Times New Roman" style:font-size-asian="12pt" style:font-style-asian="normal" style:font-name-complex="Arial1" style:font-size-complex="12pt" style:language-complex="ar" style:country-complex="SA" style:font-style-complex="normal"/>
    </style:style>
    <style:style style:name="P99" style:family="paragraph" style:parent-style-name="Text_20_body" style:list-style-name="L1" style:master-page-name="">
      <loext:graphic-properties draw:fill="none"/>
      <style:paragraph-properties fo:margin-left="0cm" fo:margin-right="0cm" fo:margin-top="0cm" fo:margin-bottom="0cm" style:contextual-spacing="false" fo:line-height="150%" fo:text-indent="0cm" style:auto-text-indent="false" style:page-number="auto" fo:background-color="transparent"/>
      <style:text-properties fo:color="#c9211e" loext:opacity="100%" style:font-name="Carlito1" fo:font-size="12pt" officeooo:paragraph-rsid="01322e22" fo:background-color="transparent" style:font-size-asian="12pt" style:font-size-complex="12pt"/>
    </style:style>
    <style:style style:name="P100" style:family="paragraph" style:parent-style-name="Text_20_body" style:list-style-name="L1" style:master-page-name="">
      <loext:graphic-properties draw:fill="none"/>
      <style:paragraph-properties fo:margin-left="0cm" fo:margin-right="0cm" fo:margin-top="0cm" fo:margin-bottom="0cm" style:contextual-spacing="false" fo:line-height="150%" fo:text-indent="0cm" style:auto-text-indent="false" style:page-number="auto" fo:background-color="transparent"/>
      <style:text-properties fo:color="#c9211e" loext:opacity="100%" style:font-name="Carlito1" fo:font-size="12pt" officeooo:paragraph-rsid="01c3688f" fo:background-color="transparent" style:font-size-asian="12pt" style:font-size-complex="12pt"/>
    </style:style>
    <style:style style:name="P101" style:family="paragraph" style:parent-style-name="Text_20_body" style:list-style-name="L1"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409cm"/>
        </style:tab-stops>
      </style:paragraph-properties>
      <style:text-properties fo:color="#c9211e" loext:opacity="100%" style:font-name="Carlito1" fo:font-size="12pt" fo:font-weight="normal" officeooo:rsid="0008556f" officeooo:paragraph-rsid="01322e22" fo:background-color="transparent" style:font-size-asian="12pt" style:font-weight-asian="normal" style:font-size-complex="12pt" style:font-weight-complex="normal" fo:hyphenate="false" fo:hyphenation-remain-char-count="2" fo:hyphenation-push-char-count="2" loext:hyphenation-no-caps="false"/>
    </style:style>
    <style:style style:name="P102" style:family="paragraph" style:parent-style-name="Text_20_body" style:list-style-name="L1">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color="#c9211e" loext:opacity="100%" style:font-name="Carlito1" fo:font-size="12pt" fo:font-weight="normal" officeooo:rsid="0008556f" officeooo:paragraph-rsid="01322e22" fo:background-color="transparent" style:font-size-asian="12pt" style:font-weight-asian="normal" style:font-size-complex="12pt" style:font-weight-complex="normal" fo:hyphenate="false" fo:hyphenation-remain-char-count="2" fo:hyphenation-push-char-count="2" loext:hyphenation-no-caps="false"/>
    </style:style>
    <style:style style:name="P103" style:family="paragraph" style:parent-style-name="Text_20_body" style:list-style-name="L1">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color="#c9211e" loext:opacity="100%" style:font-name="Carlito1" fo:font-size="12pt" fo:letter-spacing="0.002cm" fo:font-weight="normal" officeooo:rsid="0008556f" officeooo:paragraph-rsid="01322e22" fo:background-color="transparent" style:font-size-asian="12pt" style:font-weight-asian="normal" style:font-size-complex="12pt" style:font-weight-complex="normal" fo:hyphenate="false" fo:hyphenation-remain-char-count="2" fo:hyphenation-push-char-count="2" loext:hyphenation-no-caps="false"/>
    </style:style>
    <style:style style:name="T1" style:family="text">
      <style:text-properties fo:color="#000009" loext:opacity="100%"/>
    </style:style>
    <style:style style:name="T2" style:family="text">
      <style:text-properties fo:color="#000009" loext:opacity="100%" style:font-name="Carlito1" fo:font-size="12pt" fo:font-weight="bold" officeooo:rsid="002f0e98" fo:background-color="transparent" loext:char-shading-value="0" style:font-size-asian="12pt" style:font-weight-asian="bold" style:font-name-complex="Arial1" style:font-size-complex="12pt" style:font-weight-complex="bold"/>
    </style:style>
    <style:style style:name="T3" style:family="text">
      <style:text-properties fo:color="#000009" loext:opacity="100%" style:font-name="Carlito1" fo:font-size="12pt" fo:font-weight="bold" officeooo:rsid="01b17090" fo:background-color="transparent" loext:char-shading-value="0" style:font-size-asian="12pt" style:font-weight-asian="bold" style:font-name-complex="Arial1" style:font-size-complex="12pt" style:font-weight-complex="bold"/>
    </style:style>
    <style:style style:name="T4" style:family="text">
      <style:text-properties fo:color="#000009" loext:opacity="100%" style:font-name="Carlito1" fo:font-size="12pt" fo:font-weight="bold" officeooo:rsid="003595f2" fo:background-color="transparent" loext:char-shading-value="0" style:font-size-asian="12pt" style:font-weight-asian="bold" style:font-name-complex="Arial1" style:font-size-complex="12pt" style:font-weight-complex="bold"/>
    </style:style>
    <style:style style:name="T5" style:family="text">
      <style:text-properties fo:color="#000009" loext:opacity="100%" style:font-name="Carlito1" fo:font-size="12pt" fo:font-weight="bold" officeooo:rsid="0146857c" fo:background-color="transparent" loext:char-shading-value="0" style:font-size-asian="12pt" style:font-weight-asian="bold" style:font-name-complex="Arial1" style:font-size-complex="12pt" style:font-weight-complex="bold"/>
    </style:style>
    <style:style style:name="T6" style:family="text">
      <style:text-properties fo:color="#000009" loext:opacity="100%" style:font-name="Carlito1" fo:font-size="12pt" fo:font-weight="bold" officeooo:rsid="003affd6" fo:background-color="transparent" loext:char-shading-value="0" style:font-size-asian="12pt" style:font-weight-asian="bold" style:font-name-complex="Arial1" style:font-size-complex="12pt" style:font-weight-complex="bold"/>
    </style:style>
    <style:style style:name="T7" style:family="text">
      <style:text-properties fo:color="#000009" loext:opacity="100%" style:font-name="Carlito1" fo:font-size="12pt" fo:font-weight="bold" officeooo:rsid="0148c391" fo:background-color="transparent" loext:char-shading-value="0" style:font-size-asian="12pt" style:font-weight-asian="bold" style:font-name-complex="Arial1" style:font-size-complex="12pt" style:font-weight-complex="bold"/>
    </style:style>
    <style:style style:name="T8" style:family="text">
      <style:text-properties fo:color="#000009" loext:opacity="100%" fo:letter-spacing="0.002cm"/>
    </style:style>
    <style:style style:name="T9" style:family="text">
      <style:text-properties fo:color="#000009" loext:opacity="100%" fo:letter-spacing="-0.004cm" fo:font-weight="normal" officeooo:rsid="0038881d" fo:background-color="transparent" loext:char-shading-value="0" style:font-weight-asian="normal" style:font-name-complex="Arial1" style:font-weight-complex="normal"/>
    </style:style>
    <style:style style:name="T10" style:family="text">
      <style:text-properties fo:color="#000009" loext:opacity="100%" fo:letter-spacing="-0.009cm"/>
    </style:style>
    <style:style style:name="T11" style:family="text">
      <style:text-properties fo:color="#000009" loext:opacity="100%" fo:letter-spacing="-0.005cm"/>
    </style:style>
    <style:style style:name="T12" style:family="text">
      <style:text-properties fo:color="#000009" loext:opacity="100%" fo:letter-spacing="-0.019cm" fo:font-weight="normal" officeooo:rsid="0038881d" fo:background-color="transparent" loext:char-shading-value="0" style:font-weight-asian="normal" style:font-name-complex="Arial1" style:font-weight-complex="normal"/>
    </style:style>
    <style:style style:name="T13" style:family="text">
      <style:text-properties fo:color="#000009" loext:opacity="100%" fo:font-weight="normal" officeooo:rsid="0038881d" fo:background-color="transparent" loext:char-shading-value="0" style:font-weight-asian="normal" style:font-name-complex="Arial1" style:font-weight-complex="normal"/>
    </style:style>
    <style:style style:name="T14" style:family="text">
      <style:text-properties style:font-name="Carlito" style:font-name-complex="Carlito2"/>
    </style:style>
    <style:style style:name="T15" style:family="text">
      <style:text-properties style:font-name="Carlito" style:font-name-asian="Times New Roman1" style:font-name-complex="Carlito2"/>
    </style:style>
    <style:style style:name="T16" style:family="text">
      <style:text-properties fo:letter-spacing="0.002cm"/>
    </style:style>
    <style:style style:name="T17" style:family="text">
      <style:text-properties fo:letter-spacing="0.002cm" fo:background-color="transparent" loext:char-shading-value="0"/>
    </style:style>
    <style:style style:name="T18" style:family="text">
      <style:text-properties fo:letter-spacing="0.002cm" officeooo:rsid="018a3534"/>
    </style:style>
    <style:style style:name="T19" style:family="text">
      <style:text-properties fo:letter-spacing="-0.002cm"/>
    </style:style>
    <style:style style:name="T20" style:family="text">
      <style:text-properties fo:letter-spacing="-0.092cm"/>
    </style:style>
    <style:style style:name="T21" style:family="text">
      <style:text-properties style:use-window-font-color="true" loext:opacity="0%" fo:letter-spacing="-0.005cm" officeooo:rsid="003affd6" fo:background-color="transparent" loext:char-shading-value="0"/>
    </style:style>
    <style:style style:name="T22" style:family="text">
      <style:text-properties style:use-window-font-color="true" loext:opacity="0%" fo:letter-spacing="-0.002cm" officeooo:rsid="003affd6" fo:background-color="transparent" loext:char-shading-value="0"/>
    </style:style>
    <style:style style:name="T23" style:family="text">
      <style:text-properties style:use-window-font-color="true" loext:opacity="0%" fo:letter-spacing="-0.004cm" officeooo:rsid="003affd6" fo:background-color="transparent" loext:char-shading-value="0"/>
    </style:style>
    <style:style style:name="T24" style:family="text">
      <style:text-properties style:use-window-font-color="true" loext:opacity="0%" officeooo:rsid="003affd6" fo:background-color="transparent" loext:char-shading-value="0"/>
    </style:style>
    <style:style style:name="T25" style:family="text">
      <style:text-properties style:use-window-font-color="true" loext:opacity="0%" fo:letter-spacing="-0.018cm" officeooo:rsid="003affd6" fo:background-color="transparent" loext:char-shading-value="0"/>
    </style:style>
    <style:style style:name="T26" style:family="text">
      <style:text-properties style:use-window-font-color="true" loext:opacity="0%" fo:letter-spacing="-0.014cm" officeooo:rsid="003affd6" fo:background-color="transparent" loext:char-shading-value="0"/>
    </style:style>
    <style:style style:name="T27" style:family="text">
      <style:text-properties style:use-window-font-color="true" loext:opacity="0%" style:font-name="Carlito1" fo:font-size="12pt" style:text-underline-style="none" fo:font-weight="normal" fo:background-color="transparent" loext:char-shading-value="0" style:font-size-asian="12pt" style:language-asian="en" style:country-asian="US" style:font-weight-asian="normal" style:font-name-complex="ArialMT" style:font-size-complex="12pt" style:font-weight-complex="normal"/>
    </style:style>
    <style:style style:name="T28" style:family="text">
      <style:text-properties style:use-window-font-color="true" loext:opacity="0%" style:font-name="Carlito1" fo:font-size="12pt" style:text-underline-style="none" fo:font-weight="normal" officeooo:rsid="0148c391" fo:background-color="transparent" loext:char-shading-value="0" style:font-size-asian="12pt" style:language-asian="en" style:country-asian="US" style:font-weight-asian="normal" style:font-name-complex="ArialMT" style:font-size-complex="12pt" style:font-weight-complex="normal"/>
    </style:style>
    <style:style style:name="T29" style:family="text">
      <style:text-properties style:use-window-font-color="true" loext:opacity="0%" style:font-name="Carlito1" fo:font-size="12pt" style:text-underline-style="none" fo:font-weight="normal" officeooo:rsid="003affd6" fo:background-color="transparent" loext:char-shading-value="0" style:font-size-asian="12pt" style:font-weight-asian="normal" style:font-name-complex="Arial1" style:font-size-complex="12pt" style:font-weight-complex="normal"/>
    </style:style>
    <style:style style:name="T30" style:family="text">
      <style:text-properties style:use-window-font-color="true" loext:opacity="0%" style:font-name="Carlito1" fo:font-size="12pt" fo:font-weight="normal" officeooo:rsid="003affd6" fo:background-color="transparent" loext:char-shading-value="0" style:font-size-asian="12pt" style:font-weight-asian="normal" style:font-name-complex="Arial1" style:font-size-complex="12pt" style:font-weight-complex="normal"/>
    </style:style>
    <style:style style:name="T31" style:family="text">
      <style:text-properties style:use-window-font-color="true" loext:opacity="0%" style:font-name="Carlito1" fo:font-size="12pt" fo:font-weight="normal" officeooo:rsid="00489bb5" fo:background-color="transparent" loext:char-shading-value="0" style:font-size-asian="12pt" style:font-weight-asian="normal" style:font-name-complex="Arial1" style:font-size-complex="12pt" style:font-weight-complex="normal"/>
    </style:style>
    <style:style style:name="T32" style:family="text">
      <style:text-properties style:use-window-font-color="true" loext:opacity="0%" style:font-name="Carlito1" fo:font-size="12pt" fo:letter-spacing="0.053cm" style:text-underline-style="none" fo:font-weight="normal" officeooo:rsid="003b6267" fo:background-color="transparent" loext:char-shading-value="0" style:font-size-asian="12pt" style:font-weight-asian="normal" style:font-name-complex="Arial1" style:font-size-complex="12pt" style:font-weight-complex="normal"/>
    </style:style>
    <style:style style:name="T33" style:family="text">
      <style:text-properties style:use-window-font-color="true" loext:opacity="0%" style:font-name="Carlito1" fo:font-size="12pt" fo:letter-spacing="-0.002cm" fo:font-weight="normal" officeooo:rsid="003affd6" fo:background-color="transparent" loext:char-shading-value="0" style:font-size-asian="12pt" style:font-weight-asian="normal" style:font-name-complex="Arial1" style:font-size-complex="12pt" style:font-weight-complex="normal"/>
    </style:style>
    <style:style style:name="T34" style:family="text">
      <style:text-properties style:use-window-font-color="true" loext:opacity="0%" style:font-name="Carlito1" fo:font-size="12pt" fo:letter-spacing="-0.002cm" fo:font-weight="normal" officeooo:rsid="01bf2ed3" fo:background-color="transparent" loext:char-shading-value="0" style:font-size-asian="12pt" style:font-weight-asian="normal" style:font-name-complex="Arial1" style:font-size-complex="12pt" style:font-weight-complex="normal"/>
    </style:style>
    <style:style style:name="T35" style:family="text">
      <style:text-properties style:use-window-font-color="true" loext:opacity="0%" style:font-name="Carlito1" fo:font-size="12pt" fo:letter-spacing="-0.002cm" fo:font-weight="normal" officeooo:rsid="01c3688f" fo:background-color="transparent" loext:char-shading-value="0" style:font-size-asian="12pt" style:font-weight-asian="normal" style:font-name-complex="Arial1" style:font-size-complex="12pt" style:font-weight-complex="normal"/>
    </style:style>
    <style:style style:name="T36" style:family="text">
      <style:text-properties style:use-window-font-color="true" loext:opacity="0%" style:font-name="Carlito1" fo:font-size="12pt" fo:letter-spacing="-0.002cm" fo:font-weight="normal" officeooo:rsid="01c5d32b" fo:background-color="transparent" loext:char-shading-value="0" style:font-size-asian="12pt" style:font-weight-asian="normal" style:font-name-complex="Arial1" style:font-size-complex="12pt" style:font-weight-complex="normal"/>
    </style:style>
    <style:style style:name="T37" style:family="text">
      <style:text-properties style:use-window-font-color="true" loext:opacity="0%" style:font-name="Carlito1" fo:font-size="12pt" fo:letter-spacing="-0.092cm" fo:font-weight="normal" officeooo:rsid="003affd6" fo:background-color="transparent" loext:char-shading-value="0" style:font-size-asian="12pt" style:font-weight-asian="normal" style:font-name-complex="Arial1" style:font-size-complex="12pt" style:font-weight-complex="normal"/>
    </style:style>
    <style:style style:name="T38" style:family="text">
      <style:text-properties style:use-window-font-color="true" loext:opacity="0%" style:font-name="Carlito1" fo:font-size="12pt" fo:letter-spacing="-0.005cm" fo:font-weight="normal" officeooo:rsid="003affd6" fo:background-color="transparent" loext:char-shading-value="0" style:font-size-asian="12pt" style:font-weight-asian="normal" style:font-name-complex="Arial1" style:font-size-complex="12pt" style:font-weight-complex="normal"/>
    </style:style>
    <style:style style:name="T39" style:family="text">
      <style:text-properties fo:letter-spacing="-0.005cm"/>
    </style:style>
    <style:style style:name="T40" style:family="text">
      <style:text-properties fo:letter-spacing="0.007cm"/>
    </style:style>
    <style:style style:name="T41" style:family="text">
      <style:text-properties fo:letter-spacing="0.007cm" fo:background-color="transparent" loext:char-shading-value="0"/>
    </style:style>
    <style:style style:name="T42" style:family="text">
      <style:text-properties fo:letter-spacing="0.007cm" officeooo:rsid="004c268b" fo:background-color="transparent" loext:char-shading-value="0"/>
    </style:style>
    <style:style style:name="T43" style:family="text">
      <style:text-properties fo:letter-spacing="0.007cm" officeooo:rsid="01c45ec4"/>
    </style:style>
    <style:style style:name="T44" style:family="text">
      <style:text-properties fo:letter-spacing="0.009cm"/>
    </style:style>
    <style:style style:name="T45" style:family="text">
      <style:text-properties fo:letter-spacing="0.009cm" fo:background-color="transparent" loext:char-shading-value="0"/>
    </style:style>
    <style:style style:name="T46" style:family="text">
      <style:text-properties fo:letter-spacing="0.009cm" officeooo:rsid="004c268b" fo:background-color="transparent" loext:char-shading-value="0"/>
    </style:style>
    <style:style style:name="T47" style:family="text">
      <style:text-properties fo:letter-spacing="-0.016cm"/>
    </style:style>
    <style:style style:name="T48" style:family="text">
      <style:text-properties fo:letter-spacing="0.011cm"/>
    </style:style>
    <style:style style:name="T49" style:family="text">
      <style:text-properties fo:letter-spacing="-0.004cm"/>
    </style:style>
    <style:style style:name="T50" style:family="text">
      <style:text-properties fo:letter-spacing="-0.004cm" fo:background-color="transparent" loext:char-shading-value="0"/>
    </style:style>
    <style:style style:name="T51" style:family="text">
      <style:text-properties fo:letter-spacing="-0.004cm" fo:font-weight="normal" officeooo:rsid="01c3688f" style:font-weight-asian="normal" style:font-weight-complex="normal"/>
    </style:style>
    <style:style style:name="T52" style:family="text">
      <style:text-properties fo:letter-spacing="-0.004cm" fo:font-weight="normal" officeooo:rsid="0148c391" style:font-weight-asian="normal" style:font-name-complex="Arial1" style:font-weight-complex="normal"/>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officeooo:rsid="015cb13d" style:font-size-asian="12pt" style:font-size-complex="12pt"/>
    </style:style>
    <style:style style:name="T56" style:family="text">
      <style:text-properties fo:font-size="12pt" officeooo:rsid="015e21c3" style:font-size-asian="12pt" style:font-size-complex="12pt"/>
    </style:style>
    <style:style style:name="T57" style:family="text">
      <style:text-properties fo:font-size="12pt" officeooo:rsid="01903ce0" style:font-size-asian="12pt" style:font-size-complex="12pt"/>
    </style:style>
    <style:style style:name="T58" style:family="text">
      <style:text-properties fo:font-size="12pt" fo:letter-spacing="0.002cm" style:font-size-asian="12pt"/>
    </style:style>
    <style:style style:name="T59" style:family="text">
      <style:text-properties fo:font-size="12pt" fo:letter-spacing="0.002cm" style:font-size-asian="12pt" style:font-size-complex="12pt"/>
    </style:style>
    <style:style style:name="T60" style:family="text">
      <style:text-properties fo:font-size="12pt" fo:letter-spacing="-0.005cm" style:font-size-asian="12pt"/>
    </style:style>
    <style:style style:name="T61" style:family="text">
      <style:text-properties fo:font-size="12pt" fo:letter-spacing="-0.004cm" style:font-size-asian="12pt"/>
    </style:style>
    <style:style style:name="T62" style:family="text">
      <style:text-properties fo:font-size="12pt" fo:letter-spacing="-0.002cm" style:font-size-asian="12pt"/>
    </style:style>
    <style:style style:name="T63" style:family="text">
      <style:text-properties fo:font-size="12pt" fo:letter-spacing="-0.002cm" style:font-size-asian="12pt" style:font-size-complex="12pt"/>
    </style:style>
    <style:style style:name="T64" style:family="text">
      <style:text-properties fo:font-size="12pt" fo:letter-spacing="0.004cm" style:font-size-asian="12pt"/>
    </style:style>
    <style:style style:name="T65" style:family="text">
      <style:text-properties fo:font-size="12pt" fo:letter-spacing="0.004cm" style:font-size-asian="12pt" style:font-size-complex="12pt"/>
    </style:style>
    <style:style style:name="T66" style:family="text">
      <style:text-properties fo:font-size="12pt" fo:letter-spacing="0.007cm" style:font-size-asian="12pt"/>
    </style:style>
    <style:style style:name="T67" style:family="text">
      <style:text-properties fo:font-size="12pt" fo:letter-spacing="0.005cm" style:font-size-asian="12pt"/>
    </style:style>
    <style:style style:name="T68" style:family="text">
      <style:text-properties fo:font-size="12pt" fo:letter-spacing="0.018cm" style:font-size-asian="12pt"/>
    </style:style>
    <style:style style:name="T69" style:family="text">
      <style:text-properties fo:font-size="12pt" fo:letter-spacing="-0.016cm" style:font-size-asian="12pt"/>
    </style:style>
    <style:style style:name="T70" style:family="text">
      <style:text-properties fo:font-size="12pt" fo:letter-spacing="0.071cm" style:font-size-asian="12pt" style:font-size-complex="12pt"/>
    </style:style>
    <style:style style:name="T71" style:family="text">
      <style:text-properties fo:font-size="12pt" fo:letter-spacing="-0.092cm" style:font-size-asian="12pt" style:font-size-complex="12pt"/>
    </style:style>
    <style:style style:name="T72" style:family="text">
      <style:text-properties fo:font-size="12pt" fo:letter-spacing="0.011cm" style:font-size-asian="12pt"/>
    </style:style>
    <style:style style:name="T73" style:family="text">
      <style:text-properties fo:font-size="12pt" fo:letter-spacing="0.012cm" style:font-size-asian="12pt"/>
    </style:style>
    <style:style style:name="T74" style:family="text">
      <style:text-properties fo:font-size="12pt" fo:letter-spacing="0.009cm" style:font-size-asian="12pt"/>
    </style:style>
    <style:style style:name="T75" style:family="text">
      <style:text-properties fo:font-size="12pt" fo:letter-spacing="0.055cm" style:font-size-asian="12pt" style:font-size-complex="12pt"/>
    </style:style>
    <style:style style:name="T76" style:family="text">
      <style:text-properties fo:font-size="12pt" fo:letter-spacing="0.055cm" officeooo:rsid="014ded48" style:font-size-asian="12pt" style:font-size-complex="12pt"/>
    </style:style>
    <style:style style:name="T77" style:family="text">
      <style:text-properties fo:font-size="12pt" fo:letter-spacing="0.06cm" style:font-size-asian="12pt" style:font-size-complex="12pt"/>
    </style:style>
    <style:style style:name="T78" style:family="text">
      <style:text-properties fo:font-size="12pt" fo:letter-spacing="0.032cm" style:font-size-asian="12pt" style:font-size-complex="12pt"/>
    </style:style>
    <style:style style:name="T79" style:family="text">
      <style:text-properties fo:font-size="12pt" fo:letter-spacing="0.095cm" style:font-size-asian="12pt"/>
    </style:style>
    <style:style style:name="T80" style:family="text">
      <style:text-properties fo:font-size="12pt" fo:letter-spacing="0.074cm" style:font-size-asian="12pt" style:font-size-complex="12pt"/>
    </style:style>
    <style:style style:name="T81" style:family="text">
      <style:text-properties fo:font-size="12pt" fo:letter-spacing="0.072cm" style:font-size-asian="12pt" style:font-size-complex="12pt"/>
    </style:style>
    <style:style style:name="T82" style:family="text">
      <style:text-properties fo:font-size="12pt" fo:letter-spacing="0.076cm" style:font-size-asian="12pt" style:font-size-complex="12pt"/>
    </style:style>
    <style:style style:name="T83" style:family="text">
      <style:text-properties fo:font-size="12pt" fo:letter-spacing="0.078cm" style:font-size-asian="12pt" style:font-size-complex="12pt"/>
    </style:style>
    <style:style style:name="T84" style:family="text">
      <style:text-properties fo:font-size="12pt" fo:letter-spacing="0.079cm" style:font-size-asian="12pt" style:font-size-complex="12pt"/>
    </style:style>
    <style:style style:name="T85" style:family="text">
      <style:text-properties fo:font-size="12pt" fo:background-color="transparent" loext:char-shading-value="0" style:font-size-asian="12pt" style:font-name-complex="Times New Roman1" style:font-size-complex="12pt"/>
    </style:style>
    <style:style style:name="T86" style:family="text">
      <style:text-properties fo:letter-spacing="-0.021cm"/>
    </style:style>
    <style:style style:name="T87" style:family="text">
      <style:text-properties fo:letter-spacing="-0.012cm"/>
    </style:style>
    <style:style style:name="T88" style:family="text">
      <style:text-properties fo:letter-spacing="-0.007cm"/>
    </style:style>
    <style:style style:name="T89" style:family="text">
      <style:text-properties fo:letter-spacing="0.014cm"/>
    </style:style>
    <style:style style:name="T90" style:family="text">
      <style:text-properties fo:letter-spacing="0.014cm" fo:background-color="transparent" loext:char-shading-value="0"/>
    </style:style>
    <style:style style:name="T91" style:family="text">
      <style:text-properties fo:letter-spacing="0.016cm"/>
    </style:style>
    <style:style style:name="T92" style:family="text">
      <style:text-properties fo:letter-spacing="0.012cm"/>
    </style:style>
    <style:style style:name="T93" style:family="text">
      <style:text-properties fo:letter-spacing="-0.009cm"/>
    </style:style>
    <style:style style:name="T94" style:family="text">
      <style:text-properties fo:letter-spacing="-0.009cm" fo:background-color="transparent" loext:char-shading-value="0"/>
    </style:style>
    <style:style style:name="T95" style:family="text">
      <style:text-properties fo:letter-spacing="-0.009cm" officeooo:rsid="01a84807"/>
    </style:style>
    <style:style style:name="T96" style:family="text">
      <style:text-properties fo:letter-spacing="-0.014cm"/>
    </style:style>
    <style:style style:name="T97" style:family="text">
      <style:text-properties fo:letter-spacing="-0.011cm"/>
    </style:style>
    <style:style style:name="T98" style:family="text">
      <style:text-properties fo:letter-spacing="-0.011cm" fo:background-color="transparent" loext:char-shading-value="0"/>
    </style:style>
    <style:style style:name="T99" style:family="text">
      <style:text-properties fo:letter-spacing="-0.011cm" officeooo:rsid="0191a44d"/>
    </style:style>
    <style:style style:name="T100" style:family="text">
      <style:text-properties fo:letter-spacing="0.005cm"/>
    </style:style>
    <style:style style:name="T101" style:family="text">
      <style:text-properties fo:letter-spacing="0.005cm" fo:background-color="transparent" loext:char-shading-value="0"/>
    </style:style>
    <style:style style:name="T102" style:family="text">
      <style:text-properties fo:letter-spacing="-0.019cm"/>
    </style:style>
    <style:style style:name="T103" style:family="text">
      <style:text-properties fo:letter-spacing="-0.018cm"/>
    </style:style>
    <style:style style:name="T104" style:family="text">
      <style:text-properties fo:letter-spacing="0.004cm"/>
    </style:style>
    <style:style style:name="T105" style:family="text">
      <style:text-properties fo:letter-spacing="0.004cm" fo:background-color="transparent" loext:char-shading-value="0"/>
    </style:style>
    <style:style style:name="T106" style:family="text">
      <style:text-properties fo:letter-spacing="0.004cm" officeooo:rsid="015e21c3"/>
    </style:style>
    <style:style style:name="T107" style:family="text">
      <style:text-properties fo:letter-spacing="0.004cm" officeooo:rsid="0190ae21"/>
    </style:style>
    <style:style style:name="T108" style:family="text">
      <style:text-properties fo:letter-spacing="-0.023cm"/>
    </style:style>
    <style:style style:name="T109" style:family="text">
      <style:text-properties fo:letter-spacing="-0.023cm" officeooo:rsid="01917048"/>
    </style:style>
    <style:style style:name="T110" style:family="text">
      <style:text-properties fo:letter-spacing="0.019cm"/>
    </style:style>
    <style:style style:name="T111" style:family="text">
      <style:text-properties fo:letter-spacing="0.019cm" officeooo:rsid="0109e9b4"/>
    </style:style>
    <style:style style:name="T112" style:family="text">
      <style:text-properties fo:letter-spacing="0.019cm" officeooo:rsid="01868edc"/>
    </style:style>
    <style:style style:name="T113" style:family="text">
      <style:text-properties fo:letter-spacing="0.018cm"/>
    </style:style>
    <style:style style:name="T114" style:family="text">
      <style:text-properties fo:letter-spacing="-0.09cm"/>
    </style:style>
    <style:style style:name="T115" style:family="text">
      <style:text-properties fo:color="#000000" loext:opacity="100%" style:font-name="Carlito1" fo:font-size="12pt" fo:font-style="normal" fo:font-weight="normal" officeooo:rsid="00aa604a" style:font-size-asian="12pt" style:font-style-asian="normal" style:font-weight-asian="normal" style:font-name-complex="Arial1" style:font-size-complex="12pt" style:font-style-complex="normal" style:font-weight-complex="normal"/>
    </style:style>
    <style:style style:name="T116" style:family="text">
      <style:text-properties fo:color="#000000" loext:opacity="100%" style:font-name="Carlito1" fo:font-size="12pt" fo:letter-spacing="0.002cm" fo:font-style="normal" fo:font-weight="normal" officeooo:rsid="01c3688f" fo:background-color="transparent" loext:char-shading-value="0" style:font-size-asian="12pt" style:font-style-asian="normal" style:font-weight-asian="normal" style:font-name-complex="Arial1" style:font-size-complex="12pt" style:font-style-complex="normal" style:font-weight-complex="normal"/>
    </style:style>
    <style:style style:name="T117" style:family="text">
      <style:text-properties fo:color="#000000" loext:opacity="100%" style:font-name="Carlito1" fo:font-size="12pt" fo:font-weight="bold" officeooo:rsid="003affd6" fo:background-color="transparent" loext:char-shading-value="0" style:font-size-asian="12pt" style:font-weight-asian="bold" style:font-name-complex="Arial1" style:font-size-complex="12pt" style:font-weight-complex="bold"/>
    </style:style>
    <style:style style:name="T118" style:family="text">
      <style:text-properties fo:color="#000000" loext:opacity="100%" style:font-name="Carlito1" fo:font-size="12pt" fo:font-weight="bold" officeooo:rsid="001b5cb0" fo:background-color="transparent" loext:char-shading-value="0" style:font-size-asian="12pt" style:font-weight-asian="bold" style:font-name-complex="Arial1" style:font-size-complex="12pt" style:font-weight-complex="bold"/>
    </style:style>
    <style:style style:name="T119" style:family="text">
      <style:text-properties fo:color="#000000" loext:opacity="100%" style:font-name="Carlito1" fo:font-size="12pt" fo:font-weight="bold" officeooo:rsid="0152eb41" fo:background-color="transparent" loext:char-shading-value="0" style:font-size-asian="12pt" style:font-weight-asian="bold" style:font-name-complex="Arial1" style:font-size-complex="12pt" style:font-weight-complex="bold"/>
    </style:style>
    <style:style style:name="T120" style:family="text">
      <style:text-properties fo:color="#000000" loext:opacity="100%" style:font-name="Carlito1" fo:font-size="12pt" fo:font-weight="bold" officeooo:rsid="01865c67" fo:background-color="transparent" loext:char-shading-value="0" style:font-size-asian="12pt" style:font-weight-asian="bold" style:font-name-complex="Arial1" style:font-size-complex="12pt" style:font-weight-complex="bold"/>
    </style:style>
    <style:style style:name="T121" style:family="text">
      <style:text-properties fo:color="#000000" loext:opacity="100%" style:font-name="Carlito1" fo:font-size="12pt" fo:font-weight="bold" officeooo:rsid="01c5d32b" fo:background-color="transparent" loext:char-shading-value="0" style:font-size-asian="12pt" style:font-weight-asian="bold" style:font-name-complex="Arial1" style:font-size-complex="12pt" style:font-weight-complex="bold"/>
    </style:style>
    <style:style style:name="T122" style:family="text">
      <style:text-properties fo:letter-spacing="0.062cm"/>
    </style:style>
    <style:style style:name="T123" style:family="text">
      <style:text-properties fo:letter-spacing="0.041cm"/>
    </style:style>
    <style:style style:name="T124" style:family="text">
      <style:text-properties fo:letter-spacing="0.097cm"/>
    </style:style>
    <style:style style:name="T125" style:family="text">
      <style:text-properties fo:letter-spacing="0.026cm"/>
    </style:style>
    <style:style style:name="T126" style:family="text">
      <style:text-properties fo:letter-spacing="0.023cm"/>
    </style:style>
    <style:style style:name="T127" style:family="text">
      <style:text-properties fo:letter-spacing="0.058cm"/>
    </style:style>
    <style:style style:name="T128" style:family="text">
      <style:text-properties fo:letter-spacing="0.042cm"/>
    </style:style>
    <style:style style:name="T129" style:family="text">
      <style:text-properties fo:letter-spacing="0.051cm"/>
    </style:style>
    <style:style style:name="T130" style:family="text">
      <style:text-properties fo:language="pt" fo:country="PT" fo:font-weight="bold" officeooo:rsid="003bbdb9" style:font-name-asian="Calibri1" style:language-asian="en" style:country-asian="US" style:font-weight-asian="bold" style:font-name-complex="Calibri1" style:language-complex="ar" style:country-complex="SA" style:font-weight-complex="bold"/>
    </style:style>
    <style:style style:name="T131" style:family="text">
      <style:text-properties fo:language="pt" fo:country="PT" fo:font-weight="bold" officeooo:rsid="01903ce0" style:font-name-asian="Calibri1" style:language-asian="en" style:country-asian="US" style:font-weight-asian="bold" style:font-name-complex="Calibri1" style:language-complex="ar" style:country-complex="SA" style:font-weight-complex="bold"/>
    </style:style>
    <style:style style:name="T132" style:family="text">
      <style:text-properties fo:language="pt" fo:country="PT" officeooo:rsid="01c45ec4" style:font-name-asian="Calibri1" style:language-asian="en" style:country-asian="US" style:font-name-complex="Calibri1" style:language-complex="ar" style:country-complex="SA"/>
    </style:style>
    <style:style style:name="T133" style:family="text">
      <style:text-properties fo:letter-spacing="-0.037cm"/>
    </style:style>
    <style:style style:name="T134" style:family="text">
      <style:text-properties fo:letter-spacing="-0.028cm"/>
    </style:style>
    <style:style style:name="T135" style:family="text">
      <style:text-properties fo:letter-spacing="-0.028cm" officeooo:rsid="01903ce0"/>
    </style:style>
    <style:style style:name="T136" style:family="text">
      <style:text-properties fo:letter-spacing="-0.025cm"/>
    </style:style>
    <style:style style:name="T137" style:family="text">
      <style:text-properties fo:letter-spacing="0.021cm"/>
    </style:style>
    <style:style style:name="T138" style:family="text">
      <style:text-properties fo:letter-spacing="0.044cm"/>
    </style:style>
    <style:style style:name="T139" style:family="text">
      <style:text-properties fo:letter-spacing="0.048cm"/>
    </style:style>
    <style:style style:name="T140" style:family="text">
      <style:text-properties fo:letter-spacing="0.049cm"/>
    </style:style>
    <style:style style:name="T141" style:family="text">
      <style:text-properties fo:letter-spacing="0.055cm"/>
    </style:style>
    <style:style style:name="T142" style:family="text">
      <style:text-properties fo:letter-spacing="0.056cm"/>
    </style:style>
    <style:style style:name="T143" style:family="text">
      <style:text-properties fo:letter-spacing="0.039cm"/>
    </style:style>
    <style:style style:name="T144" style:family="text">
      <style:text-properties fo:letter-spacing="0.046cm"/>
    </style:style>
    <style:style style:name="T145" style:family="text">
      <style:text-properties fo:letter-spacing="0.034cm"/>
    </style:style>
    <style:style style:name="T146" style:family="text">
      <style:text-properties fo:letter-spacing="0.06cm"/>
    </style:style>
    <style:style style:name="T147" style:family="text">
      <style:text-properties fo:letter-spacing="0.064cm"/>
    </style:style>
    <style:style style:name="T148" style:family="text">
      <style:text-properties fo:letter-spacing="0.028cm"/>
    </style:style>
    <style:style style:name="T149" style:family="text">
      <style:text-properties fo:letter-spacing="-0.042cm"/>
    </style:style>
    <style:style style:name="T150" style:family="text">
      <style:text-properties style:font-name-complex="Times New Roman1"/>
    </style:style>
    <style:style style:name="T151" style:family="text">
      <style:text-properties officeooo:rsid="00465569" style:font-name-complex="Times New Roman1"/>
    </style:style>
    <style:style style:name="T152" style:family="text">
      <style:text-properties officeooo:rsid="0144eff4" style:font-name-complex="Times New Roman1"/>
    </style:style>
    <style:style style:name="T153" style:family="text">
      <style:text-properties fo:background-color="transparent" loext:char-shading-value="0"/>
    </style:style>
    <style:style style:name="T154" style:family="text">
      <style:text-properties officeooo:rsid="003bbdb9" fo:background-color="transparent" loext:char-shading-value="0"/>
    </style:style>
    <style:style style:name="T155" style:family="text">
      <style:text-properties officeooo:rsid="003c3ccb" fo:background-color="transparent" loext:char-shading-value="0"/>
    </style:style>
    <style:style style:name="T156" style:family="text">
      <style:text-properties officeooo:rsid="004c268b" fo:background-color="transparent" loext:char-shading-value="0"/>
    </style:style>
    <style:style style:name="T157" style:family="text">
      <style:text-properties officeooo:rsid="010bd2ab" fo:background-color="transparent" loext:char-shading-value="0"/>
    </style:style>
    <style:style style:name="T158" style:family="text">
      <style:text-properties officeooo:rsid="01865c67" fo:background-color="transparent" loext:char-shading-value="0"/>
    </style:style>
    <style:style style:name="T159" style:family="text">
      <style:text-properties officeooo:rsid="01753535" fo:background-color="transparent" loext:char-shading-value="0"/>
    </style:style>
    <style:style style:name="T160" style:family="text">
      <style:text-properties officeooo:rsid="01c3688f" fo:background-color="transparent" loext:char-shading-value="0"/>
    </style:style>
    <style:style style:name="T161" style:family="text">
      <style:text-properties officeooo:rsid="01c5d32b" fo:background-color="transparent" loext:char-shading-value="0"/>
    </style:style>
    <style:style style:name="T162" style:family="text">
      <style:text-properties officeooo:rsid="010bd2ab"/>
    </style:style>
    <style:style style:name="T163" style:family="text">
      <style:text-properties officeooo:rsid="0131ba49"/>
    </style:style>
    <style:style style:name="T164" style:family="text">
      <style:text-properties style:font-name="Carlito1"/>
    </style:style>
    <style:style style:name="T165" style:family="text">
      <style:text-properties style:font-name="Carlito1" fo:font-size="12pt" style:font-size-asian="12pt" style:font-size-complex="12pt"/>
    </style:style>
    <style:style style:name="T166" style:family="text">
      <style:text-properties style:font-name="Carlito1" fo:font-size="12pt" fo:letter-spacing="0.002cm" style:font-size-asian="12pt" style:font-size-complex="12pt"/>
    </style:style>
    <style:style style:name="T167" style:family="text">
      <style:text-properties style:font-name="Carlito1" fo:font-size="12pt" fo:letter-spacing="0.002cm" fo:font-weight="bold" style:font-size-asian="12pt" style:font-weight-asian="bold" style:font-size-complex="12pt"/>
    </style:style>
    <style:style style:name="T168" style:family="text">
      <style:text-properties style:font-name="Carlito1" fo:font-size="12pt" fo:letter-spacing="0.002cm" fo:font-weight="bold" officeooo:rsid="003bbdb9" style:font-size-asian="12pt" style:font-weight-asian="bold" style:font-size-complex="12pt"/>
    </style:style>
    <style:style style:name="T169" style:family="text">
      <style:text-properties style:font-name="Carlito1" fo:font-size="12pt" fo:letter-spacing="0.002cm" fo:font-weight="bold" officeooo:rsid="014acd39" style:font-size-asian="12pt" style:font-weight-asian="bold" style:font-size-complex="12pt"/>
    </style:style>
    <style:style style:name="T170" style:family="text">
      <style:text-properties style:font-name="Carlito1" fo:font-size="12pt" fo:letter-spacing="0.002cm" fo:language="pt" fo:country="PT" fo:font-weight="bold" officeooo:rsid="014b9b65" style:font-name-asian="Calibri1" style:font-size-asian="12pt" style:language-asian="en" style:country-asian="US" style:font-weight-asian="bold" style:font-name-complex="Calibri1" style:font-size-complex="12pt" style:language-complex="ar" style:country-complex="SA" style:font-weight-complex="bold"/>
    </style:style>
    <style:style style:name="T171" style:family="text">
      <style:text-properties style:font-name="Carlito1" fo:font-size="12pt" fo:letter-spacing="0.002cm" fo:font-weight="normal" style:font-size-asian="12pt" style:font-weight-asian="normal" style:font-size-complex="12pt" style:font-weight-complex="normal"/>
    </style:style>
    <style:style style:name="T172" style:family="text">
      <style:text-properties style:font-name="Carlito1" fo:font-size="12pt" fo:letter-spacing="0.002cm" fo:font-weight="normal" style:font-size-asian="12pt" style:font-weight-asian="normal" style:font-name-complex="Times New Roman1" style:font-size-complex="12pt" style:font-weight-complex="normal"/>
    </style:style>
    <style:style style:name="T173" style:family="text">
      <style:text-properties style:font-name="Carlito1" fo:font-size="12pt" fo:font-weight="bold" style:font-size-asian="12pt" style:font-weight-asian="bold" style:font-size-complex="12pt"/>
    </style:style>
    <style:style style:name="T174" style:family="text">
      <style:text-properties style:font-name="Carlito1" fo:font-size="12pt" fo:language="pt" fo:country="PT" fo:font-weight="bold" officeooo:rsid="003bbdb9" style:font-name-asian="Calibri1" style:font-size-asian="12pt" style:language-asian="en" style:country-asian="US" style:font-weight-asian="bold" style:font-name-complex="Calibri1" style:font-size-complex="12pt" style:language-complex="ar" style:country-complex="SA"/>
    </style:style>
    <style:style style:name="T175" style:family="text">
      <style:text-properties style:font-name="Carlito1" fo:font-size="12pt" fo:language="pt" fo:country="PT" fo:font-weight="bold" officeooo:rsid="015fe9f6" style:font-name-asian="Calibri1" style:font-size-asian="12pt" style:language-asian="en" style:country-asian="US" style:font-weight-asian="bold" style:font-name-complex="Calibri1" style:font-size-complex="12pt" style:language-complex="ar" style:country-complex="SA"/>
    </style:style>
    <style:style style:name="T176" style:family="text">
      <style:text-properties style:font-name="Carlito1" fo:font-size="12pt" fo:font-weight="normal" style:font-size-asian="12pt" style:font-weight-asian="normal" style:font-size-complex="12pt" style:font-weight-complex="normal"/>
    </style:style>
    <style:style style:name="T177" style:family="text">
      <style:text-properties style:font-name="Carlito1" fo:font-size="12pt" fo:font-weight="normal" officeooo:rsid="0148c391" style:font-size-asian="12pt" style:font-weight-asian="normal" style:font-size-complex="12pt" style:font-weight-complex="normal"/>
    </style:style>
    <style:style style:name="T178" style:family="text">
      <style:text-properties style:font-name="Carlito1" fo:font-size="12pt" fo:font-weight="normal" style:font-size-asian="12pt" style:font-weight-asian="normal" style:font-name-complex="Times New Roman1" style:font-size-complex="12pt" style:font-weight-complex="normal"/>
    </style:style>
    <style:style style:name="T179" style:family="text">
      <style:text-properties style:font-name="Carlito1" fo:font-size="12pt" fo:letter-spacing="0.092cm" fo:font-weight="normal" style:font-size-asian="12pt" style:font-weight-asian="normal" style:font-size-complex="12pt" style:font-weight-complex="normal"/>
    </style:style>
    <style:style style:name="T180" style:family="text">
      <style:text-properties style:font-name="Carlito1" fo:font-size="12pt" fo:letter-spacing="0.095cm" fo:font-weight="normal" style:font-size-asian="12pt" style:font-weight-asian="normal" style:font-size-complex="12pt" style:font-weight-complex="normal"/>
    </style:style>
    <style:style style:name="T181" style:family="text">
      <style:text-properties style:font-name="Carlito1" fo:font-size="12pt" fo:letter-spacing="0.09cm" fo:font-weight="normal" style:font-size-asian="12pt" style:font-weight-asian="normal" style:font-size-complex="12pt" style:font-weight-complex="normal"/>
    </style:style>
    <style:style style:name="T182" style:family="text">
      <style:text-properties style:font-name="Carlito1" fo:font-size="12pt" fo:letter-spacing="0.005cm" fo:font-weight="normal" style:font-size-asian="12pt" style:font-weight-asian="normal" style:font-size-complex="12pt" style:font-weight-complex="normal"/>
    </style:style>
    <style:style style:name="T183" style:family="text">
      <style:text-properties style:font-name="Carlito1" fo:font-size="12pt" fo:background-color="transparent" loext:char-shading-value="0" style:font-size-asian="12pt" style:font-size-complex="12pt"/>
    </style:style>
    <style:style style:name="T184" style:family="text">
      <style:text-properties style:font-name="Carlito1" fo:font-size="12pt" fo:letter-spacing="-0.018cm" style:font-size-asian="12pt" style:font-size-complex="12pt"/>
    </style:style>
    <style:style style:name="T185" style:family="text">
      <style:text-properties style:font-name="Carlito1" fo:letter-spacing="-0.009cm"/>
    </style:style>
    <style:style style:name="T186" style:family="text">
      <style:text-properties style:font-name="Carlito1" officeooo:rsid="01b321e9"/>
    </style:style>
    <style:style style:name="T187" style:family="text">
      <style:text-properties officeooo:rsid="014acd39"/>
    </style:style>
    <style:style style:name="T188" style:family="text">
      <style:text-properties officeooo:rsid="015e21c3"/>
    </style:style>
    <style:style style:name="T189" style:family="text">
      <style:text-properties officeooo:rsid="016433db"/>
    </style:style>
    <style:style style:name="T190" style:family="text">
      <style:text-properties officeooo:rsid="01865c67"/>
    </style:style>
    <style:style style:name="T191" style:family="text">
      <style:text-properties officeooo:rsid="018c3cfd"/>
    </style:style>
    <style:style style:name="T192" style:family="text">
      <style:text-properties officeooo:rsid="018c90a3"/>
    </style:style>
    <style:style style:name="T193" style:family="text">
      <style:text-properties officeooo:rsid="01903ce0"/>
    </style:style>
    <style:style style:name="T194" style:family="text">
      <style:text-properties officeooo:rsid="0190ae21"/>
    </style:style>
    <style:style style:name="T195" style:family="text">
      <style:text-properties officeooo:rsid="01917048"/>
    </style:style>
    <style:style style:name="T196" style:family="text">
      <style:text-properties officeooo:rsid="0191a44d"/>
    </style:style>
    <style:style style:name="T197" style:family="text">
      <style:text-properties officeooo:rsid="0197f449"/>
    </style:style>
    <style:style style:name="T198" style:family="text">
      <style:text-properties officeooo:rsid="019d50a9"/>
    </style:style>
    <style:style style:name="T199" style:family="text">
      <style:text-properties officeooo:rsid="019dc67d"/>
    </style:style>
    <style:style style:name="T200" style:family="text">
      <style:text-properties officeooo:rsid="019eb515"/>
    </style:style>
    <style:style style:name="T201" style:family="text">
      <style:text-properties officeooo:rsid="01a06e8f"/>
    </style:style>
    <style:style style:name="T202" style:family="text">
      <style:text-properties officeooo:rsid="01a146dd"/>
    </style:style>
    <style:style style:name="T203" style:family="text">
      <style:text-properties officeooo:rsid="01a73314"/>
    </style:style>
    <style:style style:name="T204" style:family="text">
      <style:text-properties officeooo:rsid="01a84807"/>
    </style:style>
    <style:style style:name="T205" style:family="text">
      <style:text-properties officeooo:rsid="01a969a7"/>
    </style:style>
    <style:style style:name="T206" style:family="text">
      <style:text-properties officeooo:rsid="01ab820f"/>
    </style:style>
    <style:style style:name="T207" style:family="text">
      <style:text-properties officeooo:rsid="01bf2ed3"/>
    </style:style>
    <style:style style:name="T208" style:family="text">
      <style:text-properties officeooo:rsid="01c45ec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MINISTÉRIO DA DEFESA</text:p>
      <text:p text:style-name="P36">MARINHA DO BRASIL</text:p>
      <text:p text:style-name="P37">ESCOLA DE APRENDIZES-MARINHEIROS DE PERNAMBUCO</text:p>
      <text:p text:style-name="P30"/>
      <text:p text:style-name="P30"/>
      <text:p text:style-name="P36"><text:span text:style-name="T24">CONTRATO</text:span><text:span text:style-name="T23"> </text:span><text:span text:style-name="T24">DE</text:span><text:span text:style-name="T25"> </text:span><text:span text:style-name="T24">AQUISIÇÃO</text:span><text:span text:style-name="T22"> </text:span><text:span text:style-name="T24">DE</text:span><text:span text:style-name="T25"> </text:span><text:span text:style-name="T24">ALIMENTOS</text:span><text:span text:style-name="T22"> </text:span><text:span text:style-name="T24">DA</text:span><text:span text:style-name="T26"> </text:span><text:span text:style-name="T24">AGRICULTURA</text:span><text:span text:style-name="T21"> </text:span><text:span text:style-name="T24">FAMILIAR</text:span> </text:p>
      <text:p text:style-name="P32"/>
      <text:p text:style-name="P32"/>
      <text:p text:style-name="P63"><text:span text:style-name="T6">CONTRATO ADMINISTRATIVO Nº </text:span><text:span text:style-name="T7">83602</text:span><text:span text:style-name="T6">/202</text:span><text:span text:style-name="T121">6</text:span><text:span text:style-name="T117">-</text:span><text:span text:style-name="T118">XXX</text:span><text:span text:style-name="T117">/00, QUE FAZEM ENTRE SI A UNIÃO, POR INTERMÉDIO D</text:span><text:span text:style-name="T119">A <text:s text:c="16"/>ESCOLA DE APRENDIZES-MARINHEIROS DE PERNAMBUCO E </text:span><text:span text:style-name="T117"><text:s/>A EMPRESA </text:span><text:span text:style-name="T119">xxxxxxxxxxxxxx.</text:span></text:p>
      <text:h text:style-name="P97" text:outline-level="2"/>
      <text:h text:style-name="P97" text:outline-level="2"/>
      <text:p text:style-name="P58"><text:span text:style-name="T177">A Escola de Aprendizes-Marinheiros de Pernambuco</text:span><text:span text:style-name="T176">, pessoa jurídica de direito público, com sede </text:span><text:span text:style-name="T178">na </text:span><text:span text:style-name="T27">Av. Dom Hélder Câmara, s/nº, Bairro Salgadinho – Olinda – PE – CEP 53.110-901, </text:span><text:span text:style-name="T28">inscrita</text:span><text:span text:style-name="T176"> no CNPJ sob o n.º </text:span><text:span text:style-name="T178">00.394.502/</text:span><text:span text:style-name="T115">0133-94</text:span><text:span text:style-name="T176">,</text:span><text:span text:style-name="T171"> </text:span><text:span text:style-name="T176">representada</text:span><text:span text:style-name="T171"> </text:span><text:span text:style-name="T176">neste</text:span><text:span text:style-name="T171"> </text:span><text:span text:style-name="T176">ato</text:span><text:span text:style-name="T171"> </text:span><text:span text:style-name="T176">pelo</text:span><text:span text:style-name="T171"> </text:span><text:span text:style-name="T172">Capitão de Fragata </text:span><text:span text:style-name="T116">XXXXXXXXX</text:span><text:span text:style-name="T172">, </text:span><text:span text:style-name="T176">doravante</text:span><text:span text:style-name="T171"> </text:span><text:span text:style-name="T176">denominado</text:span><text:span text:style-name="T179"> </text:span><text:span text:style-name="T176">CONTRATANTE,</text:span><text:span text:style-name="T179"> </text:span><text:span text:style-name="T176">e</text:span><text:span text:style-name="T180"> </text:span><text:span text:style-name="T176">por</text:span><text:span text:style-name="T181"> </text:span><text:span text:style-name="T176">outro</text:span><text:span text:style-name="T182"> </text:span><text:span text:style-name="T176">lado </text:span><text:span text:style-name="T29">___________________</text:span><text:span text:style-name="T30"> (nome do grupo formal), com sede </text:span><text:span text:style-name="T32">na _______________ </text:span><text:span text:style-name="T33">(endereço),</text:span><text:span text:style-name="T37"> </text:span><text:span text:style-name="T30">em</text:span><text:span text:style-name="T29"> _______________ </text:span><text:span text:style-name="T30">(Município/UF), inscrita no CNPJ sob o nº </text:span><text:span text:style-name="T31">___________________</text:span><text:span text:style-name="T38">,</text:span><text:span text:style-name="T37"> </text:span><text:span text:style-name="T33">doravante denominado CONTRATADO, <text:s/>ffundamentados nas disposições das Leis nº 14.628, de 2023 e nº 14.133, de 2021, da Resolução do Grupo Gestor do Programa de Aquisição de Alimentos Nº </text:span><text:span text:style-name="T35">21</text:span><text:span text:style-name="T33">, de 2025, e tendo e e tendo em vista o que consta na Chamada Pública nº </text:span><text:span text:style-name="T34">01/202</text:span><text:span text:style-name="T36">6</text:span><text:span text:style-name="T33">, resolvem celebrar o presente contrato mediante as cláusulas que seguem:</text:span></text:p>
      <text:p text:style-name="P29"/>
      <text:h text:style-name="P17" text:outline-level="2">CL<text:span text:style-name="T207">AU</text:span>SULA<text:span text:style-name="T108"> </text:span>PRIMEIRA – <text:span text:style-name="T191">DO OBJETO</text:span></text:h>
      <text:list xml:id="list1867363438" text:style-name="WWNum16">
        <text:list-item>
          <text:list>
            <text:list-item>
              <text:p text:style-name="P66">É objeto desta contratação a AQUISIÇÃO DE ALIMENTOS DA AGRICULTURA FAMILIAR, na modalidade<text:span text:style-name="T20"> </text:span>Compra<text:span text:style-name="T16"> </text:span>Institucional,<text:span text:style-name="T16"> </text:span><text:span text:style-name="T18">para atendimento da demanda dos órgãos da administgração pública federal</text:span>,<text:span text:style-name="T16"> </text:span>de<text:span text:style-name="T16"> </text:span>acordo<text:span text:style-name="T16"> </text:span>com<text:span text:style-name="T16"> </text:span>o<text:span text:style-name="T16"> </text:span>edital<text:span text:style-name="T16"> </text:span>do<text:span text:style-name="T16"> </text:span>Chamamento Público n<text:span text:style-name="T153">º 0</text:span><text:span text:style-name="T154">1</text:span><text:span text:style-name="T153">/202</text:span><text:span text:style-name="T161">6</text:span><text:span text:style-name="T153">, <text:s/>o qual é parte integrante do presente contrato, independentemente de anexação ou transcrição.</text:span></text:p>
            </text:list-item>
            <text:list-item>
              <text:p text:style-name="P67"><text:soft-page-break/>Este instrumento de contrato tem como signatári<text:span text:style-name="T163">o</text:span> <text:span text:style-name="T187">a Escola de Aprendizes-Marinheiros de Pernambuco</text:span>, o qual incumbe,<text:span text:style-name="T16"> </text:span><text:span text:style-name="T19">por</text:span><text:span text:style-name="T86"> </text:span><text:span text:style-name="T19">ser</text:span><text:span text:style-name="T102"> </text:span><text:span text:style-name="T19">Unidade</text:span><text:span text:style-name="T96"> </text:span><text:span text:style-name="T19">Gestora</text:span><text:span text:style-name="T47"> </text:span><text:span text:style-name="T19">do</text:span><text:span text:style-name="T86"> </text:span><text:span text:style-name="T19">Chamamento</text:span><text:span text:style-name="T102"> </text:span>Público,<text:span text:style-name="T87"> </text:span>a<text:span text:style-name="T136"> </text:span>assinatura<text:span text:style-name="T47"> </text:span>deste<text:span text:style-name="T47"> </text:span>instrumento.</text:p>
            </text:list-item>
            <text:list-item>
              <text:p text:style-name="P86"><text:span text:style-name="T165">Para os atos de execução contratual, inclusive os discriminados nas cláusulas seguintes, bem como</text:span><text:span text:style-name="T166"> </text:span><text:span text:style-name="T165">para cômputo do limite individual de venda do agricultor familiar, considera-se CONTRATANTE e órgão</text:span><text:span text:style-name="T166"> </text:span><text:span text:style-name="T165">comprador,</text:span><text:span text:style-name="T166"> </text:span><text:span text:style-name="T165">individualmente,</text:span><text:span text:style-name="T166"> </text:span><text:span text:style-name="T165">esta</text:span><text:span text:style-name="T166"> </text:span><text:span text:style-name="T165">Unidade</text:span><text:span text:style-name="T166"> </text:span><text:span text:style-name="T165">Gestora,</text:span><text:span text:style-name="T166"> </text:span><text:span text:style-name="T165">a</text:span><text:span text:style-name="T166"> </text:span><text:span text:style-name="T165">saber:</text:span><text:span text:style-name="T166"> </text:span><text:span text:style-name="T173">UG</text:span><text:span text:style-name="T167"> </text:span><text:span text:style-name="T168">7</text:span><text:span text:style-name="T169">83602</text:span><text:span text:style-name="T167"> </text:span><text:span text:style-name="T173">–</text:span><text:span text:style-name="T167"> </text:span><text:span text:style-name="T170">ESCOLA DE APRENDIZES-MARINHEIROS DE PERNAMBUCO.</text:span></text:p>
            </text:list-item>
          </text:list>
        </text:list-item>
      </text:list>
      <text:p text:style-name="P35"/>
      <text:h text:style-name="P15" text:outline-level="2"><text:bookmark text:name="CLÁUSULA_SEGUNDA"/>CLÁUSULA<text:span text:style-name="T47"> </text:span>SEGUNDA - <text:span text:style-name="T191">VIGÊNCIA</text:span></text:h>
      <text:p text:style-name="P62"><text:span text:style-name="T192">2.1 </text:span><text:span text:style-name="T164">O prazo de vigência da contratação é de até </text:span><text:span text:style-name="T186">12</text:span><text:span text:style-name="T164"> </text:span><text:span text:style-name="T186">(doze) meses</text:span><text:span text:style-name="T164">, contados a partir da data de assinatura do contrato ou da data de recebimento de instrumento equivalente (Nota de Empenho), sendo prorrogável nos termos do artigo 105 da Lei n° 14.133/2021.</text:span></text:p>
      <text:p text:style-name="P53">2.2 O prazo de vigência será automaticamente prorrogado, independentemente de termo aditivo, quando o objeto não for concluído no período firmado acima, ressalvadas as providências cabíveis no caso de culpa do contratado, previstas neste instrumento.</text:p>
      <text:p text:style-name="P46"/>
      <text:p text:style-name="P64"><text:span text:style-name="T19">CLÁUSULA</text:span><text:span text:style-name="T47"> </text:span>TERCEIRA </text:p>
      <text:list xml:id="list421814070" text:style-name="WWNum15">
        <text:list-item>
          <text:list>
            <text:list-header>
              <text:p text:style-name="P68"><text:span text:style-name="T192">3.</text:span><text:span text:style-name="T193">1</text:span><text:span text:style-name="T192"> </text:span>O CONTRATADO se compromete a fornecer os alimentos da Agricultura Familiar ao CONTRATANTE<text:span text:style-name="T16"> </text:span>conforme descrito na Proposta de Venda de Alimentos da Agricultura Familiar, parte integrante deste<text:span text:style-name="T16"> </text:span>Instrumento.</text:p>
              <text:p text:style-name="P69"><text:span text:style-name="T13">Discriminação</text:span><text:span text:style-name="T9"> </text:span><text:span text:style-name="T13">do</text:span><text:span text:style-name="T12"> </text:span><text:span text:style-name="T13">objeto:</text:span></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9">ITEM</text:p>
          </table:table-cell>
          <table:table-cell table:style-name="Tabela1.A1" office:value-type="string">
            <text:p text:style-name="P38">DESCRIÇÃO/ESPECIFICAÇÃO</text:p>
          </table:table-cell>
          <table:table-cell table:style-name="Tabela1.A1" office:value-type="string">
            <text:p text:style-name="P39">UNIDADE DE MEDIDA</text:p>
          </table:table-cell>
          <table:table-cell table:style-name="Tabela1.A1" office:value-type="string">
            <text:p text:style-name="P39">QUANT.</text:p>
          </table:table-cell>
          <table:table-cell table:style-name="Tabela1.A1" office:value-type="string">
            <text:p text:style-name="P39">VALOR <text:span text:style-name="T188">UNITARIO</text:span></text:p>
          </table:table-cell>
          <table:table-cell table:style-name="Tabela1.F1" office:value-type="string">
            <text:p text:style-name="P60"><text:span text:style-name="T174">VALOR </text:span><text:span text:style-name="T175">TOTAL</text:span></text:p>
          </table:table-cell>
        </table:table-row>
        <table:table-row>
          <table:table-cell table:style-name="Tabela1.A2" office:value-type="string">
            <text:p text:style-name="P40">1</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0">2</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0">3</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0">4</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2">5</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2">6</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ext:soft-page-break/>
        <table:table-row>
          <table:table-cell table:style-name="Tabela1.A2" office:value-type="string">
            <text:p text:style-name="P42">7</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2">8</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row>
          <table:table-cell table:style-name="Tabela1.A2" office:value-type="string">
            <text:p text:style-name="P42">9</text:p>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A2" office:value-type="string">
            <text:p text:style-name="P41"/>
          </table:table-cell>
          <table:table-cell table:style-name="Tabela1.F2" office:value-type="string">
            <text:p text:style-name="P41"/>
          </table:table-cell>
        </table:table-row>
      </table:table>
      <text:p text:style-name="P11"/>
      <text:h text:style-name="P14" text:outline-level="2"><text:span text:style-name="T19">CLÁUSULA</text:span><text:span text:style-name="T47"> </text:span><text:span text:style-name="T130">QUARTA</text:span></text:h>
      <text:list xml:id="list1376708674" text:style-name="WWNum14">
        <text:list-item>
          <text:list>
            <text:list-header>
              <text:p text:style-name="P70"><text:span text:style-name="T192">4.1 O limite individual de venda de gêneros alimentícios da agricultura familiar é de até R$ </text:span>30.000,00 por Declaração de Aptidão ao PRONAF - DAP ou Cadastro Nacional da Agricultura Familiar - CAF, por ano civil, referente à sua produção, conforme a legislação do Programa de Aquisição de Alimentos - modalidade Compra Institucional.</text:p>
            </text:list-header>
          </text:list>
          <text:p text:style-name="P80"><text:span text:style-name="T192">4.2 <text:s/></text:span>O limite de venda da organização fornecedora por órgão comprador deverá respeitar o valor</text:p>
          <text:list text:continue-numbering="true">
            <text:list-header>
              <text:p text:style-name="P81">máximo de até R$ 6.000.000,00, por Declaração de Aptidão ao Pronaf - DAP ou CAF Pessoa Jurídica, respeitados os limites por unidade familiar.</text:p>
            </text:list-header>
          </text:list>
        </text:list-item>
      </text:list>
      <text:p text:style-name="P11"/>
      <text:h text:style-name="P10" text:outline-level="2"><text:span text:style-name="T19">CLÁUSULA</text:span><text:span text:style-name="T47"> </text:span><text:span text:style-name="T130">QU</text:span><text:span text:style-name="T131">INTA</text:span></text:h>
      <text:p text:style-name="P16"><text:span text:style-name="T193">5</text:span>.1 As despesas decorrentes desta contratação estão programadas em dotação orçamentária própria,<text:span text:style-name="T16"> </text:span>prevista no<text:span text:style-name="T88"> </text:span>orçamento<text:span text:style-name="T48"> </text:span>da<text:span text:style-name="T49"> </text:span>União, para<text:span text:style-name="T97"> </text:span>o exercício<text:span text:style-name="T92"> </text:span>de<text:span text:style-name="T49"> </text:span>202<text:span text:style-name="T190">4</text:span>,<text:span text:style-name="T16"> </text:span>na<text:span text:style-name="T39"> </text:span>classificação<text:span text:style-name="T92"> </text:span>abaixo:</text:p>
      <text:list xml:id="list1728613807" text:style-name="L1">
        <text:list-header>
          <text:p text:style-name="P99">Gestão:<text:span text:style-name="T49"> </text:span>00001</text:p>
          <text:p text:style-name="P100">Unidade<text:span text:style-name="T88"> </text:span>Gestora:<text:span text:style-name="T49"> <text:s/></text:span><text:span text:style-name="T51">7</text:span><text:span text:style-name="T52">83602</text:span></text:p>
          <text:p text:style-name="P99">Fonte:<text:span text:style-name="T87"> </text:span></text:p>
          <text:p text:style-name="P101">Programa de Trabalho: </text:p>
          <text:p text:style-name="P102">Elemento de Despesa: </text:p>
          <text:p text:style-name="P103">PI: </text:p>
        </text:list-header>
      </text:list>
      <text:p text:style-name="P59"/>
      <text:h text:style-name="P18" text:outline-level="2"><text:span text:style-name="T19">CLÁUSULA</text:span><text:span text:style-name="T134"> </text:span><text:span text:style-name="T135">SEXTA</text:span></text:h>
      <text:list xml:id="list1455701845" text:style-name="WWNum13">
        <text:list-item>
          <text:list>
            <text:list-header>
              <text:p text:style-name="P82"><text:span text:style-name="T57">6.1 </text:span><text:span text:style-name="T54">O início da entrega dos alimentos será imediatamente após o recebimento d</text:span><text:span text:style-name="T55">o Pedido de Generos </text:span><text:span text:style-name="T56">pela CONTRATADA</text:span><text:span text:style-name="T54">, expedida pel</text:span><text:span text:style-name="T55">a Seção de Municiamento</text:span><text:span text:style-name="T54">, </text:span><text:span text:style-name="T56">devendo ser obedecido os limites quantitativos estabelecidos no item </text:span><text:span text:style-name="T57">3.1</text:span><text:span text:style-name="T56"> deste Contrato e prazo limitado até </text:span><text:span text:style-name="T55">o termino da vigência deste Contrato</text:span><text:span text:style-name="T54">.</text:span></text:p>
              <text:p text:style-name="P71"><text:soft-page-break/><text:span text:style-name="T193">6.2 </text:span>A entrega de alimentos deverá ser feita nos locais, dias, quantidades <text:span text:style-name="T188">e prazos</text:span> de acordo com a Chama<text:span text:style-name="T162">mento</text:span><text:span text:style-name="T16"> </text:span>Púb<text:span text:style-name="T153">lic</text:span><text:span text:style-name="T157">o</text:span><text:span text:style-name="T105"> </text:span><text:span text:style-name="T153">nº</text:span><text:span text:style-name="T90"> </text:span><text:span text:style-name="T153">0</text:span><text:span text:style-name="T155">1</text:span><text:span text:style-name="T17"> </text:span><text:span text:style-name="T153">/202</text:span><text:span text:style-name="T161">6</text:span><text:span text:style-name="T153">.</text:span></text:p>
              <text:p text:style-name="P72"><text:span text:style-name="T193">6.3 </text:span>O recebimento dos alimentos dar-se-á mediante apresentação das Notas Fiscais de Venda pela<text:span text:style-name="T16"> </text:span>pessoa<text:span text:style-name="T49"> </text:span>responsável<text:span text:style-name="T86"> </text:span>pela<text:span text:style-name="T100"> </text:span>entrega<text:span text:style-name="T19"> </text:span>daqueles,<text:span text:style-name="T48"> </text:span>no<text:span text:style-name="T44"> </text:span>local<text:span text:style-name="T108"> </text:span>previamente a<text:span text:style-name="T193">cordado</text:span>.</text:p>
              <text:p text:style-name="P72"/>
            </text:list-header>
          </text:list>
        </text:list-item>
      </text:list>
      <text:h text:style-name="P19" text:outline-level="2">CLÁUSULA<text:span text:style-name="T102"> </text:span>S<text:span text:style-name="T194">ETIMA</text:span></text:h>
      <text:p text:style-name="P12"><text:span text:style-name="T194">7.1 </text:span>Pelo<text:span text:style-name="T16"> </text:span>fornecimento<text:span text:style-name="T16"> </text:span>dos<text:span text:style-name="T16"> </text:span>alimentos,<text:span text:style-name="T124"> </text:span>nos<text:span text:style-name="T124"> </text:span>quantitativos<text:span text:style-name="T124"> </text:span>descritos<text:span text:style-name="T124"> </text:span>na<text:span text:style-name="T124"> </text:span>Proposta<text:span text:style-name="T124"> </text:span>de<text:span text:style-name="T124"> </text:span>Venda<text:span text:style-name="T124"> </text:span>de<text:span text:style-name="T16"> </text:span><text:span text:style-name="T19">Alimentos</text:span><text:span text:style-name="T129"> </text:span><text:span text:style-name="T19">da</text:span><text:span text:style-name="T133"> </text:span><text:span text:style-name="T19">Agricultura</text:span><text:span text:style-name="T40"> </text:span><text:span text:style-name="T19">Familiar,</text:span><text:span text:style-name="T44"> </text:span>o<text:span text:style-name="T89"> </text:span>CONTRATADO<text:span text:style-name="T89"> </text:span>receberá<text:span text:style-name="T89"> </text:span>o<text:span text:style-name="T48"> </text:span>valor<text:span text:style-name="T44"> </text:span><text:span text:style-name="T106">conforme detalhado no item </text:span><text:span text:style-name="T107">3.1</text:span><text:span text:style-name="T106"> deste Contrato.</text:span></text:p>
      <text:p text:style-name="P43"/>
      <text:h text:style-name="P19" text:outline-level="2">CLÁUSULA<text:span text:style-name="T108"> </text:span><text:span text:style-name="T109">OITAVA</text:span></text:h>
      <text:p text:style-name="P12"><text:span text:style-name="T195">8</text:span>.1 No valor mencionado n<text:span text:style-name="T189">o item </text:span><text:span text:style-name="T195">3.1</text:span>, estão incluídas as despesas com frete, recursos humanos e<text:span text:style-name="T16"> </text:span>materiais, assim como com<text:span text:style-name="T16"> </text:span>os encargos fiscais,<text:span text:style-name="T16"> </text:span>sociais,<text:span text:style-name="T16"> </text:span>comerciais, trabalhistas<text:span text:style-name="T16"> </text:span>e previdenciários<text:span text:style-name="T16"> </text:span>e<text:span text:style-name="T16"> </text:span>quaisquer<text:span text:style-name="T16"> </text:span>outras<text:span text:style-name="T16"> </text:span>despesas<text:span text:style-name="T16"> </text:span>necessárias<text:span text:style-name="T16"> </text:span>ao<text:span text:style-name="T16"> </text:span>cumprimento<text:span text:style-name="T16"> </text:span>das<text:span text:style-name="T16"> </text:span>obrigações<text:span text:style-name="T16"> </text:span>decorrentes<text:span text:style-name="T16"> </text:span>do<text:span text:style-name="T16"> </text:span>presente<text:span text:style-name="T16"> </text:span>Contrato.</text:p>
      <text:p text:style-name="P13"/>
      <text:h text:style-name="P21" text:outline-level="2"><text:span text:style-name="T19">CLÁUSULA</text:span><text:span text:style-name="T97"> </text:span><text:span text:style-name="T99">NONA</text:span></text:h>
      <text:p text:style-name="P57"><text:span text:style-name="T196">9</text:span>.1<text:span text:style-name="T93"> O CONTRATANTE, após receber os documentos descritos na cláusula sexta, e após a tramitação </text:span>do Processo para instrução e liquidação, efetuará o seu pagamento no valor correspondente às entregas do mês anterior.</text:p>
      <text:p text:style-name="P56"><text:span text:style-name="T196">9.2 </text:span>Não será efetuado qualquer pagamento ao CONTRATADO enquanto houver pendência de liquidação da obrigação financeira em virtude de penalidade ou inadimplência contratual.</text:p>
      <text:p text:style-name="P56"/>
      <text:h text:style-name="P55" text:outline-level="2"><text:bookmark text:name="CLÁUSULA_DÉCIMA"/><text:span text:style-name="T165">CLÁUSULA</text:span><text:span text:style-name="T184"> </text:span><text:span text:style-name="T165">DÉCIMA</text:span></text:h>
      <text:list xml:id="list3588054356" text:style-name="WWNum11">
        <text:list-item>
          <text:list>
            <text:list-item>
              <text:p text:style-name="P77"><text:s/>São<text:span text:style-name="T96"> </text:span>obrigações<text:span text:style-name="T97"> </text:span>do<text:span text:style-name="T39"> </text:span>CONTRATANTE:</text:p>
            </text:list-item>
          </text:list>
        </text:list-item>
      </text:list>
      <text:list xml:id="list1720179444" text:style-name="WWNum10">
        <text:list-header>
          <text:p text:style-name="P90">a) receber o objeto no prazo e condições estabelecidas no Edital de Chamada Pública;</text:p>
          <text:p text:style-name="P90">b) exigir o cumprimento de todas as obrigações assumidas pelo Contratado, de acordo com o</text:p>
          <text:p text:style-name="P90">contrato e seus anexos;</text:p>
          <text:p text:style-name="P90">c) verificar minuciosamente, no prazo fixado, a conformidade dos gêneros alimentícios</text:p>
          <text:p text:style-name="P90"><text:soft-page-break/>recebidos provisoriamente com as especificações constantes do Edital e da proposta, para fins de aceitação e recebimento definitivo;</text:p>
          <text:p text:style-name="P90">d) notificar a Contratada, por escrito, sobre imperfeições, falhas ou irregularidades verificadas no objeto fornecido, para que seja substituído, reparado ou corrigido; no total ou em parte, às suas expensas;</text:p>
          <text:p text:style-name="P90">e) acompanhar e fiscalizar a execução do contrato e o cumprimento das obrigações pelo</text:p>
          <text:p text:style-name="P90">Contratado;</text:p>
          <text:p text:style-name="P90">f) efetuar o pagamento ao Contratado do valor correspondente ao fornecimento do objeto, no prazo, forma e condições estabelecidos no presente Contrato e no Edital de chamada pública;</text:p>
          <text:p text:style-name="P90">g) a Administração não responderá por quaisquer compromissos assumidos pela Contratada</text:p>
          <text:p text:style-name="P90">com terceiros, ainda que vinculados à execução do presente Termo de Contrato, bem como por qualquer dano causado a terceiros em decorrência de ato da Contratada, de seus empregados, prepostos ou subordinados;</text:p>
          <text:p text:style-name="P90">h) aplicar ao Contratado as sanções previstas na lei e neste Contrato;</text:p>
          <text:p text:style-name="P90">i) cientificar o órgão de representação judicial da Advocacia-Geral da União para adoção das</text:p>
          <text:p text:style-name="P90">medidas cabíveis quando do descumprimento de obrigações pelo Contratado;</text:p>
          <text:p text:style-name="P90">j) explicitamente emitir decisão sobre todas as solicitações e reclamações relacionadas à</text:p>
          <text:p text:style-name="P90">execução do presente Contrato, ressalvados os requerimentos manifestamente impertinentes, meramente protelatórios ou de nenhum interesse para a boa execução do ajuste.</text:p>
          <text:p text:style-name="P90">k) arcar com o ônus decorrente de eventual equívoco no dimensionamento dos quantitativos de sua proposta, exceto quando ocorrer algum dos eventos arrolados no art. 124, II, d, da Lei nº 14.133, de 2021;</text:p>
          <text:p text:style-name="P90">l) cumprir rigorosamente o cronograma de execução estabelecido, de acordo com as datas e</text:p>
          <text:p text:style-name="P90">prazos estipulados para a entrega dos gêneros alimentícios da agricultura familiar;</text:p>
          <text:p text:style-name="P90">m) qualquer atraso ou descumprimento do cronograma por parte da CONTRATANTE deverá ser comunicado ao CONTRATADO com antecedência, por escrito, de forma a permitir negociações para ajustar as datas, desde que tal ajuste seja viável e não cause prejuízos excessivos ao CONTRATADO.</text:p>
        </text:list-header>
      </text:list>
      <text:list xml:id="list150746124686034" text:continue-list="list3588054356" text:style-name="WWNum11">
        <text:list-item>
          <text:list>
            <text:list-item>
              <text:h text:style-name="P65" text:outline-level="2"><text:bookmark text:name="10.2_São_obrigações_do_CONTRATADO%25253A1"/><text:bookmark text:name="10.2_São_obrigações_do_CONTRATADO%25253A"/><text:soft-page-break/><text:s/>São<text:span text:style-name="T96"> </text:span>obrigações<text:span text:style-name="T97"> </text:span>do<text:span text:style-name="T49"> </text:span>CONTRATADO:</text:h>
            </text:list-item>
          </text:list>
        </text:list-item>
      </text:list>
      <text:list xml:id="list563517555" text:style-name="WWNum9">
        <text:list-item>
          <text:p text:style-name="P74">O CONTRATADO deve cumprir todas as obrigações constantes no Edital e na sua proposta, assumindo<text:span text:style-name="T16"> </text:span>como exclusivamente seus os riscos e as despesas decorrentes da boa<text:span text:style-name="T16"> </text:span>e<text:span text:style-name="T16"> </text:span>perfeita execução do objeto e,<text:span text:style-name="T16"> </text:span>ainda;</text:p>
        </text:list-item>
        <text:list-item>
          <text:p text:style-name="P74">Efetuar<text:span text:style-name="T138"> </text:span>a<text:span text:style-name="T139"> </text:span>entrega<text:span text:style-name="T139"> </text:span>do<text:span text:style-name="T138"> </text:span>objeto<text:span text:style-name="T129"> </text:span>em<text:span text:style-name="T140"> </text:span>perfeitas<text:span text:style-name="T129"> </text:span>condições,<text:span text:style-name="T128"> </text:span>conforme<text:span text:style-name="T139"> </text:span>especificações,<text:span text:style-name="T128"> </text:span>prazo<text:span text:style-name="T141"> </text:span>e<text:span text:style-name="T142"> </text:span>local<text:span text:style-name="T20"> </text:span>constantes no<text:span text:style-name="T19"> </text:span>Edital,<text:span text:style-name="T97"> </text:span>acompanhado da<text:span text:style-name="T16"> </text:span>respectiva<text:span text:style-name="T104"> </text:span>nota<text:span text:style-name="T39"> </text:span>fiscal ou<text:span text:style-name="T88"> </text:span><text:span text:style-name="T1">termo</text:span><text:span text:style-name="T10"> </text:span><text:span text:style-name="T1">de</text:span><text:span text:style-name="T8"> </text:span><text:span text:style-name="T1">recebimento e</text:span><text:span text:style-name="T11"> </text:span><text:span text:style-name="T1">aceitabilidade;</text:span></text:p>
        </text:list-item>
        <text:list-item>
          <text:p text:style-name="P74">Substituir,<text:span text:style-name="T143"> </text:span>às<text:span text:style-name="T139"> </text:span>suas<text:span text:style-name="T139"> </text:span>expensas,<text:span text:style-name="T143"> </text:span>em<text:span text:style-name="T138"> </text:span>prazo<text:span text:style-name="T140"> </text:span>de<text:span text:style-name="T138"> </text:span>dias,<text:span text:style-name="T143"> </text:span>a<text:span text:style-name="T144"> </text:span>contar<text:span text:style-name="T123"> </text:span>da<text:span text:style-name="T138"> </text:span>sua<text:span text:style-name="T138"> </text:span>notificação,<text:span text:style-name="T143"> </text:span>o<text:span text:style-name="T123"> </text:span>objeto<text:span text:style-name="T139"> </text:span>com<text:span text:style-name="T138"> </text:span>vícios<text:span text:style-name="T144"> </text:span>ou<text:span text:style-name="T114"> </text:span>defeitos;</text:p>
        </text:list-item>
        <text:list-item>
          <text:p text:style-name="P74">Comunicar<text:span text:style-name="T91"> </text:span>ao<text:span text:style-name="T44"> </text:span>CONTRATANTE,<text:span text:style-name="T44"> </text:span>no<text:span text:style-name="T44"> </text:span>prazo<text:span text:style-name="T44"> </text:span>máximo<text:span text:style-name="T48"> </text:span>de<text:span text:style-name="T137"> </text:span>24<text:span text:style-name="T44"> </text:span>(vinte<text:span text:style-name="T89"> </text:span>e<text:span text:style-name="T92"> </text:span>quatro)<text:span text:style-name="T113"> </text:span>horas<text:span text:style-name="T113"> </text:span>que<text:span text:style-name="T92"> </text:span>antecede<text:span text:style-name="T92"> </text:span>a<text:span text:style-name="T145"> </text:span>data<text:span text:style-name="T92"> </text:span>da<text:span text:style-name="T114"> </text:span>entrega,<text:span text:style-name="T87"> </text:span>os<text:span text:style-name="T49"> </text:span>motivos<text:span text:style-name="T39"> </text:span>que<text:span text:style-name="T88"> </text:span>impossibilitem<text:span text:style-name="T39"> </text:span>o<text:span text:style-name="T49"> </text:span>cumprimento<text:span text:style-name="T93"> </text:span>do<text:span text:style-name="T49"> </text:span>prazo<text:span text:style-name="T19"> </text:span>previsto,<text:span text:style-name="T39"> </text:span>com<text:span text:style-name="T88"> </text:span>a devida<text:span text:style-name="T89"> </text:span>comprovação;</text:p>
        </text:list-item>
        <text:list-item>
          <text:p text:style-name="P74">Manter,<text:span text:style-name="T141"> </text:span>durante<text:span text:style-name="T122"> </text:span>toda<text:span text:style-name="T146"> </text:span>a<text:span text:style-name="T127"> </text:span>execução<text:span text:style-name="T127"> </text:span>do<text:span text:style-name="T142"> </text:span>contrato,<text:span text:style-name="T141"> </text:span>em<text:span text:style-name="T122"> </text:span>compatibilidade<text:span text:style-name="T122"> </text:span>com<text:span text:style-name="T127"> </text:span>as<text:span text:style-name="T147"> </text:span>obrigações<text:span text:style-name="T147"> </text:span>assumidas,<text:span text:style-name="T20"> </text:span>todas as condições de<text:span text:style-name="T19"> </text:span>habilitação<text:span text:style-name="T104"> </text:span>e<text:span text:style-name="T19"> </text:span>qualificação<text:span text:style-name="T104"> </text:span>exigidas<text:span text:style-name="T44"> </text:span>na<text:span text:style-name="T100"> </text:span>licitação;</text:p>
        </text:list-item>
        <text:list-item>
          <text:p text:style-name="P74">Indicar<text:span text:style-name="T97"> </text:span>preposto<text:span text:style-name="T19"> </text:span>para<text:span text:style-name="T39"> </text:span>representá-lo<text:span text:style-name="T49"> </text:span>durante<text:span text:style-name="T87"> </text:span>a<text:span text:style-name="T93"> </text:span>execução<text:span text:style-name="T93"> </text:span>do<text:span text:style-name="T87"> </text:span>contrato.</text:p>
        </text:list-item>
        <text:list-item>
          <text:p text:style-name="P91"><text:s/>cumprir os limites financeiros de participação previstos na alínea b), inciso I, Art. 6º do Decreto</text:p>
          <text:p text:style-name="P91">nº 11802/2023 e alínea b), inciso II, Art. 6º do referido Decreto, quando for o caso;</text:p>
        </text:list-item>
        <text:list-item>
          <text:p text:style-name="P91"><text:s/>o Contratado deve cumprir todas as obrigações constantes deste Contrato e em seus anexos, assumindo como exclusivamente seus os riscos e as despesas decorrentes da boa e perfeita execução do objeto, observando, ainda, as obrigações a seguir dispostas;</text:p>
        </text:list-item>
        <text:list-item>
          <text:p text:style-name="P91"><text:s/>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text:span text:style-name="T197">s </text:span><text:span text:style-name="T165">sofridos.</text:span></text:p>
        </text:list-item>
      </text:list>
      <text:p text:style-name="P27"/>
      <text:p text:style-name="P28"/>
      <text:p text:style-name="P28"/>
      <text:p text:style-name="P28"/>
      <text:h text:style-name="P20" text:outline-level="2"><text:soft-page-break/>CLÁUSULA<text:span text:style-name="T86"> </text:span>DÉCIMA<text:span text:style-name="T96"> </text:span>PRIMEIRA</text:h>
      <text:list xml:id="list1526261829" text:style-name="WWNum8">
        <text:list-item>
          <text:list>
            <text:list-item>
              <text:p text:style-name="P78"><text:bookmark text:name="11.1_Comete_infração_administrativa_nos_1"/><text:bookmark text:name="11.1_Comete_infração_administrativa_nos_"/>Comete<text:span text:style-name="T48"> </text:span>infração<text:span text:style-name="T100"> </text:span>administrativa<text:span text:style-name="T89"> </text:span>nos<text:span text:style-name="T49"> </text:span>term<text:span text:style-name="T153">os</text:span><text:span text:style-name="T101"> </text:span><text:span text:style-name="T153">da</text:span><text:span text:style-name="T17"> </text:span><text:span text:style-name="T153">Lei</text:span><text:span text:style-name="T50"> </text:span><text:span text:style-name="T153">nº</text:span><text:span text:style-name="T41"> </text:span><text:span text:style-name="T42">14</text:span><text:span text:style-name="T153">.</text:span><text:span text:style-name="T156">133</text:span><text:span text:style-name="T153">,</text:span><text:span text:style-name="T41"> </text:span><text:span text:style-name="T153">de</text:span><text:span text:style-name="T45"> </text:span><text:span text:style-name="T46">2021</text:span><text:span text:style-name="T153">,</text:span><text:span text:style-name="T94"> </text:span>o<text:span text:style-name="T19"> </text:span>CONTRATADO<text:span text:style-name="T16"> </text:span>que:</text:p>
              <text:p text:style-name="P73"><text:span text:style-name="T19">O</text:span><text:span text:style-name="T104"> </text:span><text:span text:style-name="T19">CONTRATADO que</text:span><text:span text:style-name="T100"> </text:span><text:span text:style-name="T19">cometer</text:span><text:span text:style-name="T100"> </text:span><text:span text:style-name="T19">qualquer</text:span><text:span text:style-name="T88"> </text:span><text:span text:style-name="T19">das</text:span><text:span text:style-name="T48"> </text:span><text:span text:style-name="T19">infrações</text:span><text:span text:style-name="T92"> </text:span><text:span text:style-name="T19">discriminadas</text:span><text:span text:style-name="T104"> </text:span><text:span text:style-name="T19">no</text:span><text:span text:style-name="T48"> </text:span><text:span text:style-name="T19">subitem acima</text:span><text:span text:style-name="T149"> </text:span>ficará sujeito,<text:span text:style-name="T20"> </text:span>sem<text:span text:style-name="T86"> </text:span>prejuízo<text:span text:style-name="T48"> </text:span>da<text:span text:style-name="T49"> </text:span>responsabilidade<text:span text:style-name="T19"> </text:span>civil<text:span text:style-name="T47"> </text:span>e<text:span text:style-name="T49"> </text:span>criminal,<text:span text:style-name="T48"> </text:span>às<text:span text:style-name="T19"> </text:span>seguintes<text:span text:style-name="T104"> </text:span>sanções:</text:p>
            </text:list-item>
          </text:list>
        </text:list-item>
      </text:list>
      <text:p text:style-name="List_20_Paragraph">a) der causa à inexecução parcial do contrato;</text:p>
      <text:p text:style-name="List_20_Paragraph">b) der causa à inexecução parcial do contrato que cause grave dano à Administração ou ao</text:p>
      <text:p text:style-name="List_20_Paragraph">funcionamento dos serviços públicos ou ao interesse coletivo;</text:p>
      <text:p text:style-name="List_20_Paragraph">c) der causa à inexecução total do contrato;</text:p>
      <text:p text:style-name="List_20_Paragraph">d) ensejar o retardamento da execução ou da entrega do objeto da contratação sem motivo</text:p>
      <text:p text:style-name="List_20_Paragraph">justificado;</text:p>
      <text:p text:style-name="List_20_Paragraph">e) apresentar documentação falsa ou prestar declaração falsa durante a execução do contrato;</text:p>
      <text:p text:style-name="List_20_Paragraph">f) praticar ato fraudulento na execução do contrato;</text:p>
      <text:p text:style-name="List_20_Paragraph">g) comportar-se de modo inidôneo ou cometer fraude de qualquer natureza;</text:p>
      <text:p text:style-name="List_20_Paragraph">h) praticar ato lesivo previsto no art. 5º da Lei nº 12.846, de 1º de agosto de 2013.</text:p>
      <text:p text:style-name="P9"><text:span text:style-name="T198">11.2 </text:span>Serão aplicadas ao contratado que incorrer nas infrações acima descritas as seguintes sanções:</text:p>
      <text:list xml:id="list3936256061" text:style-name="WWNum6">
        <text:list-item>
          <text:p text:style-name="P87"><text:s text:c="5"/>Advertência, quando o contratado der causa à inexecução parcial do contrato, sempre que não se justificar a imposição de penalidade mais grave (art. 156, §2º, da Lei nº 14.133, de 2021);</text:p>
        </text:list-item>
        <text:list-item>
          <text:p text:style-name="P87"><text:s text:c="4"/>Impedimento de licitar e contratar, quando praticadas as condutas descritas nas alíneas "b", "c" e "d" do subitem acima deste Contrato, sempre que não se justificar a imposição de penalidade mais grave (art. 156, § 4º, da Lei nº 14.133, de 2021);</text:p>
        </text:list-item>
        <text:list-item>
          <text:p text:style-name="P87"><text:s text:c="2"/>Declaração de inidoneidade para licitar e contratar, quando praticadas as condutas descritas nas alíneas "e", "f", "g" e "h" do subitem acima deste Contrato, bem como nas alíneas "b", "c" e "d", que justifiquem a imposição de penalidade mais grave (art. 156, §5º, da Lei nº 14.133, de 2021).</text:p>
        </text:list-item>
        <text:list-item>
          <text:p text:style-name="P75">Multa moratória de <text:span text:style-name="T208">2</text:span> % (<text:span text:style-name="T208">dois </text:span>por cento) por dia de atraso injustificado sobre o valor da parcela<text:span text:style-name="T16"> </text:span>inadimplida,<text:span text:style-name="T16"> </text:span>até<text:span text:style-name="T19"> </text:span>o<text:span text:style-name="T16"> </text:span>limite<text:span text:style-name="T19"> </text:span>de<text:span text:style-name="T40"> </text:span><text:span text:style-name="T43">30</text:span><text:span text:style-name="T88"> </text:span>(<text:span text:style-name="T208">trinta</text:span>)<text:span text:style-name="T100"> </text:span>dias, <text:span text:style-name="T208">limitado a 10% (dez por cento).</text:span></text:p>
        </text:list-item>
        <text:list-item>
          <text:p text:style-name="P76"><text:soft-page-break/>Multa moratória de <text:span text:style-name="T208">0,</text:span>5 % (<text:span text:style-name="T208">zero v</text:span><text:span text:style-name="T132">írgula </text:span>cinco por cento) por dia de atraso injustificado sobre o valor <text:span text:style-name="T198">total do Contrato até o máximo de </text:span><text:span text:style-name="T208">30</text:span><text:span text:style-name="T198"> % (</text:span><text:span text:style-name="T208">trinta</text:span><text:span text:style-name="T198"> por cento), pela inobservância do prazo fixado para apresentação, suplementação </text:span>ou reposição da garantia.</text:p>
        </text:list-item>
        <text:list-item>
          <text:p text:style-name="P87">O atraso superior a <text:span text:style-name="T198">30 (trinta)</text:span> dias autoriza a Administração a promover a extinção do contrato por descumprimento ou cumprimento irregular de suas cláusulas, conforme dispõe o inciso I do art. 137 da <text:span text:style-name="T165">Lei n. 14.133, de 2021.</text:span></text:p>
        </text:list-item>
        <text:list-item>
          <text:p text:style-name="P92">Compensatória, para as infrações descritas nas alíneas "e" a "h" do subitem 1<text:span text:style-name="T200">1</text:span>.1, de <text:span text:style-name="T199">0,5</text:span>% a <text:span text:style-name="T199">5</text:span>%</text:p>
          <text:p text:style-name="P87">do valor do Contrato.</text:p>
        </text:list-item>
        <text:list-item>
          <text:p text:style-name="P92">Compensatória, para a inexecução total do contrato prevista na alínea "c" do subitem 1<text:span text:style-name="T201">1</text:span>.1, de</text:p>
          <text:p text:style-name="P93"><text:span text:style-name="T199">0,5</text:span>% a <text:span text:style-name="T208">30</text:span>% do valor do Contrato. </text:p>
        </text:list-item>
        <text:list-item>
          <text:p text:style-name="P92">Para infração descrita na alínea "b" do subitem 1<text:span text:style-name="T201">1</text:span>.1, a multa será de <text:span text:style-name="T199">0,5</text:span>% a <text:span text:style-name="T208">30</text:span>% do valor do</text:p>
          <text:p text:style-name="P92">Contrato.</text:p>
          <text:p text:style-name="P92"><text:s/>Para infrações descritas na alínea "d" do subitem 1<text:span text:style-name="T201">1</text:span>.1, a multa será de .<text:span text:style-name="T199">0,5</text:span>% a <text:span text:style-name="T208">30</text:span>% do valor do</text:p>
          <text:p text:style-name="P92">Contrato.</text:p>
        </text:list-item>
        <text:list-item>
          <text:p text:style-name="P92"><text:s/>Para a infração descrita na alínea "a" do subitem 1<text:span text:style-name="T201">1</text:span>.1, a multa será de <text:span text:style-name="T199">0,5</text:span>% a <text:span text:style-name="T208">30</text:span>% do valor do</text:p>
          <text:p text:style-name="P92">Contrato.</text:p>
        </text:list-item>
      </text:list>
      <text:p text:style-name="List_20_Paragraph"><text:span text:style-name="T200">11.3 </text:span>A aplicação das sanções previstas neste Contrato não exclui, em hipótese alguma, a obrigação</text:p>
      <text:p text:style-name="List_20_Paragraph">de reparação integral do dano causado ao Contratante (art. 156, §9º, da Lei nº 14.133, de 2021).</text:p>
      <text:p text:style-name="List_20_Paragraph"><text:span text:style-name="T200">11.4 </text:span>Todas as sanções previstas neste Contrato poderão ser aplicadas cumulativamente com a multa (art. 156, §7º, da Lei nº 14.133, de 2021).</text:p>
      <text:p text:style-name="List_20_Paragraph"><text:span text:style-name="T201">11.5 </text:span>Antes da aplicação da multa será facultada a defesa do interessado no prazo de 15 (quinze) dias úteis, contado da data de sua intimação (art. 157, da Lei nº 14.133, de 2021).</text:p>
      <text:p text:style-name="List_20_Paragraph"><text:span text:style-name="T201">11.6 </text:span>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61"/>
      <text:p text:style-name="P61"/>
      <text:p text:style-name="P61"><text:soft-page-break/></text:p>
      <text:p text:style-name="P61"><text:span text:style-name="T201">11.7 </text:span>Previamente ao encaminhamento à cobrança judicial, a multa poderá ser recolhida administrativamente no prazo máximo de <text:span text:style-name="T202">15 (quinze</text:span>) dias, a contar da data do recebimento da comunicação enviada pela autoridade competente.</text:p>
      <text:p text:style-name="P61"><text:span text:style-name="T201">11.8 </text:span>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p text:style-name="P61"><text:span text:style-name="T201">11.9 </text:span>Na aplicação das sanções serão considerados (art. 156, §1º, da Lei nº 14.133, de 2021):</text:p>
      <text:p text:style-name="List_20_Paragraph">a) a natureza e a gravidade da infração cometida;</text:p>
      <text:p text:style-name="List_20_Paragraph">b) as peculiaridades do caso concreto;</text:p>
      <text:p text:style-name="List_20_Paragraph">c) as circunstâncias agravantes ou atenuantes;</text:p>
      <text:p text:style-name="List_20_Paragraph">d) os danos que dela provierem para o Contratante;</text:p>
      <text:p text:style-name="List_20_Paragraph">e) a implantação ou o aperfeiçoamento de programa de integridade, conforme normas e</text:p>
      <text:p text:style-name="List_20_Paragraph">orientações dos órgãos de controle.</text:p>
      <text:p text:style-name="P6"/>
      <text:p text:style-name="P61"><text:span text:style-name="T203">11.10 </text:span>Os atos previstos como infrações administrativas na Lei nº 14.133, de 2021, ou em outras leis <text:s/>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p text:style-name="P61"><text:span text:style-name="T203">11.11 </text:span>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p text:style-name="List_20_Paragraph"><text:soft-page-break/><text:span text:style-name="T203">11.12 </text:span>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text:span text:style-name="T183">2021).</text:span></text:p>
      <text:p text:style-name="List_20_Paragraph"><text:span text:style-name="T204">11.13 </text:span>As sanções de impedimento de licitar e contratar e declaração de inidoneidade para licitar ou contratar são passíveis de reabilitação na forma do art. 163 da Lei nº 14.133/21.</text:p>
      <text:p text:style-name="List_20_Paragraph"><text:span text:style-name="T204">11.14 </text:span>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text:span text:style-name="T183">da Instrução Normativa SEGES/ME nº 26, de 13 de abril de 2022.</text:span></text:p>
      <text:p text:style-name="P7"/>
      <text:h text:style-name="P44" text:outline-level="2">CLÁUSULA<text:span text:style-name="T97"> </text:span>DÉCIMA<text:span text:style-name="T93"> </text:span>SEGUNDA</text:h>
      <text:list xml:id="list2949057197" text:style-name="WWNum4">
        <text:list-item>
          <text:list>
            <text:list-item>
              <text:p text:style-name="P83"><text:span text:style-name="T53">O CONTRATADO deverá guardar, pelo prazo de 5 (cinco) anos, cópias das Notas Fiscais de</text:span><text:span text:style-name="T79"> </text:span><text:span text:style-name="T53">Venda,</text:span><text:span text:style-name="T58"> </text:span><text:span text:style-name="T53">ou congêneres, dos produtos participantes da Proposta de Venda de Alimentos da Agricultura Familiar,</text:span><text:span text:style-name="T58"> </text:span><text:span text:style-name="T53">as</text:span><text:span text:style-name="T62"> </text:span><text:span text:style-name="T53">quais</text:span><text:span text:style-name="T74"> </text:span><text:span text:style-name="T53">ficarão</text:span><text:span text:style-name="T73"> </text:span><text:span text:style-name="T53">à</text:span><text:span text:style-name="T60"> </text:span><text:span text:style-name="T53">disposição</text:span><text:span text:style-name="T73"> </text:span><text:span text:style-name="T53">para</text:span><text:span text:style-name="T66"> </text:span><text:span text:style-name="T53">comprovação.</text:span></text:p>
            </text:list-item>
            <text:list-item>
              <text:p text:style-name="P83"><text:span text:style-name="T53">O CONTRATANTE se compromete em guardar, pelo prazo de 5 (cinco) anos, as Notas Fiscais de</text:span><text:span text:style-name="T58"> </text:span><text:span text:style-name="T53">Compra</text:span><text:span text:style-name="T58"> </text:span><text:span text:style-name="T53">apresentadas</text:span><text:span text:style-name="T58"> </text:span><text:span text:style-name="T53">nas</text:span><text:span text:style-name="T58"> </text:span><text:span text:style-name="T53">prestações</text:span><text:span text:style-name="T58"> </text:span><text:span text:style-name="T53">de</text:span><text:span text:style-name="T58"> </text:span><text:span text:style-name="T53">contas,</text:span><text:span text:style-name="T58"> </text:span><text:span text:style-name="T53">bem</text:span><text:span text:style-name="T58"> </text:span><text:span text:style-name="T53">como</text:span><text:span text:style-name="T58"> </text:span><text:span text:style-name="T53">a</text:span><text:span text:style-name="T58"> </text:span><text:span text:style-name="T53">Proposta</text:span><text:span text:style-name="T58"> </text:span><text:span text:style-name="T53">de</text:span><text:span text:style-name="T58"> </text:span><text:span text:style-name="T53">Venda</text:span><text:span text:style-name="T58"> </text:span><text:span text:style-name="T53">de</text:span><text:span text:style-name="T58"> </text:span><text:span text:style-name="T53">Gêneros</text:span><text:span text:style-name="T58"> </text:span><text:span text:style-name="T53">Alimentícios</text:span><text:span text:style-name="T61"> </text:span><text:span text:style-name="T53">da</text:span><text:span text:style-name="T67"> </text:span><text:span text:style-name="T53">Agricultura</text:span><text:span text:style-name="T64"> </text:span><text:span text:style-name="T53">Familiar,</text:span><text:span text:style-name="T67"> </text:span><text:span text:style-name="T53">as</text:span><text:span text:style-name="T62"> </text:span><text:span text:style-name="T53">quais</text:span><text:span text:style-name="T66"> </text:span><text:span text:style-name="T53">ficarão</text:span><text:span text:style-name="T58"> </text:span><text:span text:style-name="T53">à</text:span><text:span text:style-name="T60"> </text:span><text:span text:style-name="T53">disposição</text:span><text:span text:style-name="T72"> </text:span><text:span text:style-name="T53">para</text:span><text:span text:style-name="T64"> </text:span><text:span text:style-name="T53">comprovação.</text:span></text:p>
            </text:list-item>
          </text:list>
        </text:list-item>
      </text:list>
      <text:p text:style-name="P31"/>
      <text:h text:style-name="P45" text:outline-level="2"><text:bookmark text:name="CLÁUSULA_DÉCIMA_TERCEIRA"/>CLÁUSULA<text:span text:style-name="T86"> </text:span>DÉCIMA<text:span text:style-name="T96"> </text:span>TERCEIRA</text:h>
      <text:list xml:id="list641583171" text:style-name="WWNum3">
        <text:list-item>
          <text:list>
            <text:list-item>
              <text:p text:style-name="P84"><text:span text:style-name="T53">É</text:span><text:span text:style-name="T58"> </text:span><text:span text:style-name="T53">de</text:span><text:span text:style-name="T58"> </text:span><text:span text:style-name="T53">exclusiva</text:span><text:span text:style-name="T58"> </text:span><text:span text:style-name="T53">responsabilidade</text:span><text:span text:style-name="T58"> </text:span><text:span text:style-name="T53">do</text:span><text:span text:style-name="T58"> </text:span><text:span text:style-name="T53">CONTRATADO</text:span><text:span text:style-name="T58"> </text:span><text:span text:style-name="T53">o</text:span><text:span text:style-name="T58"> </text:span><text:span text:style-name="T53">ressarcimento</text:span><text:span text:style-name="T58"> </text:span><text:span text:style-name="T53">de</text:span><text:span text:style-name="T58"> </text:span><text:span text:style-name="T53">danos</text:span><text:span text:style-name="T58"> </text:span><text:span text:style-name="T53">causados</text:span><text:span text:style-name="T58"> </text:span><text:span text:style-name="T53">ao</text:span><text:span text:style-name="T58"> </text:span><text:span text:style-name="T53">CONTRATANTE ou a terceiros, decorrentes de sua culpa ou dolo na execução do contrato, não excluindo</text:span><text:span text:style-name="T58"> </text:span><text:span text:style-name="T53">ou</text:span><text:span text:style-name="T69"> </text:span><text:span text:style-name="T53">reduzindo</text:span><text:span text:style-name="T58"> </text:span><text:span text:style-name="T53">esta</text:span><text:span text:style-name="T61"> </text:span><text:span text:style-name="T53">responsabilidade</text:span><text:span text:style-name="T61"> </text:span><text:span text:style-name="T53">a</text:span><text:span text:style-name="T68"> </text:span><text:span text:style-name="T53">fiscalização</text:span><text:span text:style-name="T72"> </text:span><text:span text:style-name="T53">efetuada</text:span><text:span text:style-name="T60"> </text:span><text:span text:style-name="T53">pelo</text:span><text:span text:style-name="T72"> </text:span><text:span text:style-name="T53">CONTRATANTE.</text:span></text:p>
            </text:list-item>
            <text:list-item>
              <text:p text:style-name="P84"><text:span text:style-name="T53">A Administração não responderá por quaisquer compromissos assumidos pelo CONTRATADO com</text:span><text:span text:style-name="T58"> </text:span><text:span text:style-name="T53">terceiros, ainda que vinculados à execução do presente Termo de Contrato, bem como por qualquer</text:span><text:span text:style-name="T58"> </text:span><text:span text:style-name="T53">dano causado a terceiros em decorrência de ato da CONTRATADO, de seus empregados, prepostos ou</text:span><text:span text:style-name="T58"> </text:span><text:span text:style-name="T53">subordinados.</text:span></text:p>
            </text:list-item>
          </text:list>
        </text:list-item>
      </text:list>
      <text:p text:style-name="P31"><text:soft-page-break/></text:p>
      <text:h text:style-name="P44" text:outline-level="2"><text:bookmark text:name="CLÁUSULA_DÉCIMA_QUARTA"/>CLÁUSULA<text:span text:style-name="T47"> </text:span>DÉCIMA<text:span text:style-name="T96"> </text:span>QUARTA</text:h>
      <text:p text:style-name="P61"><text:span text:style-name="T19">14.1</text:span><text:span text:style-name="T93"> Em caso de descumprimento injustificado do cronograma de execução ou da periodicidade dos </text:span>pedidos por parte da CONTRATANTE, o CONTRATADO terá o direito de notificar a CONTRATANTE por escrito, solicitando a regularização da situação. Caso a CONTRATANTE não tome as medidas necessárias para corrigir os atrasos ou não justifique adequadamente eventuais atrasos, fica a contratante sujeito às <text:span text:style-name="T185">penalidades previstas na cláusula décima primeira.</text:span></text:p>
      <text:p text:style-name="P56"><text:span text:style-name="T95">14.2 </text:span>A<text:span text:style-name="T96"> </text:span>fiscalização do<text:span text:style-name="T93"> </text:span>presente<text:span text:style-name="T39"> </text:span>Contrato ficará<text:span text:style-name="T49"> </text:span>a<text:span text:style-name="T88"> </text:span>cargo<text:span text:style-name="T97"> </text:span>do<text:span text:style-name="T19"> </text:span>órgão<text:span text:style-name="T93"> </text:span>ou<text:span text:style-name="T88"> </text:span>entidade<text:span text:style-name="T39"> </text:span>responsável<text:span text:style-name="T136"> </text:span>pela<text:span text:style-name="T39"> </text:span>compra.</text:p>
      <text:p text:style-name="List_20_Paragraph"/>
      <text:h text:style-name="P22" text:outline-level="2"><text:bookmark text:name="CLÁUSULA_DÉCIMA_QUINTA"/>CLÁUSULA<text:span text:style-name="T103"> </text:span>DÉCIMA<text:span text:style-name="T93"> </text:span>QUINTA</text:h>
      <text:p text:style-name="List_20_Paragraph">15.1 O presente contrato rege-se, ainda, pela Chamada Pública Nº <text:span text:style-name="T205">001/2024</text:span>, pela Resolução do Grupo Gestor do Programa de Aquisição de Alimentos n.º 8, de <text:span text:style-name="T205">30/07/2024</text:span>, pela Lei n.º 14.628, de 20 de julho de 2023, e pela Lei nº 14.133, de 01 de abril de 2021, em todos os seus termos, a qual será aplicada, também, onde o contrato for omisso.</text:p>
      <text:p text:style-name="P24"/>
      <text:h text:style-name="P22" text:outline-level="2"><text:bookmark text:name="CLÁUSULA_DÉCIMA_SEXTA"/>CLÁUSULA<text:span text:style-name="T47"> </text:span>DÉCIMA<text:span text:style-name="T88"> </text:span>SEXTA</text:h>
      <text:p text:style-name="P23">16.1 Este Contrato poderá ser aditado a qualquer tempo, mediante acordo formal entre as partes,<text:span text:style-name="T16"> </text:span>resguardadas as suas condições<text:span text:style-name="T16"> </text:span>essenciais.</text:p>
      <text:p text:style-name="P24"/>
      <text:h text:style-name="P22" text:outline-level="2"><text:bookmark text:name="CLÁUSULA_DÉCIMA_SÉTIMA"/>CLÁUSULA<text:span text:style-name="T103"> </text:span>DÉCIMA<text:span text:style-name="T93"> </text:span>SÉTIMA</text:h>
      <text:list xml:id="list2398625593" text:style-name="WWNum2">
        <text:list-header>
          <text:p text:style-name="P88"><text:span text:style-name="T206">17</text:span>.<text:span text:style-name="T206">1 </text:span>O presente Termo de Contrato poderá ser rescindido nas hipóteses previstas no art. 78 da Lei nº 14.133, de 2021, com as consequências indicadas no art. 80 da mesma Lei, sem prejuízo das sanções aplicáveis.</text:p>
          <text:p text:style-name="P89"><text:span text:style-name="T206">17.2 </text:span>Os casos de rescisão contratual serão formalmente motivados, assegurando-se à CONTRATADA o direito à prévia e ampla defesa.</text:p>
          <text:p text:style-name="P89"><text:span text:style-name="T206">17.3 </text:span>A CONTRATADA reconhece os direitos da CONTRATANTE em caso de rescisão administrativa <text:span text:style-name="T183">prevista no art. 77 da Lei nº 14.133, de 2021.</text:span></text:p>
        </text:list-header>
      </text:list>
      <text:p text:style-name="P34"/>
      <text:h text:style-name="P25" text:outline-level="2"><text:soft-page-break/>CLÁUSULA<text:span text:style-name="T103"> </text:span>DÉCIMA<text:span text:style-name="T97"> </text:span>OITAVA</text:h>
      <text:p text:style-name="P26">18.1<text:span text:style-name="T100"> </text:span>O<text:span text:style-name="T44"> </text:span>presente<text:span text:style-name="T137"> </text:span>Contrato<text:span text:style-name="T113"> </text:span>vigorará<text:span text:style-name="T110"> </text:span><text:span text:style-name="T111">por 12 (doze) meses </text:span>da<text:span text:style-name="T110"> </text:span>sua<text:span text:style-name="T110"> </text:span>assinatura<text:span text:style-name="T110"> </text:span><text:span text:style-name="T111">ou </text:span>até<text:span text:style-name="T110"> </text:span>a<text:span text:style-name="T48"> </text:span>entrega<text:span text:style-name="T48"> </text:span>total dos<text:span text:style-name="T89"> </text:span>produtos<text:span text:style-name="T126"> </text:span>adquiridos,<text:span text:style-name="T17"> </text:span><text:span text:style-name="T153">o que</text:span><text:span text:style-name="T98"> </text:span><text:span text:style-name="T153">ocorrer</text:span><text:span text:style-name="T105"> </text:span><text:span text:style-name="T153">primeiro.</text:span></text:p>
      <text:p text:style-name="P5">18.2 O contrato será extinto quando cumpridas as obrigações de ambas as partes, ainda que isso ocorra antes do prazo estipulado para tanto.</text:p>
      <text:p text:style-name="P57"><text:span text:style-name="T159">1</text:span><text:span text:style-name="T153">8.3 O contrato poderá ser extinto antes de cumpridas as obrigações nele estipuladas, ou antes do </text:span>prazo nele fixado, por algum dos motivos previstos no artigo 137 da Lei nº 14.133/21, bem como amigavelmente, assegurados o contraditório e a ampla defesa.</text:p>
      <text:p text:style-name="P5"/>
      <text:h text:style-name="P25" text:outline-level="2"><text:bookmark text:name="CLÁUSULA_DÉCIMA_NONA"/>CLÁUSULA<text:span text:style-name="T97"> </text:span>DÉCIMA<text:span text:style-name="T97"> </text:span>NONA</text:h>
      <text:list xml:id="list2034368801" text:style-name="WWNum1">
        <text:list-item>
          <text:list>
            <text:list-item>
              <text:p text:style-name="P85"><text:span text:style-name="T54">É</text:span><text:span text:style-name="T80"> </text:span><text:span text:style-name="T54">competente</text:span><text:span text:style-name="T81"> </text:span><text:span text:style-name="T54">o</text:span><text:span text:style-name="T82"> </text:span><text:span text:style-name="T54">Foro</text:span><text:span text:style-name="T83"> </text:span><text:span text:style-name="T54">da</text:span><text:span text:style-name="T70"> </text:span><text:span text:style-name="T54">Subseção</text:span><text:span text:style-name="T83"> </text:span><text:span text:style-name="T54">Judiciária</text:span><text:span text:style-name="T84"> </text:span><text:span text:style-name="T54">da</text:span><text:span text:style-name="T84"> </text:span><text:span text:style-name="T54">Justiça</text:span><text:span text:style-name="T75"> </text:span><text:span text:style-name="T54">Federal</text:span><text:span text:style-name="T77"> </text:span><text:span text:style-name="T54">de</text:span><text:span text:style-name="T75"> </text:span><text:span text:style-name="T76">Recife</text:span><text:span text:style-name="T77"> </text:span><text:span text:style-name="T54">–</text:span><text:span text:style-name="T75"> </text:span><text:span text:style-name="T76">PE</text:span><text:span text:style-name="T78"> </text:span><text:span text:style-name="T54">para</text:span><text:span text:style-name="T71"> </text:span><text:span text:style-name="T54">dirimir qualquer</text:span><text:span text:style-name="T65"> </text:span><text:span text:style-name="T54">controvérsia</text:span><text:span text:style-name="T65"> </text:span><text:span text:style-name="T54">que</text:span><text:span text:style-name="T59"> </text:span><text:span text:style-name="T54">se</text:span><text:span text:style-name="T63"> </text:span><text:span text:style-name="T54">originar</text:span><text:span text:style-name="T59"> </text:span><text:span text:style-name="T54">deste</text:span><text:span text:style-name="T63"> </text:span><text:span text:style-name="T54">Contrato.</text:span></text:p>
            </text:list-item>
            <text:list-item>
              <text:p text:style-name="P79">E,<text:span text:style-name="T126"> </text:span>por<text:span text:style-name="T126"> </text:span>estarem<text:span text:style-name="T110"> </text:span>assim,<text:span text:style-name="T110"> </text:span>justos<text:span text:style-name="T125"> </text:span>e<text:span text:style-name="T110"> </text:span>contratados,<text:span text:style-name="T145"> </text:span>assinam<text:span text:style-name="T110"> </text:span>o<text:span text:style-name="T113"> </text:span>presente<text:span text:style-name="T137"> </text:span>instrumento,<text:span text:style-name="T113"> </text:span>em<text:span text:style-name="T110"> </text:span><text:span text:style-name="T112">duas</text:span><text:span text:style-name="T126"> </text:span>vias<text:span text:style-name="T145"> </text:span>de<text:span text:style-name="T148"> </text:span>igual<text:span text:style-name="T20"> </text:span>teor<text:span text:style-name="T93"> </text:span>e forma,<text:span text:style-name="T104"> </text:span>na<text:span text:style-name="T100"> </text:span>presença<text:span text:style-name="T100"> </text:span>de<text:span text:style-name="T19"> </text:span>duas<text:span text:style-name="T16"> </text:span>testemunhas.</text:p>
            </text:list-item>
          </text:list>
        </text:list-item>
      </text:list>
      <text:p text:style-name="P4"/>
      <text:p text:style-name="P54">Olinda – PE, na data da assinatura digital.</text:p>
      <text:p text:style-name="P33"/>
      <text:p text:style-name="P33"/>
      <text:p text:style-name="P33"/>
      <table:table table:name="Tabela9" table:style-name="Tabela9">
        <table:table-column table:style-name="Tabela9.A"/>
        <table:table-column table:style-name="Tabela9.B"/>
        <table:table-column table:style-name="Tabela9.C"/>
        <table:table-row>
          <table:table-cell table:style-name="Tabela9.A1" office:value-type="string">
            <text:p text:style-name="P98"/>
          </table:table-cell>
          <table:table-cell table:style-name="Tabela9.A1" office:value-type="string">
            <text:p text:style-name="P47"/>
          </table:table-cell>
          <table:table-cell table:style-name="Tabela9.A1" office:value-type="string">
            <text:p text:style-name="P49">NOME</text:p>
          </table:table-cell>
        </table:table-row>
        <table:table-row>
          <table:table-cell table:style-name="Tabela9.A1" office:value-type="string">
            <text:p text:style-name="P51">Capitão de Fragata </text:p>
          </table:table-cell>
          <table:table-cell table:style-name="Tabela9.A1" office:value-type="string">
            <text:p text:style-name="P47"/>
          </table:table-cell>
          <table:table-cell table:style-name="Tabela9.A1" office:value-type="string">
            <text:p text:style-name="P49">CPF</text:p>
          </table:table-cell>
        </table:table-row>
        <table:table-row>
          <table:table-cell table:style-name="Tabela9.A1" office:value-type="string">
            <text:p text:style-name="P50"><text:span text:style-name="T152">Ordenador de Despesas</text:span><text:span text:style-name="T150"> </text:span></text:p>
          </table:table-cell>
          <table:table-cell table:style-name="Tabela9.A1" office:value-type="string">
            <text:p text:style-name="P47"/>
          </table:table-cell>
          <table:table-cell table:style-name="Tabela9.A1" office:value-type="string">
            <text:p text:style-name="P50"><text:span text:style-name="T151">R</text:span><text:span text:style-name="T150">epresentante da Empresa</text:span></text:p>
          </table:table-cell>
        </table:table-row>
      </table:table>
      <text:p text:style-name="P33"/>
      <text:p text:style-name="P52"><text:s/></text:p>
      <table:table table:name="Tabela10" table:style-name="Tabela10">
        <table:table-column table:style-name="Tabela10.A"/>
        <table:table-column table:style-name="Tabela10.B"/>
        <table:table-column table:style-name="Tabela10.C"/>
        <table:table-row>
          <table:table-cell table:style-name="Tabela10.A1" office:value-type="string">
            <text:p text:style-name="P49">NOME</text:p>
          </table:table-cell>
          <table:table-cell table:style-name="Tabela10.A1" office:value-type="string">
            <text:p text:style-name="P48"/>
          </table:table-cell>
          <table:table-cell table:style-name="Tabela10.A1" office:value-type="string">
            <text:p text:style-name="P49">NOME</text:p>
          </table:table-cell>
        </table:table-row>
        <table:table-row>
          <table:table-cell table:style-name="Tabela10.A1" office:value-type="string">
            <text:p text:style-name="P49">CPF</text:p>
          </table:table-cell>
          <table:table-cell table:style-name="Tabela10.A1" office:value-type="string">
            <text:p text:style-name="P48"/>
          </table:table-cell>
          <table:table-cell table:style-name="Tabela10.A1" office:value-type="string">
            <text:p text:style-name="P49">CPF</text:p>
          </table:table-cell>
        </table:table-row>
        <table:table-row>
          <table:table-cell table:style-name="Tabela10.A1" office:value-type="string">
            <text:p text:style-name="P50"><text:span text:style-name="T85">Testemunha</text:span><text:span text:style-name="T150"> </text:span></text:p>
          </table:table-cell>
          <table:table-cell table:style-name="Tabela10.A1" office:value-type="string">
            <text:p text:style-name="P48"/>
          </table:table-cell>
          <table:table-cell table:style-name="Tabela10.A1" office:value-type="string">
            <text:p text:style-name="P8">Testemunha</text:p>
          </table:table-cell>
        </table:table-row>
      </table:table>
      <text:p text:style-name="P3"><text:span text:style-name="T150"><text:s text:c="73"/></text:span><text:bookmark text:name="_GoBack"/><text:span text:style-name="T150"><text:s text:c="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2" style:list-style-name="" style:class="text">
      <style:paragraph-properties fo:margin-left="0.406cm" fo:margin-right="0cm" fo:text-indent="0cm" style:auto-text-indent="false"/>
      <style:text-properties style:font-name="Calibri" fo:font-family="Calibri" style:font-family-generic="roman" style:font-pitch="variable" fo:font-size="12pt" fo:language="pt" fo:country="PT"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94cm" fo:margin-right="0cm" fo:margin-top="0.007cm" fo:margin-bottom="0cm" style:contextual-spacing="false" fo:line-height="0.508cm" fo:text-align="center" style:justify-single-word="false" fo:text-indent="0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406cm" fo:margin-right="0cm" fo:line-height="150%" fo:text-align="justify" style:justify-single-word="false" fo:text-indent="0cm" style:auto-text-indent="false">
        <style:tab-stops/>
      </style:paragraph-properties>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cm" style:contextual-spacing="false" fo:line-height="100%" fo:text-align="justify" style:justify-single-word="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Sem_20_Espaçamento" style:display-name="Sem Espaçamento"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ivel1" style:family="paragraph" style:default-outline-level="">
      <style:paragraph-properties fo:margin-top="0.847cm" fo:margin-bottom="0.212cm" style:contextual-spacing="false" fo:line-height="115%" fo:text-align="justify" style:justify-single-word="false" fo:keep-together="always" fo:keep-with-next="always"/>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language-asian="ar" style:country-asian="SA" style:font-weight-asian="bold" style:font-size-complex="10pt"/>
    </style:style>
    <style:style style:name="Título_20_11" style:display-name="Título 11" style:family="paragraph" style:parent-style-name="Standard" style:default-outline-level="">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Lucida Sans" style:font-family-asian="'Lucida Sans'" style:font-family-generic-asian="system" style:font-pitch-asian="variable" style:font-size-asian="16pt" style:language-asian="ar" style:country-asian="SA" style:font-size-complex="16pt"/>
    </style:style>
    <style:style style:name="Text_20_body_20_indent_20__28_user_29_" style:display-name="Text body indent (user)" style:family="paragraph" style:default-outline-level="">
      <style:paragraph-properties fo:margin-left="0cm" fo:margin-right="0cm" fo:text-align="justify" style:justify-single-word="false" fo:text-indent="1.5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itação" style:family="paragraph" style:parent-style-name="Standard" style:default-outline-level="">
      <style:paragraph-properties fo:margin-top="0.212cm" fo:margin-bottom="0cm" style:contextual-spacing="false" fo:text-align="justify" style:justify-single-word="false" fo:hyphenation-ladder-count="no-limit" fo:padding-left="0.141cm" fo:padding-right="0.141cm" fo:padding-top="0.035cm" fo:padding-bottom="0.035cm" fo:border="0.51pt solid #1f497d"/>
      <style:text-properties fo:color="#000000" loext:opacity="100%" style:font-name="Arial" fo:font-family="Arial" style:font-family-generic="roman" style:font-pitch="variable" fo:font-style="italic" style:font-name-asian="Arial1" style:font-family-asian="Arial" style:font-family-generic-asian="system" style:font-pitch-asian="variable" style:language-asian="ar" style:country-asian="SA" style:font-style-asian="italic" style:font-style-complex="italic" fo:hyphenate="true" fo:hyphenation-remain-char-count="2" fo:hyphenation-push-char-count="2" loext:hyphenation-no-caps="false"/>
    </style:style>
    <style:style style:name="Standard_20__28_user_29_" style:display-name="Standard (user)"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Padrão" style:family="paragraph" style:default-outline-level="">
      <style:paragraph-properties fo:margin-left="3.501cm" fo:margin-right="0cm" fo:margin-top="0cm" fo:margin-bottom="0.847cm" style:contextual-spacing="false" style:line-height-at-least="0.176cm" fo:text-align="justify" style:justify-single-word="false" fo:orphans="2" fo:widows="2" fo:hyphenation-ladder-count="no-limit" fo:text-indent="0cm" style:auto-text-indent="false" style:writing-mode="lr-tb"/>
      <style:text-properties fo:color="#00000a" loext:opacity="100%" style:font-name="Times New Roman" fo:font-family="'Times New Roman'" style:font-family-generic="roman" style:font-pitch="variable" fo:font-size="12pt" fo:language="pt" fo:country="BR" style:letter-kerning="true" style:font-name-asian="Calibri1" style:font-family-asian="Calibri"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style:contextual-spacing="false" fo:line-height="120%"/>
      <style:text-properties fo:language="ar" fo:country="SA"/>
    </style:style>
    <style:style style:name="Parágrafo_20_da_20_Lista" style:display-name="Parágrafo da Lista" style:family="paragraph" style:parent-style-name="Standard" style:default-outline-level="">
      <style:paragraph-properties fo:margin-left="1.27cm" fo:margin-right="0cm" fo:text-indent="0cm" style:auto-text-indent="false"/>
      <style:text-properties style:font-name="Arial" fo:font-family="Arial" style:font-family-generic="roman" style:font-pitch="variable" style:font-name-asian="Tahoma" style:font-family-asian="Tahoma" style:font-family-generic-asian="system" style:font-pitch-asian="variable" style:language-asian="ar" style:country-asian="SA"/>
    </style:style>
    <style:style style:name="Texto_20_de_20_balão" style:display-name="Texto de balão"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Título1" style:family="paragraph" style:parent-style-name="Standard" style:default-outline-level="">
      <style:paragraph-properties fo:text-align="center" style:justify-single-word="false"/>
      <style:text-properties fo:language="ar" fo:country="SA" fo:font-weight="bold" style:font-weight-asian="bold"/>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umbering_20_Symbols" style:display-name="Numbering Symbols" style:family="text">
      <style:text-properties style:font-name="Carlito1" fo:font-family="Carlito" style:font-family-generic="swiss" style:font-pitch="variable"/>
    </style:style>
    <style:style style:name="ListLabel_20_181" style:display-name="ListLabel 181"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Carlito1" fo:font-family="Carlito" style:font-family-generic="swiss" style:font-pitch="variable"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73" style:display-name="ListLabel 73"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font-size="12pt" fo:letter-spacing="-0.004cm" fo:language="pt" fo:country="PT" fo:font-weight="normal" style:font-name-asian="Calibri1" style:font-family-asian="Calibri" style:font-family-generic-asian="system" style:font-pitch-asian="variable" style:font-size-asian="12pt" style:language-asian="en" style:country-asian="US" style:font-weight-asian="normal" style:font-name-complex="Calibri1" style:font-family-complex="Calibri" style:font-family-generic-complex="system" style:font-pitch-complex="variable" style:font-size-complex="12pt" style:language-complex="ar" style:country-complex="SA" style:font-weight-complex="normal" style:text-scale="100%"/>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82" style:display-name="ListLabel 82"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55" style:display-name="ListLabel 55"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46" style:display-name="ListLabel 46"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37" style:display-name="ListLabel 37"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_5f_CharLFO6LVL3" style:display-name="WW_CharLFO6LVL3" style:family="text">
      <style:text-properties style:use-window-font-color="true" loext:opacity="0%" fo:font-style="normal" fo:font-weight="bold" style:font-style-asian="normal" style:font-weight-asian="bold"/>
    </style:style>
    <style:style style:name="WW_5f_CharLFO6LVL2" style:display-name="WW_CharLFO6LVL2" style:family="text">
      <style:text-properties style:use-window-font-color="true" loext:opacity="0%" style:text-line-through-style="none" style:text-line-through-type="none" style:font-name="Arial" fo:font-family="Arial" style:font-family-generic="roman" style:font-pitch="variable" fo:font-style="normal" fo:font-weight="bold" style:font-style-asian="normal" style:font-weight-asian="bold" style:font-name-complex="Arial1" style:font-family-complex="Arial" style:font-family-generic-complex="system" style:font-pitch-complex="variable"/>
    </style:style>
    <style:style style:name="WW_5f_CharLFO6LVL1" style:display-name="WW_CharLFO6LVL1" style:family="text">
      <style:text-properties style:use-window-font-color="true" loext:opacity="0%" fo:font-weight="bold" style:font-weight-asian="bold"/>
    </style:style>
    <style:style style:name="WW_5f_CharLFO5LVL3" style:display-name="WW_CharLFO5LVL3" style:family="text">
      <style:text-properties fo:font-weight="normal" style:font-weight-asian="normal"/>
    </style:style>
    <style:style style:name="WW_5f_CharLFO5LVL2" style:display-name="WW_CharLFO5LVL2" style:family="text">
      <style:text-properties fo:font-style="normal" fo:font-weight="normal" style:font-style-asian="normal" style:font-weight-asian="normal"/>
    </style:style>
    <style:style style:name="WW_5f_CharLFO4LVL9" style:display-name="WW_CharLFO4LVL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6" style:display-name="WW_CharLFO4LVL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3" style:display-name="WW_CharLFO4LVL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3LVL1" style:display-name="WW_CharLFO3LVL1" style:family="text">
      <style:text-properties fo:font-weight="bold" style:font-weight-asian="bold"/>
    </style:style>
    <style:style style:name="Citação_20_Char" style:display-name="Citação Char" style:family="text">
      <style:text-properties fo:color="#000000" loext:opacity="100%" style:font-name="Arial" fo:font-family="Arial" style:font-family-generic="roman" style:font-pitch="variable" fo:font-style="italic" fo:background-color="#ffff00" style:font-name-asian="Arial1" style:font-family-asian="Arial" style:font-family-generic-asian="system" style:font-pitch-asian="variable" style:font-style-asian="italic" style:font-size-complex="12pt" style:font-style-complex="italic"/>
    </style:style>
    <style:style style:name="WW-Fonte_20_parág._20_padrão11" style:display-name="WW-Fonte parág. padrão1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size-complex="16pt" style:font-weight-complex="bold"/>
    </style:style>
    <style:style style:name="Corpo_20_de_20_texto_20_Char" style:display-name="Corpo de texto Char"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style>
    <style:style style:name="Título_20_3_20_Char" style:display-name="Título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Rodapé_20_Char" style:display-name="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abeçalho_20_Char" style:display-name="Cabeçalho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fo:font-weight="normal" style:font-weight-asian="normal"/>
    </style:style>
    <style:style style:name="WW8Num5z1" style:family="text">
      <style:text-properties fo:font-style="normal" fo:font-weight="normal" style:font-style-asian="normal" style:font-weight-asian="normal"/>
    </style:style>
    <style:style style:name="WW8Num5z0" style:family="text"/>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Character_5f_20_5f_style" loext:num-list-format="%1%" style:num-format="1">
        <style:list-level-properties text:list-level-position-and-space-mode="label-alignment">
          <style:list-level-label-alignment text:label-followed-by="listtab" fo:text-indent="-0.543cm" fo:margin-left="1.159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838cm" fo:margin-left="1.455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fo:text-indent="-0.838cm" fo:margin-left="0.917cm"/>
        </style:list-level-properties>
        <style:text-properties style:font-name="Symbol"/>
      </text:list-level-style-bullet>
      <text:list-level-style-bullet text:level="4" text:style-name="Character_5f_20_5f_style" loext:num-list-format="%4%" text:bullet-char="">
        <style:list-level-properties text:list-level-position-and-space-mode="label-alignment">
          <style:list-level-label-alignment text:label-followed-by="listtab" fo:text-indent="-0.838cm" fo:margin-left="1.058cm"/>
        </style:list-level-properties>
        <style:text-properties style:font-name="Symbol"/>
      </text:list-level-style-bullet>
      <text:list-level-style-bullet text:level="5" text:style-name="Character_5f_20_5f_style" loext:num-list-format="%5%" text:bullet-char="">
        <style:list-level-properties text:list-level-position-and-space-mode="label-alignment">
          <style:list-level-label-alignment text:label-followed-by="listtab" fo:text-indent="-0.838cm" fo:margin-left="1.164cm"/>
        </style:list-level-properties>
        <style:text-properties style:font-name="Symbol"/>
      </text:list-level-style-bullet>
      <text:list-level-style-bullet text:level="6" text:style-name="Character_5f_20_5f_style" loext:num-list-format="%6%" text:bullet-char="">
        <style:list-level-properties text:list-level-position-and-space-mode="label-alignment">
          <style:list-level-label-alignment text:label-followed-by="listtab" fo:text-indent="-0.838cm" fo:margin-left="1.446cm"/>
        </style:list-level-properties>
        <style:text-properties style:font-name="Symbol"/>
      </text:list-level-style-bullet>
      <text:list-level-style-bullet text:level="7" text:style-name="Character_5f_20_5f_style" loext:num-list-format="%7%" text:bullet-char="">
        <style:list-level-properties text:list-level-position-and-space-mode="label-alignment">
          <style:list-level-label-alignment text:label-followed-by="listtab" fo:text-indent="-0.838cm" fo:margin-left="2.152cm"/>
        </style:list-level-properties>
        <style:text-properties style:font-name="Symbol"/>
      </text:list-level-style-bullet>
      <text:list-level-style-bullet text:level="8" text:style-name="Character_5f_20_5f_style" loext:num-list-format="%8%" text:bullet-char="">
        <style:list-level-properties text:list-level-position-and-space-mode="label-alignment">
          <style:list-level-label-alignment text:label-followed-by="listtab" fo:text-indent="-0.838cm" fo:margin-left="6.398cm"/>
        </style:list-level-properties>
        <style:text-properties style:font-name="Symbol"/>
      </text:list-level-style-bullet>
      <text:list-level-style-bullet text:level="9" text:style-name="Character_5f_20_5f_style" loext:num-list-format="%9%" text:bullet-char="">
        <style:list-level-properties text:list-level-position-and-space-mode="label-alignment">
          <style:list-level-label-alignment text:label-followed-by="listtab" fo:text-indent="-0.838cm" fo:margin-left="10.6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style:list-level-properties text:list-level-position-and-space-mode="label-alignment">
          <style:list-level-label-alignment text:label-followed-by="listtab" text:list-tab-stop-position="0.635cm" fo:text-indent="-0.441cm" fo:margin-left="1.692cm"/>
        </style:list-level-properties>
      </text:list-level-style-number>
      <text:list-level-style-bullet text:level="2" text:style-name="ListLabel_20_182" loext:num-list-format="%2%" text:bullet-char="">
        <style:list-level-properties text:list-level-position-and-space-mode="label-alignment">
          <style:list-level-label-alignment text:label-followed-by="listtab" text:list-tab-stop-position="0.635cm" fo:text-indent="-0.441cm" fo:margin-left="3.5cm"/>
        </style:list-level-properties>
        <style:text-properties style:font-name="Symbol"/>
      </text:list-level-style-bullet>
      <text:list-level-style-bullet text:level="3" text:style-name="ListLabel_20_183" loext:num-list-format="%3%" text:bullet-char="">
        <style:list-level-properties text:list-level-position-and-space-mode="label-alignment">
          <style:list-level-label-alignment text:label-followed-by="listtab" text:list-tab-stop-position="0.635cm" fo:text-indent="-0.441cm" fo:margin-left="5.308cm"/>
        </style:list-level-properties>
        <style:text-properties style:font-name="Symbol"/>
      </text:list-level-style-bullet>
      <text:list-level-style-bullet text:level="4" text:style-name="ListLabel_20_184" loext:num-list-format="%4%" text:bullet-char="">
        <style:list-level-properties text:list-level-position-and-space-mode="label-alignment">
          <style:list-level-label-alignment text:label-followed-by="listtab" text:list-tab-stop-position="0.635cm" fo:text-indent="-0.441cm" fo:margin-left="7.116cm"/>
        </style:list-level-properties>
        <style:text-properties style:font-name="Symbol"/>
      </text:list-level-style-bullet>
      <text:list-level-style-bullet text:level="5" text:style-name="ListLabel_20_185" loext:num-list-format="%5%" text:bullet-char="">
        <style:list-level-properties text:list-level-position-and-space-mode="label-alignment">
          <style:list-level-label-alignment text:label-followed-by="listtab" text:list-tab-stop-position="0.635cm" fo:text-indent="-0.441cm" fo:margin-left="8.924cm"/>
        </style:list-level-properties>
        <style:text-properties style:font-name="Symbol"/>
      </text:list-level-style-bullet>
      <text:list-level-style-bullet text:level="6" text:style-name="ListLabel_20_186" loext:num-list-format="%6%" text:bullet-char="">
        <style:list-level-properties text:list-level-position-and-space-mode="label-alignment">
          <style:list-level-label-alignment text:label-followed-by="listtab" text:list-tab-stop-position="0.635cm" fo:text-indent="-0.441cm" fo:margin-left="10.732cm"/>
        </style:list-level-properties>
        <style:text-properties style:font-name="Symbol"/>
      </text:list-level-style-bullet>
      <text:list-level-style-bullet text:level="7" text:style-name="ListLabel_20_187" loext:num-list-format="%7%" text:bullet-char="">
        <style:list-level-properties text:list-level-position-and-space-mode="label-alignment">
          <style:list-level-label-alignment text:label-followed-by="listtab" text:list-tab-stop-position="0.635cm" fo:text-indent="-0.441cm" fo:margin-left="12.539cm"/>
        </style:list-level-properties>
        <style:text-properties style:font-name="Symbol"/>
      </text:list-level-style-bullet>
      <text:list-level-style-bullet text:level="8" text:style-name="ListLabel_20_188" loext:num-list-format="%8%" text:bullet-char="">
        <style:list-level-properties text:list-level-position-and-space-mode="label-alignment">
          <style:list-level-label-alignment text:label-followed-by="listtab" text:list-tab-stop-position="0.635cm" fo:text-indent="-0.441cm" fo:margin-left="14.347cm"/>
        </style:list-level-properties>
        <style:text-properties style:font-name="Symbol"/>
      </text:list-level-style-bullet>
      <text:list-level-style-bullet text:level="9" text:style-name="ListLabel_20_189" loext:num-list-format="%9%" text:bullet-char="">
        <style:list-level-properties text:list-level-position-and-space-mode="label-alignment">
          <style:list-level-label-alignment text:label-followed-by="listtab" text:list-tab-stop-position="0.635cm" fo:text-indent="-0.441cm" fo:margin-left="16.1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29" loext:num-list-format="%3%" text:bullet-char="">
        <style:list-level-properties text:list-level-position-and-space-mode="label-alignment">
          <style:list-level-label-alignment text:label-followed-by="listtab" fo:text-indent="-0.661cm" fo:margin-left="4.165cm"/>
        </style:list-level-properties>
        <style:text-properties style:font-name="Symbol"/>
      </text:list-level-style-bullet>
      <text:list-level-style-bullet text:level="4" text:style-name="ListLabel_20_130" loext:num-list-format="%4%" text:bullet-char="">
        <style:list-level-properties text:list-level-position-and-space-mode="label-alignment">
          <style:list-level-label-alignment text:label-followed-by="listtab" fo:text-indent="-0.661cm" fo:margin-left="6.036cm"/>
        </style:list-level-properties>
        <style:text-properties style:font-name="Symbol"/>
      </text:list-level-style-bullet>
      <text:list-level-style-bullet text:level="5" text:style-name="ListLabel_20_131" loext:num-list-format="%5%" text:bullet-char="">
        <style:list-level-properties text:list-level-position-and-space-mode="label-alignment">
          <style:list-level-label-alignment text:label-followed-by="listtab" fo:text-indent="-0.661cm" fo:margin-left="7.908cm"/>
        </style:list-level-properties>
        <style:text-properties style:font-name="Symbol"/>
      </text:list-level-style-bullet>
      <text:list-level-style-bullet text:level="6" text:style-name="ListLabel_20_132" loext:num-list-format="%6%" text:bullet-char="">
        <style:list-level-properties text:list-level-position-and-space-mode="label-alignment">
          <style:list-level-label-alignment text:label-followed-by="listtab" fo:text-indent="-0.661cm" fo:margin-left="9.779cm"/>
        </style:list-level-properties>
        <style:text-properties style:font-name="Symbol"/>
      </text:list-level-style-bullet>
      <text:list-level-style-bullet text:level="7" text:style-name="ListLabel_20_133" loext:num-list-format="%7%" text:bullet-char="">
        <style:list-level-properties text:list-level-position-and-space-mode="label-alignment">
          <style:list-level-label-alignment text:label-followed-by="listtab" fo:text-indent="-0.661cm" fo:margin-left="11.65cm"/>
        </style:list-level-properties>
        <style:text-properties style:font-name="Symbol"/>
      </text:list-level-style-bullet>
      <text:list-level-style-bullet text:level="8" text:style-name="ListLabel_20_134" loext:num-list-format="%8%" text:bullet-char="">
        <style:list-level-properties text:list-level-position-and-space-mode="label-alignment">
          <style:list-level-label-alignment text:label-followed-by="listtab" fo:text-indent="-0.661cm" fo:margin-left="13.522cm"/>
        </style:list-level-properties>
        <style:text-properties style:font-name="Symbol"/>
      </text:list-level-style-bullet>
      <text:list-level-style-bullet text:level="9" text:style-name="ListLabel_20_135" loext:num-list-format="%9%" text:bullet-char="">
        <style:list-level-properties text:list-level-position-and-space-mode="label-alignment">
          <style:list-level-label-alignment text:label-followed-by="listtab" fo:text-indent="-0.661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628cm" fo:margin-left="0.406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28cm" fo:margin-left="0.406cm"/>
        </style:list-level-properties>
      </text:list-level-style-number>
      <text:list-level-style-bullet text:level="3" text:style-name="ListLabel_20_138" loext:num-list-format="%3%" text:bullet-char="">
        <style:list-level-properties text:list-level-position-and-space-mode="label-alignment">
          <style:list-level-label-alignment text:label-followed-by="listtab" fo:text-indent="-0.628cm" fo:margin-left="4.165cm"/>
        </style:list-level-properties>
        <style:text-properties style:font-name="Symbol"/>
      </text:list-level-style-bullet>
      <text:list-level-style-bullet text:level="4" text:style-name="ListLabel_20_139" loext:num-list-format="%4%" text:bullet-char="">
        <style:list-level-properties text:list-level-position-and-space-mode="label-alignment">
          <style:list-level-label-alignment text:label-followed-by="listtab" fo:text-indent="-0.628cm" fo:margin-left="6.036cm"/>
        </style:list-level-properties>
        <style:text-properties style:font-name="Symbol"/>
      </text:list-level-style-bullet>
      <text:list-level-style-bullet text:level="5" text:style-name="ListLabel_20_140" loext:num-list-format="%5%" text:bullet-char="">
        <style:list-level-properties text:list-level-position-and-space-mode="label-alignment">
          <style:list-level-label-alignment text:label-followed-by="listtab" fo:text-indent="-0.628cm" fo:margin-left="7.908cm"/>
        </style:list-level-properties>
        <style:text-properties style:font-name="Symbol"/>
      </text:list-level-style-bullet>
      <text:list-level-style-bullet text:level="6" text:style-name="ListLabel_20_141" loext:num-list-format="%6%" text:bullet-char="">
        <style:list-level-properties text:list-level-position-and-space-mode="label-alignment">
          <style:list-level-label-alignment text:label-followed-by="listtab" fo:text-indent="-0.628cm" fo:margin-left="9.779cm"/>
        </style:list-level-properties>
        <style:text-properties style:font-name="Symbol"/>
      </text:list-level-style-bullet>
      <text:list-level-style-bullet text:level="7" text:style-name="ListLabel_20_142" loext:num-list-format="%7%" text:bullet-char="">
        <style:list-level-properties text:list-level-position-and-space-mode="label-alignment">
          <style:list-level-label-alignment text:label-followed-by="listtab" fo:text-indent="-0.628cm" fo:margin-left="11.65cm"/>
        </style:list-level-properties>
        <style:text-properties style:font-name="Symbol"/>
      </text:list-level-style-bullet>
      <text:list-level-style-bullet text:level="8" text:style-name="ListLabel_20_143" loext:num-list-format="%8%" text:bullet-char="">
        <style:list-level-properties text:list-level-position-and-space-mode="label-alignment">
          <style:list-level-label-alignment text:label-followed-by="listtab" fo:text-indent="-0.628cm" fo:margin-left="13.522cm"/>
        </style:list-level-properties>
        <style:text-properties style:font-name="Symbol"/>
      </text:list-level-style-bullet>
      <text:list-level-style-bullet text:level="9" text:style-name="ListLabel_20_144" loext:num-list-format="%9%" text:bullet-char="">
        <style:list-level-properties text:list-level-position-and-space-mode="label-alignment">
          <style:list-level-label-alignment text:label-followed-by="listtab" fo:text-indent="-0.628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3">
        <style:list-level-properties text:list-level-position-and-space-mode="label-alignment">
          <style:list-level-label-alignment text:label-followed-by="listtab" fo:text-indent="-0.72cm" fo:margin-left="0.406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72cm" fo:margin-left="0.406cm"/>
        </style:list-level-properties>
      </text:list-level-style-number>
      <text:list-level-style-bullet text:level="3" text:style-name="ListLabel_20_120" loext:num-list-format="%3%" text:bullet-char="">
        <style:list-level-properties text:list-level-position-and-space-mode="label-alignment">
          <style:list-level-label-alignment text:label-followed-by="listtab" fo:text-indent="-0.72cm" fo:margin-left="4.165cm"/>
        </style:list-level-properties>
        <style:text-properties style:font-name="Symbol"/>
      </text:list-level-style-bullet>
      <text:list-level-style-bullet text:level="4" text:style-name="ListLabel_20_121" loext:num-list-format="%4%" text:bullet-char="">
        <style:list-level-properties text:list-level-position-and-space-mode="label-alignment">
          <style:list-level-label-alignment text:label-followed-by="listtab" fo:text-indent="-0.72cm" fo:margin-left="6.036cm"/>
        </style:list-level-properties>
        <style:text-properties style:font-name="Symbol"/>
      </text:list-level-style-bullet>
      <text:list-level-style-bullet text:level="5" text:style-name="ListLabel_20_122" loext:num-list-format="%5%" text:bullet-char="">
        <style:list-level-properties text:list-level-position-and-space-mode="label-alignment">
          <style:list-level-label-alignment text:label-followed-by="listtab" fo:text-indent="-0.72cm" fo:margin-left="7.908cm"/>
        </style:list-level-properties>
        <style:text-properties style:font-name="Symbol"/>
      </text:list-level-style-bullet>
      <text:list-level-style-bullet text:level="6" text:style-name="ListLabel_20_123" loext:num-list-format="%6%" text:bullet-char="">
        <style:list-level-properties text:list-level-position-and-space-mode="label-alignment">
          <style:list-level-label-alignment text:label-followed-by="listtab" fo:text-indent="-0.72cm" fo:margin-left="9.779cm"/>
        </style:list-level-properties>
        <style:text-properties style:font-name="Symbol"/>
      </text:list-level-style-bullet>
      <text:list-level-style-bullet text:level="7" text:style-name="ListLabel_20_124" loext:num-list-format="%7%" text:bullet-char="">
        <style:list-level-properties text:list-level-position-and-space-mode="label-alignment">
          <style:list-level-label-alignment text:label-followed-by="listtab" fo:text-indent="-0.72cm" fo:margin-left="11.65cm"/>
        </style:list-level-properties>
        <style:text-properties style:font-name="Symbol"/>
      </text:list-level-style-bullet>
      <text:list-level-style-bullet text:level="8" text:style-name="ListLabel_20_125" loext:num-list-format="%8%" text:bullet-char="">
        <style:list-level-properties text:list-level-position-and-space-mode="label-alignment">
          <style:list-level-label-alignment text:label-followed-by="listtab" fo:text-indent="-0.72cm" fo:margin-left="13.522cm"/>
        </style:list-level-properties>
        <style:text-properties style:font-name="Symbol"/>
      </text:list-level-style-bullet>
      <text:list-level-style-bullet text:level="9" text:style-name="ListLabel_20_126" loext:num-list-format="%9%" text:bullet-char="">
        <style:list-level-properties text:list-level-position-and-space-mode="label-alignment">
          <style:list-level-label-alignment text:label-followed-by="listtab" fo:text-indent="-0.72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5">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11" loext:num-list-format="%3%" text:bullet-char="">
        <style:list-level-properties text:list-level-position-and-space-mode="label-alignment">
          <style:list-level-label-alignment text:label-followed-by="listtab" fo:text-indent="-0.661cm" fo:margin-left="4.165cm"/>
        </style:list-level-properties>
        <style:text-properties style:font-name="Symbol"/>
      </text:list-level-style-bullet>
      <text:list-level-style-bullet text:level="4" text:style-name="ListLabel_20_112" loext:num-list-format="%4%" text:bullet-char="">
        <style:list-level-properties text:list-level-position-and-space-mode="label-alignment">
          <style:list-level-label-alignment text:label-followed-by="listtab" fo:text-indent="-0.661cm" fo:margin-left="6.036cm"/>
        </style:list-level-properties>
        <style:text-properties style:font-name="Symbol"/>
      </text:list-level-style-bullet>
      <text:list-level-style-bullet text:level="5" text:style-name="ListLabel_20_113" loext:num-list-format="%5%" text:bullet-char="">
        <style:list-level-properties text:list-level-position-and-space-mode="label-alignment">
          <style:list-level-label-alignment text:label-followed-by="listtab" fo:text-indent="-0.661cm" fo:margin-left="7.908cm"/>
        </style:list-level-properties>
        <style:text-properties style:font-name="Symbol"/>
      </text:list-level-style-bullet>
      <text:list-level-style-bullet text:level="6" text:style-name="ListLabel_20_114" loext:num-list-format="%6%" text:bullet-char="">
        <style:list-level-properties text:list-level-position-and-space-mode="label-alignment">
          <style:list-level-label-alignment text:label-followed-by="listtab" fo:text-indent="-0.661cm" fo:margin-left="9.779cm"/>
        </style:list-level-properties>
        <style:text-properties style:font-name="Symbol"/>
      </text:list-level-style-bullet>
      <text:list-level-style-bullet text:level="7" text:style-name="ListLabel_20_115" loext:num-list-format="%7%" text:bullet-char="">
        <style:list-level-properties text:list-level-position-and-space-mode="label-alignment">
          <style:list-level-label-alignment text:label-followed-by="listtab" fo:text-indent="-0.661cm" fo:margin-left="11.65cm"/>
        </style:list-level-properties>
        <style:text-properties style:font-name="Symbol"/>
      </text:list-level-style-bullet>
      <text:list-level-style-bullet text:level="8" text:style-name="ListLabel_20_116" loext:num-list-format="%8%" text:bullet-char="">
        <style:list-level-properties text:list-level-position-and-space-mode="label-alignment">
          <style:list-level-label-alignment text:label-followed-by="listtab" fo:text-indent="-0.661cm" fo:margin-left="13.522cm"/>
        </style:list-level-properties>
        <style:text-properties style:font-name="Symbol"/>
      </text:list-level-style-bullet>
      <text:list-level-style-bullet text:level="9" text:style-name="ListLabel_20_117" loext:num-list-format="%9%" text:bullet-char="">
        <style:list-level-properties text:list-level-position-and-space-mode="label-alignment">
          <style:list-level-label-alignment text:label-followed-by="listtab" fo:text-indent="-0.661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a" style:num-letter-sync="true">
        <style:list-level-properties text:list-level-position-and-space-mode="label-alignment">
          <style:list-level-label-alignment text:label-followed-by="listtab" fo:text-indent="-0.432cm" fo:margin-left="0.406cm"/>
        </style:list-level-properties>
      </text:list-level-style-number>
      <text:list-level-style-bullet text:level="2" text:style-name="ListLabel_20_74" loext:num-list-format="%2%" text:bullet-char="">
        <style:list-level-properties text:list-level-position-and-space-mode="label-alignment">
          <style:list-level-label-alignment text:label-followed-by="listtab" fo:text-indent="-0.432cm" fo:margin-left="2.293cm"/>
        </style:list-level-properties>
        <style:text-properties style:font-name="Symbol"/>
      </text:list-level-style-bullet>
      <text:list-level-style-bullet text:level="3" text:style-name="ListLabel_20_75" loext:num-list-format="%3%" text:bullet-char="">
        <style:list-level-properties text:list-level-position-and-space-mode="label-alignment">
          <style:list-level-label-alignment text:label-followed-by="listtab" fo:text-indent="-0.432cm" fo:margin-left="4.165cm"/>
        </style:list-level-properties>
        <style:text-properties style:font-name="Symbol"/>
      </text:list-level-style-bullet>
      <text:list-level-style-bullet text:level="4" text:style-name="ListLabel_20_76" loext:num-list-format="%4%" text:bullet-char="">
        <style:list-level-properties text:list-level-position-and-space-mode="label-alignment">
          <style:list-level-label-alignment text:label-followed-by="listtab" fo:text-indent="-0.432cm" fo:margin-left="6.036cm"/>
        </style:list-level-properties>
        <style:text-properties style:font-name="Symbol"/>
      </text:list-level-style-bullet>
      <text:list-level-style-bullet text:level="5" text:style-name="ListLabel_20_77" loext:num-list-format="%5%" text:bullet-char="">
        <style:list-level-properties text:list-level-position-and-space-mode="label-alignment">
          <style:list-level-label-alignment text:label-followed-by="listtab" fo:text-indent="-0.432cm" fo:margin-left="7.908cm"/>
        </style:list-level-properties>
        <style:text-properties style:font-name="Symbol"/>
      </text:list-level-style-bullet>
      <text:list-level-style-bullet text:level="6" text:style-name="ListLabel_20_78" loext:num-list-format="%6%" text:bullet-char="">
        <style:list-level-properties text:list-level-position-and-space-mode="label-alignment">
          <style:list-level-label-alignment text:label-followed-by="listtab" fo:text-indent="-0.432cm" fo:margin-left="9.779cm"/>
        </style:list-level-properties>
        <style:text-properties style:font-name="Symbol"/>
      </text:list-level-style-bullet>
      <text:list-level-style-bullet text:level="7" text:style-name="ListLabel_20_79" loext:num-list-format="%7%" text:bullet-char="">
        <style:list-level-properties text:list-level-position-and-space-mode="label-alignment">
          <style:list-level-label-alignment text:label-followed-by="listtab" fo:text-indent="-0.432cm" fo:margin-left="11.65cm"/>
        </style:list-level-properties>
        <style:text-properties style:font-name="Symbol"/>
      </text:list-level-style-bullet>
      <text:list-level-style-bullet text:level="8" text:style-name="ListLabel_20_80" loext:num-list-format="%8%" text:bullet-char="">
        <style:list-level-properties text:list-level-position-and-space-mode="label-alignment">
          <style:list-level-label-alignment text:label-followed-by="listtab" fo:text-indent="-0.432cm" fo:margin-left="13.522cm"/>
        </style:list-level-properties>
        <style:text-properties style:font-name="Symbol"/>
      </text:list-level-style-bullet>
      <text:list-level-style-bullet text:level="9" text:style-name="ListLabel_20_81" loext:num-list-format="%9%" text:bullet-char="">
        <style:list-level-properties text:list-level-position-and-space-mode="label-alignment">
          <style:list-level-label-alignment text:label-followed-by="listtab" fo:text-indent="-0.432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9">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02" loext:num-list-format="%3%" text:bullet-char="">
        <style:list-level-properties text:list-level-position-and-space-mode="label-alignment">
          <style:list-level-label-alignment text:label-followed-by="listtab" fo:text-indent="-0.661cm" fo:margin-left="4.165cm"/>
        </style:list-level-properties>
        <style:text-properties style:font-name="Symbol"/>
      </text:list-level-style-bullet>
      <text:list-level-style-bullet text:level="4" text:style-name="ListLabel_20_103" loext:num-list-format="%4%" text:bullet-char="">
        <style:list-level-properties text:list-level-position-and-space-mode="label-alignment">
          <style:list-level-label-alignment text:label-followed-by="listtab" fo:text-indent="-0.661cm" fo:margin-left="6.036cm"/>
        </style:list-level-properties>
        <style:text-properties style:font-name="Symbol"/>
      </text:list-level-style-bullet>
      <text:list-level-style-bullet text:level="5" text:style-name="ListLabel_20_104" loext:num-list-format="%5%" text:bullet-char="">
        <style:list-level-properties text:list-level-position-and-space-mode="label-alignment">
          <style:list-level-label-alignment text:label-followed-by="listtab" fo:text-indent="-0.661cm" fo:margin-left="7.908cm"/>
        </style:list-level-properties>
        <style:text-properties style:font-name="Symbol"/>
      </text:list-level-style-bullet>
      <text:list-level-style-bullet text:level="6" text:style-name="ListLabel_20_105" loext:num-list-format="%6%" text:bullet-char="">
        <style:list-level-properties text:list-level-position-and-space-mode="label-alignment">
          <style:list-level-label-alignment text:label-followed-by="listtab" fo:text-indent="-0.661cm" fo:margin-left="9.779cm"/>
        </style:list-level-properties>
        <style:text-properties style:font-name="Symbol"/>
      </text:list-level-style-bullet>
      <text:list-level-style-bullet text:level="7" text:style-name="ListLabel_20_106" loext:num-list-format="%7%" text:bullet-char="">
        <style:list-level-properties text:list-level-position-and-space-mode="label-alignment">
          <style:list-level-label-alignment text:label-followed-by="listtab" fo:text-indent="-0.661cm" fo:margin-left="11.65cm"/>
        </style:list-level-properties>
        <style:text-properties style:font-name="Symbol"/>
      </text:list-level-style-bullet>
      <text:list-level-style-bullet text:level="8" text:style-name="ListLabel_20_107" loext:num-list-format="%8%" text:bullet-char="">
        <style:list-level-properties text:list-level-position-and-space-mode="label-alignment">
          <style:list-level-label-alignment text:label-followed-by="listtab" fo:text-indent="-0.661cm" fo:margin-left="13.522cm"/>
        </style:list-level-properties>
        <style:text-properties style:font-name="Symbol"/>
      </text:list-level-style-bullet>
      <text:list-level-style-bullet text:level="9" text:style-name="ListLabel_20_108" loext:num-list-format="%9%" text:bullet-char="">
        <style:list-level-properties text:list-level-position-and-space-mode="label-alignment">
          <style:list-level-label-alignment text:label-followed-by="listtab" fo:text-indent="-0.661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10">
        <style:list-level-properties text:list-level-position-and-space-mode="label-alignment">
          <style:list-level-label-alignment text:label-followed-by="listtab" fo:text-indent="-0.847cm" fo:margin-left="1.252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847cm" fo:margin-left="1.252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847cm" fo:margin-left="4.842cm"/>
        </style:list-level-properties>
        <style:text-properties style:font-name="Symbol"/>
      </text:list-level-style-bullet>
      <text:list-level-style-bullet text:level="4" text:style-name="ListLabel_20_94" loext:num-list-format="%4%" text:bullet-char="">
        <style:list-level-properties text:list-level-position-and-space-mode="label-alignment">
          <style:list-level-label-alignment text:label-followed-by="listtab" fo:text-indent="-0.847cm" fo:margin-left="6.629cm"/>
        </style:list-level-properties>
        <style:text-properties style:font-name="Symbol"/>
      </text:list-level-style-bullet>
      <text:list-level-style-bullet text:level="5" text:style-name="ListLabel_20_95" loext:num-list-format="%5%" text:bullet-char="">
        <style:list-level-properties text:list-level-position-and-space-mode="label-alignment">
          <style:list-level-label-alignment text:label-followed-by="listtab" fo:text-indent="-0.847cm" fo:margin-left="8.416cm"/>
        </style:list-level-properties>
        <style:text-properties style:font-name="Symbol"/>
      </text:list-level-style-bullet>
      <text:list-level-style-bullet text:level="6" text:style-name="ListLabel_20_96" loext:num-list-format="%6%" text:bullet-char="">
        <style:list-level-properties text:list-level-position-and-space-mode="label-alignment">
          <style:list-level-label-alignment text:label-followed-by="listtab" fo:text-indent="-0.847cm" fo:margin-left="10.202cm"/>
        </style:list-level-properties>
        <style:text-properties style:font-name="Symbol"/>
      </text:list-level-style-bullet>
      <text:list-level-style-bullet text:level="7" text:style-name="ListLabel_20_97" loext:num-list-format="%7%" text:bullet-char="">
        <style:list-level-properties text:list-level-position-and-space-mode="label-alignment">
          <style:list-level-label-alignment text:label-followed-by="listtab" fo:text-indent="-0.847cm" fo:margin-left="11.989cm"/>
        </style:list-level-properties>
        <style:text-properties style:font-name="Symbol"/>
      </text:list-level-style-bullet>
      <text:list-level-style-bullet text:level="8" text:style-name="ListLabel_20_98" loext:num-list-format="%8%" text:bullet-char="">
        <style:list-level-properties text:list-level-position-and-space-mode="label-alignment">
          <style:list-level-label-alignment text:label-followed-by="listtab" fo:text-indent="-0.847cm" fo:margin-left="13.776cm"/>
        </style:list-level-properties>
        <style:text-properties style:font-name="Symbol"/>
      </text:list-level-style-bullet>
      <text:list-level-style-bullet text:level="9" text:style-name="ListLabel_20_99" loext:num-list-format="%9%" text:bullet-char="">
        <style:list-level-properties text:list-level-position-and-space-mode="label-alignment">
          <style:list-level-label-alignment text:label-followed-by="listtab" fo:text-indent="-0.847cm" fo:margin-left="15.56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a" style:num-letter-sync="true">
        <style:list-level-properties text:list-level-position-and-space-mode="label-alignment">
          <style:list-level-label-alignment text:label-followed-by="listtab" fo:text-indent="-0.423cm" fo:margin-left="0.829cm"/>
        </style:list-level-properties>
      </text:list-level-style-number>
      <text:list-level-style-bullet text:level="2" text:style-name="ListLabel_20_83" loext:num-list-format="%2%" text:bullet-char="">
        <style:list-level-properties text:list-level-position-and-space-mode="label-alignment">
          <style:list-level-label-alignment text:label-followed-by="listtab" fo:text-indent="-0.423cm" fo:margin-left="2.674cm"/>
        </style:list-level-properties>
        <style:text-properties style:font-name="Symbol"/>
      </text:list-level-style-bullet>
      <text:list-level-style-bullet text:level="3" text:style-name="ListLabel_20_84" loext:num-list-format="%3%" text:bullet-char="">
        <style:list-level-properties text:list-level-position-and-space-mode="label-alignment">
          <style:list-level-label-alignment text:label-followed-by="listtab" fo:text-indent="-0.423cm" fo:margin-left="4.503cm"/>
        </style:list-level-properties>
        <style:text-properties style:font-name="Symbol"/>
      </text:list-level-style-bullet>
      <text:list-level-style-bullet text:level="4" text:style-name="ListLabel_20_85" loext:num-list-format="%4%" text:bullet-char="">
        <style:list-level-properties text:list-level-position-and-space-mode="label-alignment">
          <style:list-level-label-alignment text:label-followed-by="listtab" fo:text-indent="-0.423cm" fo:margin-left="6.332cm"/>
        </style:list-level-properties>
        <style:text-properties style:font-name="Symbol"/>
      </text:list-level-style-bullet>
      <text:list-level-style-bullet text:level="5" text:style-name="ListLabel_20_86" loext:num-list-format="%5%" text:bullet-char="">
        <style:list-level-properties text:list-level-position-and-space-mode="label-alignment">
          <style:list-level-label-alignment text:label-followed-by="listtab" fo:text-indent="-0.423cm" fo:margin-left="8.162cm"/>
        </style:list-level-properties>
        <style:text-properties style:font-name="Symbol"/>
      </text:list-level-style-bullet>
      <text:list-level-style-bullet text:level="6" text:style-name="ListLabel_20_87" loext:num-list-format="%6%" text:bullet-char="">
        <style:list-level-properties text:list-level-position-and-space-mode="label-alignment">
          <style:list-level-label-alignment text:label-followed-by="listtab" fo:text-indent="-0.423cm" fo:margin-left="9.991cm"/>
        </style:list-level-properties>
        <style:text-properties style:font-name="Symbol"/>
      </text:list-level-style-bullet>
      <text:list-level-style-bullet text:level="7" text:style-name="ListLabel_20_88" loext:num-list-format="%7%" text:bullet-char="">
        <style:list-level-properties text:list-level-position-and-space-mode="label-alignment">
          <style:list-level-label-alignment text:label-followed-by="listtab" fo:text-indent="-0.423cm" fo:margin-left="11.82cm"/>
        </style:list-level-properties>
        <style:text-properties style:font-name="Symbol"/>
      </text:list-level-style-bullet>
      <text:list-level-style-bullet text:level="8" text:style-name="ListLabel_20_89" loext:num-list-format="%8%" text:bullet-char="">
        <style:list-level-properties text:list-level-position-and-space-mode="label-alignment">
          <style:list-level-label-alignment text:label-followed-by="listtab" fo:text-indent="-0.423cm" fo:margin-left="13.649cm"/>
        </style:list-level-properties>
        <style:text-properties style:font-name="Symbol"/>
      </text:list-level-style-bullet>
      <text:list-level-style-bullet text:level="9" text:style-name="ListLabel_20_90" loext:num-list-format="%9%" text:bullet-char="">
        <style:list-level-properties text:list-level-position-and-space-mode="label-alignment">
          <style:list-level-label-alignment text:label-followed-by="listtab" fo:text-indent="-0.423cm" fo:margin-left="15.47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11">
        <style:list-level-properties text:list-level-position-and-space-mode="label-alignment">
          <style:list-level-label-alignment text:label-followed-by="listtab" fo:text-indent="-0.84cm" fo:margin-left="1.244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84cm" fo:margin-left="1.244cm"/>
        </style:list-level-properties>
      </text:list-level-style-number>
      <text:list-level-style-bullet text:level="3" text:style-name="ListLabel_20_66" loext:num-list-format="%3%" text:bullet-char="">
        <style:list-level-properties text:list-level-position-and-space-mode="label-alignment">
          <style:list-level-label-alignment text:label-followed-by="listtab" fo:text-indent="-0.84cm" fo:margin-left="4.814cm"/>
        </style:list-level-properties>
        <style:text-properties style:font-name="Symbol"/>
      </text:list-level-style-bullet>
      <text:list-level-style-bullet text:level="4" text:style-name="ListLabel_20_67" loext:num-list-format="%4%" text:bullet-char="">
        <style:list-level-properties text:list-level-position-and-space-mode="label-alignment">
          <style:list-level-label-alignment text:label-followed-by="listtab" fo:text-indent="-0.84cm" fo:margin-left="6.604cm"/>
        </style:list-level-properties>
        <style:text-properties style:font-name="Symbol"/>
      </text:list-level-style-bullet>
      <text:list-level-style-bullet text:level="5" text:style-name="ListLabel_20_68" loext:num-list-format="%5%" text:bullet-char="">
        <style:list-level-properties text:list-level-position-and-space-mode="label-alignment">
          <style:list-level-label-alignment text:label-followed-by="listtab" fo:text-indent="-0.84cm" fo:margin-left="8.394cm"/>
        </style:list-level-properties>
        <style:text-properties style:font-name="Symbol"/>
      </text:list-level-style-bullet>
      <text:list-level-style-bullet text:level="6" text:style-name="ListLabel_20_69" loext:num-list-format="%6%" text:bullet-char="">
        <style:list-level-properties text:list-level-position-and-space-mode="label-alignment">
          <style:list-level-label-alignment text:label-followed-by="listtab" fo:text-indent="-0.84cm" fo:margin-left="10.185cm"/>
        </style:list-level-properties>
        <style:text-properties style:font-name="Symbol"/>
      </text:list-level-style-bullet>
      <text:list-level-style-bullet text:level="7" text:style-name="ListLabel_20_70" loext:num-list-format="%7%" text:bullet-char="">
        <style:list-level-properties text:list-level-position-and-space-mode="label-alignment">
          <style:list-level-label-alignment text:label-followed-by="listtab" fo:text-indent="-0.84cm" fo:margin-left="11.975cm"/>
        </style:list-level-properties>
        <style:text-properties style:font-name="Symbol"/>
      </text:list-level-style-bullet>
      <text:list-level-style-bullet text:level="8" text:style-name="ListLabel_20_71" loext:num-list-format="%8%" text:bullet-char="">
        <style:list-level-properties text:list-level-position-and-space-mode="label-alignment">
          <style:list-level-label-alignment text:label-followed-by="listtab" fo:text-indent="-0.84cm" fo:margin-left="13.765cm"/>
        </style:list-level-properties>
        <style:text-properties style:font-name="Symbol"/>
      </text:list-level-style-bullet>
      <text:list-level-style-bullet text:level="9" text:style-name="ListLabel_20_72" loext:num-list-format="%9%" text:bullet-char="">
        <style:list-level-properties text:list-level-position-and-space-mode="label-alignment">
          <style:list-level-label-alignment text:label-followed-by="listtab" fo:text-indent="-0.84cm" fo:margin-left="15.5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a" style:num-letter-sync="true">
        <style:list-level-properties text:list-level-position-and-space-mode="label-alignment">
          <style:list-level-label-alignment text:label-followed-by="listtab" fo:text-indent="-0.619cm" fo:margin-left="0.406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19cm" fo:margin-left="2.293cm"/>
        </style:list-level-properties>
        <style:text-properties style:font-name="Symbol"/>
      </text:list-level-style-bullet>
      <text:list-level-style-bullet text:level="3" text:style-name="ListLabel_20_57" loext:num-list-format="%3%" text:bullet-char="">
        <style:list-level-properties text:list-level-position-and-space-mode="label-alignment">
          <style:list-level-label-alignment text:label-followed-by="listtab" fo:text-indent="-0.619cm" fo:margin-left="4.165cm"/>
        </style:list-level-properties>
        <style:text-properties style:font-name="Symbol"/>
      </text:list-level-style-bullet>
      <text:list-level-style-bullet text:level="4" text:style-name="ListLabel_20_58" loext:num-list-format="%4%" text:bullet-char="">
        <style:list-level-properties text:list-level-position-and-space-mode="label-alignment">
          <style:list-level-label-alignment text:label-followed-by="listtab" fo:text-indent="-0.619cm" fo:margin-left="6.036cm"/>
        </style:list-level-properties>
        <style:text-properties style:font-name="Symbol"/>
      </text:list-level-style-bullet>
      <text:list-level-style-bullet text:level="5" text:style-name="ListLabel_20_59" loext:num-list-format="%5%" text:bullet-char="">
        <style:list-level-properties text:list-level-position-and-space-mode="label-alignment">
          <style:list-level-label-alignment text:label-followed-by="listtab" fo:text-indent="-0.619cm" fo:margin-left="7.908cm"/>
        </style:list-level-properties>
        <style:text-properties style:font-name="Symbol"/>
      </text:list-level-style-bullet>
      <text:list-level-style-bullet text:level="6" text:style-name="ListLabel_20_60" loext:num-list-format="%6%" text:bullet-char="">
        <style:list-level-properties text:list-level-position-and-space-mode="label-alignment">
          <style:list-level-label-alignment text:label-followed-by="listtab" fo:text-indent="-0.619cm" fo:margin-left="9.779cm"/>
        </style:list-level-properties>
        <style:text-properties style:font-name="Symbol"/>
      </text:list-level-style-bullet>
      <text:list-level-style-bullet text:level="7" text:style-name="ListLabel_20_61" loext:num-list-format="%7%" text:bullet-char="">
        <style:list-level-properties text:list-level-position-and-space-mode="label-alignment">
          <style:list-level-label-alignment text:label-followed-by="listtab" fo:text-indent="-0.619cm" fo:margin-left="11.65cm"/>
        </style:list-level-properties>
        <style:text-properties style:font-name="Symbol"/>
      </text:list-level-style-bullet>
      <text:list-level-style-bullet text:level="8" text:style-name="ListLabel_20_62" loext:num-list-format="%8%" text:bullet-char="">
        <style:list-level-properties text:list-level-position-and-space-mode="label-alignment">
          <style:list-level-label-alignment text:label-followed-by="listtab" fo:text-indent="-0.619cm" fo:margin-left="13.522cm"/>
        </style:list-level-properties>
        <style:text-properties style:font-name="Symbol"/>
      </text:list-level-style-bullet>
      <text:list-level-style-bullet text:level="9" text:style-name="ListLabel_20_63" loext:num-list-format="%9%" text:bullet-char="">
        <style:list-level-properties text:list-level-position-and-space-mode="label-alignment">
          <style:list-level-label-alignment text:label-followed-by="listtab" fo:text-indent="-0.619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a" style:num-letter-sync="true">
        <style:list-level-properties text:list-level-position-and-space-mode="label-alignment">
          <style:list-level-label-alignment text:label-followed-by="listtab" fo:text-indent="-0.432cm" fo:margin-left="0.406cm"/>
        </style:list-level-properties>
      </text:list-level-style-number>
      <text:list-level-style-bullet text:level="2" text:style-name="ListLabel_20_47" loext:num-list-format="%2%" text:bullet-char="">
        <style:list-level-properties text:list-level-position-and-space-mode="label-alignment">
          <style:list-level-label-alignment text:label-followed-by="listtab" fo:text-indent="-0.432cm" fo:margin-left="2.293cm"/>
        </style:list-level-properties>
        <style:text-properties style:font-name="Symbol"/>
      </text:list-level-style-bullet>
      <text:list-level-style-bullet text:level="3" text:style-name="ListLabel_20_48" loext:num-list-format="%3%" text:bullet-char="">
        <style:list-level-properties text:list-level-position-and-space-mode="label-alignment">
          <style:list-level-label-alignment text:label-followed-by="listtab" fo:text-indent="-0.432cm" fo:margin-left="4.165cm"/>
        </style:list-level-properties>
        <style:text-properties style:font-name="Symbol"/>
      </text:list-level-style-bullet>
      <text:list-level-style-bullet text:level="4" text:style-name="ListLabel_20_49" loext:num-list-format="%4%" text:bullet-char="">
        <style:list-level-properties text:list-level-position-and-space-mode="label-alignment">
          <style:list-level-label-alignment text:label-followed-by="listtab" fo:text-indent="-0.432cm" fo:margin-left="6.036cm"/>
        </style:list-level-properties>
        <style:text-properties style:font-name="Symbol"/>
      </text:list-level-style-bullet>
      <text:list-level-style-bullet text:level="5" text:style-name="ListLabel_20_50" loext:num-list-format="%5%" text:bullet-char="">
        <style:list-level-properties text:list-level-position-and-space-mode="label-alignment">
          <style:list-level-label-alignment text:label-followed-by="listtab" fo:text-indent="-0.432cm" fo:margin-left="7.908cm"/>
        </style:list-level-properties>
        <style:text-properties style:font-name="Symbol"/>
      </text:list-level-style-bullet>
      <text:list-level-style-bullet text:level="6" text:style-name="ListLabel_20_51" loext:num-list-format="%6%" text:bullet-char="">
        <style:list-level-properties text:list-level-position-and-space-mode="label-alignment">
          <style:list-level-label-alignment text:label-followed-by="listtab" fo:text-indent="-0.432cm" fo:margin-left="9.779cm"/>
        </style:list-level-properties>
        <style:text-properties style:font-name="Symbol"/>
      </text:list-level-style-bullet>
      <text:list-level-style-bullet text:level="7" text:style-name="ListLabel_20_52" loext:num-list-format="%7%" text:bullet-char="">
        <style:list-level-properties text:list-level-position-and-space-mode="label-alignment">
          <style:list-level-label-alignment text:label-followed-by="listtab" fo:text-indent="-0.432cm" fo:margin-left="11.65cm"/>
        </style:list-level-properties>
        <style:text-properties style:font-name="Symbol"/>
      </text:list-level-style-bullet>
      <text:list-level-style-bullet text:level="8" text:style-name="ListLabel_20_53" loext:num-list-format="%8%" text:bullet-char="">
        <style:list-level-properties text:list-level-position-and-space-mode="label-alignment">
          <style:list-level-label-alignment text:label-followed-by="listtab" fo:text-indent="-0.432cm" fo:margin-left="13.522cm"/>
        </style:list-level-properties>
        <style:text-properties style:font-name="Symbol"/>
      </text:list-level-style-bullet>
      <text:list-level-style-bullet text:level="9" text:style-name="ListLabel_20_54" loext:num-list-format="%9%" text:bullet-char="">
        <style:list-level-properties text:list-level-position-and-space-mode="label-alignment">
          <style:list-level-label-alignment text:label-followed-by="listtab" fo:text-indent="-0.432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a" style:num-letter-sync="true">
        <style:list-level-properties text:list-level-position-and-space-mode="label-alignment">
          <style:list-level-label-alignment text:label-followed-by="listtab" fo:text-indent="-0.45cm" fo:margin-left="0.406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45cm" fo:margin-left="2.293cm"/>
        </style:list-level-properties>
        <style:text-properties style:font-name="Symbol"/>
      </text:list-level-style-bullet>
      <text:list-level-style-bullet text:level="3" text:style-name="ListLabel_20_39" loext:num-list-format="%3%" text:bullet-char="">
        <style:list-level-properties text:list-level-position-and-space-mode="label-alignment">
          <style:list-level-label-alignment text:label-followed-by="listtab" fo:text-indent="-0.45cm" fo:margin-left="4.165cm"/>
        </style:list-level-properties>
        <style:text-properties style:font-name="Symbol"/>
      </text:list-level-style-bullet>
      <text:list-level-style-bullet text:level="4" text:style-name="ListLabel_20_40" loext:num-list-format="%4%" text:bullet-char="">
        <style:list-level-properties text:list-level-position-and-space-mode="label-alignment">
          <style:list-level-label-alignment text:label-followed-by="listtab" fo:text-indent="-0.45cm" fo:margin-left="6.036cm"/>
        </style:list-level-properties>
        <style:text-properties style:font-name="Symbol"/>
      </text:list-level-style-bullet>
      <text:list-level-style-bullet text:level="5" text:style-name="ListLabel_20_41" loext:num-list-format="%5%" text:bullet-char="">
        <style:list-level-properties text:list-level-position-and-space-mode="label-alignment">
          <style:list-level-label-alignment text:label-followed-by="listtab" fo:text-indent="-0.45cm" fo:margin-left="7.908cm"/>
        </style:list-level-properties>
        <style:text-properties style:font-name="Symbol"/>
      </text:list-level-style-bullet>
      <text:list-level-style-bullet text:level="6" text:style-name="ListLabel_20_42" loext:num-list-format="%6%" text:bullet-char="">
        <style:list-level-properties text:list-level-position-and-space-mode="label-alignment">
          <style:list-level-label-alignment text:label-followed-by="listtab" fo:text-indent="-0.45cm" fo:margin-left="9.779cm"/>
        </style:list-level-properties>
        <style:text-properties style:font-name="Symbol"/>
      </text:list-level-style-bullet>
      <text:list-level-style-bullet text:level="7" text:style-name="ListLabel_20_43" loext:num-list-format="%7%" text:bullet-char="">
        <style:list-level-properties text:list-level-position-and-space-mode="label-alignment">
          <style:list-level-label-alignment text:label-followed-by="listtab" fo:text-indent="-0.45cm" fo:margin-left="11.65cm"/>
        </style:list-level-properties>
        <style:text-properties style:font-name="Symbol"/>
      </text:list-level-style-bullet>
      <text:list-level-style-bullet text:level="8" text:style-name="ListLabel_20_44" loext:num-list-format="%8%" text:bullet-char="">
        <style:list-level-properties text:list-level-position-and-space-mode="label-alignment">
          <style:list-level-label-alignment text:label-followed-by="listtab" fo:text-indent="-0.45cm" fo:margin-left="13.522cm"/>
        </style:list-level-properties>
        <style:text-properties style:font-name="Symbol"/>
      </text:list-level-style-bullet>
      <text:list-level-style-bullet text:level="9" text:style-name="ListLabel_20_45" loext:num-list-format="%9%" text:bullet-char="">
        <style:list-level-properties text:list-level-position-and-space-mode="label-alignment">
          <style:list-level-label-alignment text:label-followed-by="listtab" fo:text-indent="-0.45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17">
        <style:list-level-properties text:list-level-position-and-space-mode="label-alignment">
          <style:list-level-label-alignment text:label-followed-by="listtab" fo:text-indent="-0.873cm" fo:margin-left="0.40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873cm" fo:margin-left="0.406cm"/>
        </style:list-level-properties>
      </text:list-level-style-number>
      <text:list-level-style-bullet text:level="3" text:style-name="ListLabel_20_12" loext:num-list-format="%3%" text:bullet-char="">
        <style:list-level-properties text:list-level-position-and-space-mode="label-alignment">
          <style:list-level-label-alignment text:label-followed-by="listtab" fo:text-indent="-0.873cm" fo:margin-left="4.165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873cm" fo:margin-left="6.036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873cm" fo:margin-left="7.908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873cm" fo:margin-left="9.779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873cm" fo:margin-left="11.65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873cm" fo:margin-left="13.522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873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12">
        <style:list-level-properties text:list-level-position-and-space-mode="label-alignment">
          <style:list-level-label-alignment text:label-followed-by="listtab" fo:text-indent="-0.864cm" fo:margin-left="0.406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864cm" fo:margin-left="0.406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864cm" fo:margin-left="4.165cm"/>
        </style:list-level-properties>
        <style:text-properties style:font-name="Symbol"/>
      </text:list-level-style-bullet>
      <text:list-level-style-bullet text:level="4" text:style-name="ListLabel_20_31" loext:num-list-format="%4%" text:bullet-char="">
        <style:list-level-properties text:list-level-position-and-space-mode="label-alignment">
          <style:list-level-label-alignment text:label-followed-by="listtab" fo:text-indent="-0.864cm" fo:margin-left="6.036cm"/>
        </style:list-level-properties>
        <style:text-properties style:font-name="Symbol"/>
      </text:list-level-style-bullet>
      <text:list-level-style-bullet text:level="5" text:style-name="ListLabel_20_32" loext:num-list-format="%5%" text:bullet-char="">
        <style:list-level-properties text:list-level-position-and-space-mode="label-alignment">
          <style:list-level-label-alignment text:label-followed-by="listtab" fo:text-indent="-0.864cm" fo:margin-left="7.908cm"/>
        </style:list-level-properties>
        <style:text-properties style:font-name="Symbol"/>
      </text:list-level-style-bullet>
      <text:list-level-style-bullet text:level="6" text:style-name="ListLabel_20_33" loext:num-list-format="%6%" text:bullet-char="">
        <style:list-level-properties text:list-level-position-and-space-mode="label-alignment">
          <style:list-level-label-alignment text:label-followed-by="listtab" fo:text-indent="-0.864cm" fo:margin-left="9.779cm"/>
        </style:list-level-properties>
        <style:text-properties style:font-name="Symbol"/>
      </text:list-level-style-bullet>
      <text:list-level-style-bullet text:level="7" text:style-name="ListLabel_20_34" loext:num-list-format="%7%" text:bullet-char="">
        <style:list-level-properties text:list-level-position-and-space-mode="label-alignment">
          <style:list-level-label-alignment text:label-followed-by="listtab" fo:text-indent="-0.864cm" fo:margin-left="11.65cm"/>
        </style:list-level-properties>
        <style:text-properties style:font-name="Symbol"/>
      </text:list-level-style-bullet>
      <text:list-level-style-bullet text:level="8" text:style-name="ListLabel_20_35" loext:num-list-format="%8%" text:bullet-char="">
        <style:list-level-properties text:list-level-position-and-space-mode="label-alignment">
          <style:list-level-label-alignment text:label-followed-by="listtab" fo:text-indent="-0.864cm" fo:margin-left="13.522cm"/>
        </style:list-level-properties>
        <style:text-properties style:font-name="Symbol"/>
      </text:list-level-style-bullet>
      <text:list-level-style-bullet text:level="9" text:style-name="ListLabel_20_36" loext:num-list-format="%9%" text:bullet-char="">
        <style:list-level-properties text:list-level-position-and-space-mode="label-alignment">
          <style:list-level-label-alignment text:label-followed-by="listtab" fo:text-indent="-0.864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3">
        <style:list-level-properties text:list-level-position-and-space-mode="label-alignment">
          <style:list-level-label-alignment text:label-followed-by="listtab" fo:text-indent="-1cm" fo:margin-left="0.406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cm" fo:margin-left="0.406cm"/>
        </style:list-level-properties>
      </text:list-level-style-number>
      <text:list-level-style-bullet text:level="3" text:style-name="ListLabel_20_21" loext:num-list-format="%3%" text:bullet-char="">
        <style:list-level-properties text:list-level-position-and-space-mode="label-alignment">
          <style:list-level-label-alignment text:label-followed-by="listtab" fo:text-indent="-1cm" fo:margin-left="4.165cm"/>
        </style:list-level-properties>
        <style:text-properties style:font-name="Symbol"/>
      </text:list-level-style-bullet>
      <text:list-level-style-bullet text:level="4" text:style-name="ListLabel_20_22" loext:num-list-format="%4%" text:bullet-char="">
        <style:list-level-properties text:list-level-position-and-space-mode="label-alignment">
          <style:list-level-label-alignment text:label-followed-by="listtab" fo:text-indent="-1cm" fo:margin-left="6.036cm"/>
        </style:list-level-properties>
        <style:text-properties style:font-name="Symbol"/>
      </text:list-level-style-bullet>
      <text:list-level-style-bullet text:level="5" text:style-name="ListLabel_20_23" loext:num-list-format="%5%" text:bullet-char="">
        <style:list-level-properties text:list-level-position-and-space-mode="label-alignment">
          <style:list-level-label-alignment text:label-followed-by="listtab" fo:text-indent="-1cm" fo:margin-left="7.908cm"/>
        </style:list-level-properties>
        <style:text-properties style:font-name="Symbol"/>
      </text:list-level-style-bullet>
      <text:list-level-style-bullet text:level="6" text:style-name="ListLabel_20_24" loext:num-list-format="%6%" text:bullet-char="">
        <style:list-level-properties text:list-level-position-and-space-mode="label-alignment">
          <style:list-level-label-alignment text:label-followed-by="listtab" fo:text-indent="-1cm" fo:margin-left="9.779cm"/>
        </style:list-level-properties>
        <style:text-properties style:font-name="Symbol"/>
      </text:list-level-style-bullet>
      <text:list-level-style-bullet text:level="7" text:style-name="ListLabel_20_25" loext:num-list-format="%7%" text:bullet-char="">
        <style:list-level-properties text:list-level-position-and-space-mode="label-alignment">
          <style:list-level-label-alignment text:label-followed-by="listtab" fo:text-indent="-1cm" fo:margin-left="11.65cm"/>
        </style:list-level-properties>
        <style:text-properties style:font-name="Symbol"/>
      </text:list-level-style-bullet>
      <text:list-level-style-bullet text:level="8" text:style-name="ListLabel_20_26" loext:num-list-format="%8%" text:bullet-char="">
        <style:list-level-properties text:list-level-position-and-space-mode="label-alignment">
          <style:list-level-label-alignment text:label-followed-by="listtab" fo:text-indent="-1cm" fo:margin-left="13.522cm"/>
        </style:list-level-properties>
        <style:text-properties style:font-name="Symbol"/>
      </text:list-level-style-bullet>
      <text:list-level-style-bullet text:level="9" text:style-name="ListLabel_20_27" loext:num-list-format="%9%" text:bullet-char="">
        <style:list-level-properties text:list-level-position-and-space-mode="label-alignment">
          <style:list-level-label-alignment text:label-followed-by="listtab" fo:text-indent="-1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19">
        <style:list-level-properties text:list-level-position-and-space-mode="label-alignment">
          <style:list-level-label-alignment text:label-followed-by="listtab" fo:text-indent="-0.907cm" fo:margin-left="0.40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907cm" fo:margin-left="0.406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0.907cm" fo:margin-left="4.16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907cm" fo:margin-left="6.036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907cm" fo:margin-left="7.908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907cm" fo:margin-left="9.779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907cm" fo:margin-left="11.6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907cm" fo:margin-left="13.522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907cm" fo:margin-left="15.3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142fa1d" fo:hyphenate="false" fo:hyphenation-remain-char-count="2" fo:hyphenation-push-char-count="2" loext:hyphenation-no-caps="false"/>
    </style:style>
    <style:style style:name="MP2" style:family="paragraph" style:parent-style-name="Standard" style:list-style-name="">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146857c" fo:hyphenate="false" fo:hyphenation-remain-char-count="2" fo:hyphenation-push-char-count="2" loext:hyphenation-no-caps="false"/>
    </style:style>
    <style:style style:name="MP3" style:family="paragraph" style:parent-style-name="Standard" style:list-style-name="">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9" loext:opacity="100%" style:font-name="Carlito1" fo:font-size="12pt" fo:font-weight="bold" officeooo:rsid="0146857c" officeooo:paragraph-rsid="0146857c" fo:background-color="transparent" style:font-size-asian="12pt" style:font-weight-asian="bold" style:font-name-complex="Arial1" style:font-size-complex="12pt" style:font-weight-complex="bold" fo:hyphenate="false" fo:hyphenation-remain-char-count="2" fo:hyphenation-push-char-count="2" loext:hyphenation-no-caps="false"/>
    </style:style>
    <style:style style:name="MP4" style:family="paragraph" style:parent-style-name="Standard">
      <style:paragraph-properties fo:text-align="center" style:justify-single-word="false"/>
    </style:style>
    <style:style style:name="MP5" style:family="paragraph" style:parent-style-name="Text_20_body">
      <style:paragraph-properties fo:line-height="2%"/>
      <style:text-properties fo:font-size="10pt" style:font-size-asian="10pt"/>
    </style:style>
    <style:style style:name="MT1" style:family="text">
      <style:text-properties fo:color="#000009" loext:opacity="100%" style:font-name="Carlito1" fo:font-size="12pt" fo:font-weight="bold" officeooo:rsid="002f0e98" fo:background-color="transparent" loext:char-shading-value="0" style:font-size-asian="12pt" style:font-weight-asian="bold" style:font-name-complex="Arial1" style:font-size-complex="12pt" style:font-weight-complex="bold"/>
    </style:style>
    <style:style style:name="MT2" style:family="text">
      <style:text-properties fo:color="#000009" loext:opacity="100%" style:font-name="Carlito1" fo:font-size="12pt" fo:font-weight="bold" officeooo:rsid="01b17090" fo:background-color="transparent" loext:char-shading-value="0" style:font-size-asian="12pt" style:font-weight-asian="bold" style:font-name-complex="Arial1" style:font-size-complex="12pt" style:font-weight-complex="bold"/>
    </style:style>
    <style:style style:name="MT3" style:family="text">
      <style:text-properties fo:color="#000009" loext:opacity="100%" style:font-name="Carlito1" fo:font-size="12pt" fo:font-weight="bold" officeooo:rsid="003595f2" fo:background-color="transparent" loext:char-shading-value="0" style:font-size-asian="12pt" style:font-weight-asian="bold" style:font-name-complex="Arial1" style:font-size-complex="12pt" style:font-weight-complex="bold"/>
    </style:style>
    <style:style style:name="MT4" style:family="text">
      <style:text-properties fo:color="#000009" loext:opacity="100%" style:font-name="Carlito1" fo:font-size="12pt" fo:font-weight="bold" officeooo:rsid="0146857c" fo:background-color="transparent" loext:char-shading-value="0" style:font-size-asian="12pt" style:font-weight-asian="bold" style:font-name-complex="Arial1" style:font-size-complex="12pt" style:font-weight-complex="bold"/>
    </style:style>
    <style:style style:name="MT5" style:family="text">
      <style:text-properties style:font-name="Carlito" style:font-name-complex="Carlito2"/>
    </style:style>
    <style:style style:name="MT6" style:family="text">
      <style:text-properties style:font-name="Carlito" style:font-name-asian="Times New Roman1" style:font-name-complex="Carlito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39cm" fo:margin-bottom="0.494cm" fo:margin-left="1.094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3cm" fo:margin-left="0cm" fo:margin-right="0cm" fo:margin-bottom="1.984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text:span text:style-name="MT1">ANEXO </text:span><text:span text:style-name="MT2">IX</text:span></text:h>
        <text:h text:style-name="MP2" text:outline-level="2"><text:span text:style-name="MT3">M</text:span><text:span text:style-name="MT4">INUTA DO CONTRATO</text:span></text:h>
        <text:h text:style-name="MP3" text:outline-level="2"/>
      </style:header>
      <style:footer>
        <text:p text:style-name="MP4"><text:span text:style-name="MT5">- </text:span><text:span text:style-name="MT5"><text:page-number text:select-page="current">12</text:page-number></text:span><text:span text:style-name="MT6"><text:s/></text:span><text:span text:style-name="MT5">de </text:span><text:span text:style-name="MT5"><text:page-count>12</text:page-count></text:span><text:span text:style-name="MT5"><text:s/>-</text:span></text:p>
      </style:footer>
    </style:master-page>
    <style:master-page style:name="Converted13" style:page-layout-name="Mpm2" draw:style-name="Mdp1">
      <style:header>
        <text:p text:style-name="MP5"/>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1DT7H55M40S</meta:editing-duration>
    <meta:editing-cycles>337</meta:editing-cycles>
    <meta:generator>LibreOffice/7.3.7.2$Linux_X86_64 LibreOffice_project/30$Build-2</meta:generator>
    <dc:date>2026-01-05T15:07:45.525683635</dc:date>
    <meta:document-statistic meta:table-count="3" meta:image-count="0" meta:object-count="0" meta:page-count="12" meta:paragraph-count="177" meta:word-count="3134" meta:character-count="20169" meta:non-whitespace-character-count="17105"/>
  </office:meta>
</office:document-meta>
</file>