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normal" officeooo:paragraph-rsid="0015297a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officeooo:paragraph-rsid="0015297a" style:font-size-asian="12pt" style:font-name-complex="Calibri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Calibri" fo:font-size="12pt" officeooo:paragraph-rsid="0015297a" style:font-size-asian="12pt" style:font-name-complex="Calibri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15297a" style:font-size-asian="12pt" style:font-name-complex="Calibri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015297a" style:font-size-asian="12pt" style:font-name-complex="Calibri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297a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5297a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Calibri" fo:font-size="12pt" officeooo:paragraph-rsid="0015297a" style:font-size-asian="12pt" style:font-name-complex="Calibri" style:font-size-complex="12pt"/>
    </style:style>
    <style:style style:name="P11" style:family="paragraph" style:parent-style-name="Heading">
      <style:paragraph-properties fo:text-align="center" style:justify-single-word="false"/>
      <style:text-properties fo:color="#000000" loext:opacity="100%" style:font-name="Calibri" fo:font-size="12pt" fo:font-weight="bold" officeooo:paragraph-rsid="0015297a" style:font-size-asian="12pt" style:font-weight-asian="bold" style:font-name-complex="Calibri" style:font-size-complex="12pt" style:font-weight-complex="bold"/>
    </style:style>
    <style:style style:name="P12" style:family="paragraph" style:parent-style-name="Heading_20_1" style:master-page-name="ANEXO_20_3-D">
      <style:paragraph-properties style:page-number="1"/>
      <style:text-properties officeooo:paragraph-rsid="0015297a"/>
    </style:style>
    <style:style style:name="P13" style:family="paragraph" style:parent-style-name="Standard" style:list-style-name="WW8Num2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997cm"/>
        </style:tab-stops>
      </style:paragraph-properties>
      <style:text-properties style:font-name="Calibri" fo:font-size="12pt" officeooo:paragraph-rsid="0015297a" style:font-size-asian="12pt" style:font-name-complex="Calibri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Calibri" fo:font-size="12pt" officeooo:paragraph-rsid="0015297a" style:font-size-asian="12pt" style:font-name-complex="Calibri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15297a"/>
    </style:style>
    <style:style style:name="T1" style:family="text">
      <style:text-properties officeooo:rsid="0011c753"/>
    </style:style>
    <style:style style:name="T2" style:family="text">
      <style:text-properties officeooo:rsid="000f2dc4"/>
    </style:style>
    <style:style style:name="T3" style:family="text">
      <style:text-properties officeooo:rsid="001213ea"/>
    </style:style>
    <style:style style:name="T4" style:family="text">
      <style:text-properties officeooo:rsid="000c3926"/>
    </style:style>
    <style:style style:name="T5" style:family="text">
      <style:text-properties officeooo:rsid="00962f12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officeooo:rsid="00962f12" style:font-size-asian="12pt" style:font-name-complex="Calibri" style:font-size-complex="12pt"/>
    </style:style>
    <style:style style:name="T9" style:family="text">
      <style:text-properties style:text-position="super 58%" style:font-name="Calibri" fo:font-size="12pt" style:font-size-asian="12pt" style:font-name-complex="Calibri" style:font-size-complex="12pt"/>
    </style:style>
    <style:style style:name="T10" style:family="text">
      <style:text-properties style:text-position="super 58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officeooo:rsid="001c75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_Toc25927_3652462352"/><text:span text:style-name="Page_20_Number">ANEXO 3-D</text:span><text:bookmark-end text:name="__RefHeading___Toc25927_3652462352"/></text:h>
      <text:p text:style-name="P11">TERMO DE RESPONSABILIDADE DE CONSTRUÇÃO/ALTERAÇÃO</text:p>
      <text:p text:style-name="P3"/>
      <text:p text:style-name="P3"/>
      <text:p text:style-name="P4">Certifico, para comprovação perante a ___________________________________________,</text:p>
      <text:p text:style-name="P9"><text:span text:style-name="T6"><text:s text:c="103"/></text:span><text:span text:style-name="T9">designação da OM de inscrição)</text:span></text:p>
      <text:p text:style-name="P4">que a embarcação ______________________________________, __________________ por</text:p>
      <text:p text:style-name="P9"><text:span text:style-name="T6"><text:s text:c="62"/></text:span><text:span text:style-name="T9">(nome da embarcação) <text:s text:c="71"/>(construída ou alterada)</text:span></text:p>
      <text:p text:style-name="P4">________________________________________________, com as seguintes características:</text:p>
      <text:p text:style-name="P9"><text:span text:style-name="T10"><text:s text:c="63"/></text:span><text:span text:style-name="T9">(nome do estaleiro ou construtor)</text:span></text:p>
      <text:p text:style-name="P10"/>
      <text:list xml:id="list343260048" text:style-name="WW8Num2">
        <text:list-item>
          <text:p text:style-name="P13">Comprimento Total:</text:p>
        </text:list-item>
        <text:list-item>
          <text:p text:style-name="P13">Comprimento entre Perpendiculares:</text:p>
        </text:list-item>
        <text:list-item>
          <text:p text:style-name="P13">Boca Moldada:</text:p>
        </text:list-item>
        <text:list-item>
          <text:p text:style-name="P13">Pontal Moldado:</text:p>
        </text:list-item>
        <text:list-item>
          <text:p text:style-name="P13">Área de Navegação:</text:p>
        </text:list-item>
      </text:list>
      <text:p text:style-name="P4"/>
      <text:p text:style-name="P5">Atende as prescrições aplicáveis constantes na NORMAM-<text:span text:style-name="T11">211</text:span>/DPC e apresenta condições de segurança, estabilidade e estruturais satisfatórias, tendo sido realizadas as respectivas provas de mar e testes de equipamentos, para operar com a seguinte capacidade de pessoas:</text:p>
      <text:p text:style-name="P4"/>
      <text:p text:style-name="P4">Certifico, ainda, que a embarcação foi _______________________ em conformidade com as</text:p>
      <text:p text:style-name="P9"><text:span text:style-name="T6"><text:s text:c="83"/></text:span><text:span text:style-name="T9">(construída/alterada)</text:span></text:p>
      <text:p text:style-name="P4">normas e regulamentos nacionais em vigor.</text:p>
      <text:p text:style-name="P4"/>
      <text:p text:style-name="P4"/>
      <text:p text:style-name="P4">Local e data:</text:p>
      <text:p text:style-name="P4"/>
      <text:p text:style-name="P4"/>
      <text:p text:style-name="P6">__________________________________________________</text:p>
      <text:p text:style-name="P6">Assinatura do Responsável Técnico do Estaleiro ou Construtor</text:p>
      <text:p text:style-name="P7"/>
      <text:p text:style-name="P7"/>
      <text:p text:style-name="P8">OBSERVAÇÕES:</text:p>
      <text:list xml:id="list2665602571" text:style-name="WW8Num3">
        <text:list-header>
          <text:p text:style-name="P15"><text:span text:style-name="T8">1) </text:span><text:span text:style-name="T7">As firmas deverão ser reconhecidas em cartório, por semelhança;</text:span></text:p>
          <text:p text:style-name="P14"><text:span text:style-name="T5">2) </text:span>O Estaleiro deverá comprovar a representatividade de quem por ele assina e, no caso de procuração, deverá ser por instrumento público; e</text:p>
          <text:p text:style-name="P14"><text:span text:style-name="T5">3) </text:span>Necessário apresentação da ART - Anotação de Responsabilidade Técnica do Engenheiro Naval responsável.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Carlito1" fo:font-family="Carlito" style:font-style-name="Negrito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fo:font-family="Carlito" style:font-style-name="Negrito" style:font-family-generic="swiss" style:font-pitch="variable" fo:font-weight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rlito" fo:font-family="Carlito" style:font-family-generic="swiss" style:font-pitch="variable" fo:font-weight="normal" style:font-weight-asian="normal" style:font-weight-complex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8Num2z0" style:family="text">
      <style:text-properties style:font-name="Calibri" fo:font-family="Calibri" style:font-family-generic="swiss" style:font-pitch="variable" fo:font-size="12pt" fo:font-style="normal" style:font-name-asian="Times New Roman" style:font-family-asian="'Times New Roman'" style:font-family-generic-asian="roman" style:font-pitch-asian="variable" style:font-size-asian="12pt" style:language-asian="pt" style:country-asian="BR" style:font-style-asian="normal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1c753"/>
    </style:style>
    <style:style style:name="MT2" style:family="text">
      <style:text-properties officeooo:rsid="000f2dc4"/>
    </style:style>
    <style:style style:name="MT3" style:family="text">
      <style:text-properties officeooo:rsid="001213ea"/>
    </style:style>
    <style:style style:name="MT4" style:family="text">
      <style:text-properties officeooo:rsid="000c39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NEXO_20_3-D" style:display-name="ANEXO 3-D" style:page-layout-name="Mpm2" draw:style-name="Mdp1">
      <style:header>
        <text:p text:style-name="MP1">NORMAM-211/DPC</text:p>
      </style:header>
      <style:footer>
        <text:p text:style-name="MP2">- <text:span text:style-name="MT1">3</text:span><text:span text:style-name="MT2">-</text:span><text:span text:style-name="MT3">D</text:span><text:span text:style-name="MT4">-</text:span><text:bookmark-start text:name="PageNumWizard_FOOTER_FRM5 Copia 1 Copia 2 Copia 1 Copia 1 Copia 3 Copia 1 Copia 1 Copia 1 Copia 1 Copia 1 Copia 1 Copia 1 Copia 1 Copia 1 Copia 1 Copia 1 Copia 1 Copia 1 Copia 1 Copia 1 Copia 1 Copia 1 Copia 1 Copia 1 Copia 1411111"/><text:page-number text:select-page="current">1</text:page-number><text:bookmark-end text:name="PageNumWizard_FOOTER_FRM5 Copia 1 Copia 2 Copia 1 Copia 1 Copia 3 Copia 1 Copia 1 Copia 1 Copia 1 Copia 1 Copia 1 Copia 1 Copia 1 Copia 1 Copia 1 Copia 1 Copia 1 Copia 1 Copia 1 Copia 1 Copia 1 Copia 1 Copia 1 Copia 1 Copia 1411111"/>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1:25:45.010632407</meta:creation-date>
    <dc:date>2023-12-05T11:29:02.351144561</dc:date>
    <meta:editing-duration>PT24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6" meta:word-count="170" meta:character-count="1771" meta:non-whitespace-character-count="1245"/>
  </office:meta>
</office:document-meta>
</file>