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Carlito2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ANEXO_20_3-C">
      <style:paragraph-properties style:page-number="1"/>
      <style:text-properties officeooo:paragraph-rsid="00074d39"/>
    </style:style>
    <style:style style:name="P3" style:family="paragraph" style:parent-style-name="Recuo_20_de_20_corpo_20_de_20_texto_20_2">
      <style:paragraph-properties fo:margin-left="1.752cm" fo:margin-right="0cm" fo:text-align="justify" style:justify-single-word="false" fo:orphans="0" fo:widows="0" fo:text-indent="-0.501cm" style:auto-text-indent="false">
        <style:tab-stops>
          <style:tab-stop style:position="-1.501cm"/>
          <style:tab-stop style:position="1.752cm"/>
        </style:tab-stops>
      </style:paragraph-properties>
      <style:text-properties fo:color="#000000" loext:opacity="100%" style:font-name="Carlito2" fo:font-size="12pt" officeooo:paragraph-rsid="00074d39" style:font-size-asian="12pt" style:font-name-complex="Carlito2" style:font-size-complex="12pt"/>
    </style:style>
    <style:style style:name="P4" style:family="paragraph" style:parent-style-name="Recuo_20_de_20_corpo_20_de_20_texto_20_2">
      <style:paragraph-properties fo:margin-left="1.75cm" fo:margin-right="0cm" fo:text-align="justify" style:justify-single-word="false" fo:orphans="0" fo:widows="0" fo:text-indent="-0.499cm" style:auto-text-indent="false">
        <style:tab-stops>
          <style:tab-stop style:position="-1.501cm"/>
          <style:tab-stop style:position="1.752cm"/>
        </style:tab-stops>
      </style:paragraph-properties>
      <style:text-properties fo:color="#000000" loext:opacity="100%" style:font-name="Carlito2" fo:font-size="12pt" officeooo:paragraph-rsid="00074d39" style:font-size-asian="12pt" style:font-name-complex="Carlito2" style:font-size-complex="12pt"/>
    </style:style>
    <style:style style:name="P5" style:family="paragraph" style:parent-style-name="Recuo_20_de_20_corpo_20_de_20_texto_20_2" style:master-page-name="">
      <loext:graphic-properties draw:fill="none"/>
      <style:paragraph-properties fo:margin-left="1.3cm" fo:margin-right="0cm" fo:text-align="justify" style:justify-single-word="false" fo:orphans="0" fo:widows="0" fo:text-indent="-1.7cm" style:auto-text-indent="false" style:page-number="auto" fo:background-color="transparent">
        <style:tab-stops>
          <style:tab-stop style:position="-1.501cm"/>
          <style:tab-stop style:position="0.508cm"/>
          <style:tab-stop style:position="1.752cm"/>
        </style:tab-stops>
      </style:paragraph-properties>
      <style:text-properties fo:color="#000000" loext:opacity="100%" style:font-name="Carlito2" fo:font-size="12pt" officeooo:paragraph-rsid="00074d39" style:font-size-asian="12pt" style:font-name-complex="Carlito2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2" fo:font-size="12pt" fo:font-weight="bold" officeooo:paragraph-rsid="00074d39" style:font-size-asian="12pt" style:font-weight-asian="bold" style:font-name-complex="Carlito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rlito2" fo:font-size="12pt" fo:language="none" fo:country="none" fo:font-weight="normal" officeooo:paragraph-rsid="00074d39" style:font-size-asian="12pt" style:language-asian="none" style:country-asian="none" style:font-weight-asian="normal" style:font-name-complex="Carlito2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97cm"/>
        </style:tab-stops>
      </style:paragraph-properties>
      <style:text-properties style:font-name="Carlito2" fo:font-size="12pt" officeooo:paragraph-rsid="00074d39" style:font-size-asian="12pt" style:font-name-complex="Carlito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Carlito2" fo:font-size="12pt" officeooo:paragraph-rsid="00074d39" style:font-size-asian="12pt" style:font-name-complex="Carlito2" style:font-size-complex="12pt"/>
    </style:style>
    <style:style style:name="P11" style:family="paragraph" style:parent-style-name="Standard">
      <loext:graphic-properties draw:fill="none" draw:fill-color="#ffffff"/>
      <style:paragraph-properties fo:margin-left="9.2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rlito2" officeooo:paragraph-rsid="00074d39" style:font-name-complex="Carlito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style:font-name="Carlito2" officeooo:paragraph-rsid="00074d39" style:font-name-complex="Carlito2"/>
    </style:style>
    <style:style style:name="P13" style:family="paragraph" style:parent-style-name="Standard">
      <style:text-properties style:font-name="Carlito2" officeooo:paragraph-rsid="00074d39" style:font-name-complex="Carlito2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0cm"/>
          <style:tab-stop style:position="17cm" style:type="right"/>
        </style:tab-stops>
      </style:paragraph-properties>
      <style:text-properties officeooo:paragraph-rsid="00074d39"/>
    </style:style>
    <style:style style:name="P15" style:family="paragraph" style:parent-style-name="Standard">
      <style:paragraph-properties fo:text-align="end" style:justify-single-word="false"/>
      <style:text-properties fo:color="#1c1c1c" loext:opacity="100%" style:font-name="Carlito2" officeooo:paragraph-rsid="00074d39" style:font-name-complex="Carlito2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c1c1c" loext:opacity="100%" style:font-name="Carlito2" officeooo:paragraph-rsid="00074d39" style:font-name-complex="Carlito2" fo:hyphenate="false" fo:hyphenation-remain-char-count="2" fo:hyphenation-push-char-count="2" loext:hyphenation-no-caps="false"/>
    </style:style>
    <style:style style:name="P17" style:family="paragraph" style:parent-style-name="Text_20_body_20_indent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97cm"/>
        </style:tab-stops>
      </style:paragraph-properties>
      <style:text-properties fo:color="#000000" loext:opacity="100%" style:font-name="Carlito2" fo:font-size="12pt" officeooo:paragraph-rsid="00074d39" style:font-size-asian="12pt" style:font-name-complex="Carlito2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1c753"/>
    </style:style>
    <style:style style:name="T2" style:family="text">
      <style:text-properties officeooo:rsid="000f2dc4"/>
    </style:style>
    <style:style style:name="T3" style:family="text">
      <style:text-properties officeooo:rsid="001213ea"/>
    </style:style>
    <style:style style:name="T4" style:family="text">
      <style:text-properties officeooo:rsid="000c3926"/>
    </style:style>
    <style:style style:name="T5" style:family="text">
      <style:text-properties style:font-name="Carlito2" fo:font-size="12pt" style:font-size-asian="12pt" style:font-name-complex="Carlito2" style:font-size-complex="12pt"/>
    </style:style>
    <style:style style:name="T6" style:family="text">
      <style:text-properties style:font-name="Carlito2" fo:font-size="12pt" style:font-name-asian="Carlito2" style:font-size-asian="12pt" style:font-name-complex="Carlito2" style:font-size-complex="12pt"/>
    </style:style>
    <style:style style:name="T7" style:family="text">
      <style:text-properties style:font-name="Carlito2" fo:font-size="12pt" style:font-name-asian="Arial" style:font-size-asian="12pt" style:font-name-complex="Carlito2" style:font-size-complex="12pt"/>
    </style:style>
    <style:style style:name="T8" style:family="text">
      <style:text-properties style:text-line-through-style="solid" style:text-line-through-type="single" style:font-name="Carlito2" fo:font-size="12pt" style:font-size-asian="12pt" style:font-name-complex="Carlito2" style:font-size-complex="12pt"/>
    </style:style>
    <style:style style:name="T9" style:family="text">
      <style:text-properties fo:color="#000000" loext:opacity="100%" style:font-name="Carlito2" fo:font-size="12pt" fo:language="pt" fo:country="BR" style:font-name-asian="Times New Roman" style:font-size-asian="12pt" style:language-asian="zh" style:country-asian="CN" style:font-name-complex="Carlito2" style:font-size-complex="12pt" style:language-complex="ar" style:country-complex="SA"/>
    </style:style>
    <style:style style:name="T10" style:family="text">
      <style:text-properties style:text-position="super 58%" style:font-name="Carlito2" fo:font-size="12pt" style:text-underline-style="solid" style:text-underline-width="auto" style:text-underline-color="font-color" style:font-size-asian="12pt" style:font-name-complex="Carlito2" style:font-size-complex="12pt"/>
    </style:style>
    <style:style style:name="T11" style:family="text">
      <style:text-properties officeooo:rsid="001ac261"/>
    </style:style>
    <style:style style:name="T12" style:family="text">
      <style:text-properties officeooo:rsid="001c75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25925_3652462352"/><text:span text:style-name="Page_20_Number">ANEXO 3-C</text:span><text:bookmark-end text:name="__RefHeading___Toc25925_3652462352"/></text:h>
      <text:p text:style-name="P7">TERMO DE RESPONSABILIDADE PARA INSCRIÇÃO/TRANSFERÊNCIA DE PROPRIEDADE</text:p>
      <text:p text:style-name="P8"/>
      <text:p text:style-name="P8"/>
      <text:p text:style-name="P14"><text:span text:style-name="T5">Eu, ________________________________________________________________________,</text:span><text:span text:style-name="T6"> nacionalidade ________________________</text:span><text:span text:style-name="T5">, nascido em ______/______/____________,<text:line-break/>portador da Carteira de Identidade n</text:span><text:span text:style-name="T8">º</text:span><text:span text:style-name="T5"> ____________________________________,<text:line-break/></text:span><text:span text:style-name="T9">órgão expedidor ________________________</text:span><text:span text:style-name="T5">, expedida em ______/______/_________,<text:line-break/>CPF _____________________, residente à Rua/Av. _________________________________,<text:line-break/>________________________ Bairro __________________, CEP _____________________, Cidade/UF ________________________, telefone ______________________________, proprietário (a) da embarcação de nome _______________________________________,<text:line-break/>classificada como _____________________, inscrita na CP/DL/AG ___________________,</text:span><text:span text:style-name="T7"><text:line-break/></text:span><text:span text:style-name="T5">sob o n</text:span><text:span text:style-name="T10">o</text:span><text:span text:style-name="T5"> ________________________, declaro sob as penas da Lei que:</text:span></text:p>
      <text:p text:style-name="P10"/>
      <text:p text:style-name="P10"/>
      <text:p text:style-name="P17">1.<text:tab/>a citada embarcação apresenta casco, propulsão, equipamentos e acessórios de bordo em perfeito estado de manutenção e segurança, atendendo a todos os requisitos exigidos pelas normas em vigor, bem como a dotação de material exigido para a classe de navegação a que pertence, constante neste Termo;</text:p>
      <text:p text:style-name="P9">2.<text:tab/>estou ciente de que caso venha a delegar atribuições de zelar pela manutenção do bom estado da embarcação e de seu material de segurança a prepostos ou a terceiros, profissionais ou não, não me exonerarei da responsabilidade pessoal que me é cominada pela legislação vigente sem prejuízo da responsabilidade que couber a tais prepostos ou terceiros, em caso da utilização da embarcação em condições impróprias de manutenção e/ou oferecendo risco à segurança da embarcação e/ou de seus tripulantes e/ou passageiros e/ou a terceiros;</text:p>
      <text:p text:style-name="P9">3.<text:tab/>estou ciente de que responderei administrativa, civil ou penalmente nos termos da legislação vigente, pelas consequências do uso da embarcação, em violação ou desacordo às leis e normas em vigor, referentes à segurança da navegação, salvaguarda da vida humana nas águas e à prevenção da poluição <text:span text:style-name="T11">ambiental</text:span>, em particular, <text:span text:style-name="T12">da</text:span> NORMAM-<text:span text:style-name="T12">211</text:span>/DPC, e às declarações constantes do presente Termo de Responsabilidade, que afirmo conhecer e comprometo-me a cumprir.</text:p>
      <text:p text:style-name="P13"/>
      <text:p text:style-name="P13">Assino este Termo de Responsabilidade, perante essa (CP/DL/AG) _____________________, cidade __________________________, em ______ de __________________ de _________.</text:p>
      <text:p text:style-name="P13"/>
      <text:p text:style-name="P13"/>
      <text:p text:style-name="P13"/>
      <text:p text:style-name="P15">________________________________</text:p>
      <text:p text:style-name="P11">(assinatura)</text:p>
      <text:p text:style-name="P12">(Firmas Reconhecidas por semelhança)</text:p>
      <text:p text:style-name="P13"><text:soft-page-break/></text:p>
      <text:p text:style-name="P13"/>
      <text:p text:style-name="P13"/>
      <text:p text:style-name="P13"/>
      <text:p text:style-name="P12">________________________________</text:p>
      <text:p text:style-name="P11">(assinatura)</text:p>
      <text:p text:style-name="P11">(Representante da CP/DL/AG)</text:p>
      <text:p text:style-name="P16">Nome:</text:p>
      <text:p text:style-name="P13"/>
      <text:p text:style-name="P13"/>
      <text:p text:style-name="P5">OBS.:<text:tab/>1)<text:tab/>As assinaturas devem apostas na presença <text:s/>do representante da CP/DL/AG, para atestar esse fato;</text:p>
      <text:p text:style-name="P3">2)<text:tab/>Se as firmas forem reconhecidas em cartório, o representante da CP/DL/AG não assina o presente Termo; e</text:p>
      <text:p text:style-name="P4"><text:span text:style-name="Page_20_Number">3)<text:tab/>Só é válido com o carimbo da CP/DL/AG na qual a embarcação foi inscrita, reclassificada ou teve alteração de proprietári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Carlito2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Recuo_20_de_20_corpo_20_de_20_texto_20_2" style:display-name="Recuo de corpo de texto 2" style:family="paragraph" style:parent-style-name="Standard">
      <style:paragraph-properties fo:margin-left="-1.501cm" fo:margin-right="0cm" fo:text-align="justify" style:justify-single-word="false" fo:text-indent="1.501cm" style:auto-text-indent="false">
        <style:tab-stops>
          <style:tab-stop style:position="-1.501cm"/>
          <style:tab-stop style:position="0.616cm"/>
          <style:tab-stop style:position="1.365cm"/>
          <style:tab-stop style:position="1.859cm"/>
          <style:tab-stop style:position="3.108cm"/>
          <style:tab-stop style:position="4.357cm"/>
          <style:tab-stop style:position="5.606cm"/>
          <style:tab-stop style:position="6.854cm"/>
          <style:tab-stop style:position="8.103cm"/>
          <style:tab-stop style:position="9.352cm"/>
          <style:tab-stop style:position="10.601cm"/>
          <style:tab-stop style:position="11.85cm"/>
          <style:tab-stop style:position="13.099cm"/>
        </style:tab-stops>
      </style:paragraph-properties>
      <style:text-properties style:use-window-font-color="true" loext:opacity="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Carlito1" fo:font-family="Carlito" style:font-style-name="Negrito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fo:font-family="Carlito" style:font-style-name="Negrito" style:font-family-generic="swiss" style:font-pitch="variable" fo:font-weight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2.501cm"/>
        </style:tab-stops>
      </style:paragraph-properties>
      <style:text-properties fo:color="#0000ff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1c753"/>
    </style:style>
    <style:style style:name="MT2" style:family="text">
      <style:text-properties officeooo:rsid="000f2dc4"/>
    </style:style>
    <style:style style:name="MT3" style:family="text">
      <style:text-properties officeooo:rsid="001213ea"/>
    </style:style>
    <style:style style:name="MT4" style:family="text">
      <style:text-properties officeooo:rsid="000c39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ANEXO_20_3-C" style:display-name="ANEXO 3-C" style:page-layout-name="Mpm2" draw:style-name="Mdp1">
      <style:header>
        <text:p text:style-name="MP1">NORMAM-211/DPC</text:p>
      </style:header>
      <style:footer>
        <text:p text:style-name="MP2">- <text:span text:style-name="MT1">3</text:span><text:span text:style-name="MT2">-</text:span><text:span text:style-name="MT3">C</text:span><text:span text:style-name="MT4">-</text:span><text:bookmark-start text:name="PageNumWizard_FOOTER_FRM5 Copia 1 Copia 2 Copia 1 Copia 1 Copia 3 Copia 1 Copia 1 Copia 1 Copia 1 Copia 1 Copia 1 Copia 1 Copia 1 Copia 1 Copia 1 Copia 1 Copia 1 Copia 1 Copia 1 Copia 1 Copia 1 Copia 1 Copia 1 Copia 1 Copia 141111"/><text:page-number text:select-page="current">2</text:page-number><text:bookmark-end text:name="PageNumWizard_FOOTER_FRM5 Copia 1 Copia 2 Copia 1 Copia 1 Copia 3 Copia 1 Copia 1 Copia 1 Copia 1 Copia 1 Copia 1 Copia 1 Copia 1 Copia 1 Copia 1 Copia 1 Copia 1 Copia 1 Copia 1 Copia 1 Copia 1 Copia 1 Copia 1 Copia 1 Copia 141111"/>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1:21:19.191535098</meta:creation-date>
    <dc:date>2023-12-05T11:25:22.625362633</dc:date>
    <meta:editing-duration>PT4M4S</meta:editing-duration>
    <meta:editing-cycles>1</meta:editing-cycles>
    <meta:document-statistic meta:table-count="0" meta:image-count="0" meta:object-count="0" meta:page-count="2" meta:paragraph-count="19" meta:word-count="356" meta:character-count="2829" meta:non-whitespace-character-count="2491"/>
    <meta:generator>LibreOffice/7.3.7.2$Linux_X86_64 LibreOffice_project/30$Build-2</meta:generator>
  </office:meta>
</office:document-meta>
</file>