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style:use-window-font-color="true" loext:opacity="0%" style:font-name="Carlito1" fo:font-size="12pt" fo:font-weight="bold" officeooo:paragraph-rsid="001c8279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master-page-name="ANEXO_20_2-J">
      <style:paragraph-properties style:page-number="1"/>
      <style:text-properties officeooo:paragraph-rsid="001c8279"/>
    </style:style>
    <style:style style:name="P4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1" fo:font-weight="bold" officeooo:rsid="0001f7e6" officeooo:paragraph-rsid="000c3926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rlito1" fo:font-size="12pt" fo:font-weight="bold" officeooo:paragraph-rsid="001c8279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Carlito1" fo:font-size="12pt" fo:font-weight="bold" officeooo:paragraph-rsid="001c827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Carlito1" fo:font-size="12pt" officeooo:paragraph-rsid="001c8279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15%">
        <style:tab-stops>
          <style:tab-stop style:position="16.499cm" style:type="right"/>
        </style:tab-stops>
      </style:paragraph-properties>
      <style:text-properties style:font-name="Carlito1" fo:font-size="12pt" officeooo:paragraph-rsid="001c827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04cm" fo:margin-top="0cm" fo:margin-bottom="0cm" style:contextual-spacing="false" fo:line-height="115%" fo:text-indent="0cm" style:auto-text-indent="false">
        <style:tab-stops>
          <style:tab-stop style:position="16.503cm" style:type="right"/>
        </style:tab-stops>
      </style:paragraph-properties>
      <style:text-properties style:font-name="Carlito1" fo:font-size="12pt" officeooo:paragraph-rsid="001c827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.199cm" style:auto-text-indent="false" style:writing-mode="lr-tb">
        <style:tab-stops>
          <style:tab-stop style:position="11.001cm" style:type="right" style:leader-style="solid" style:leader-text="_"/>
          <style:tab-stop style:position="17.503cm" style:type="right" style:leader-style="solid" style:leader-text="_"/>
        </style:tab-stops>
      </style:paragraph-properties>
      <style:text-properties style:font-name="Carlito1" fo:font-size="12pt" officeooo:paragraph-rsid="001c8279" style:font-size-asian="12pt" style:font-name-complex="Aria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rlito1" fo:font-size="12pt" officeooo:paragraph-rsid="001c8279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7.251cm" style:auto-text-indent="false"/>
      <style:text-properties style:font-name="Carlito1" fo:font-size="12pt" officeooo:paragraph-rsid="001c827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6.251cm" style:auto-text-indent="false"/>
      <style:text-properties style:font-name="Carlito1" fo:font-size="12pt" officeooo:paragraph-rsid="001c8279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>
        <style:tab-stops>
          <style:tab-stop style:position="1cm"/>
        </style:tab-stops>
      </style:paragraph-properties>
      <style:text-properties style:font-name="Carlito1" fo:font-size="12pt" officeooo:paragraph-rsid="001c8279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>
        <style:tab-stops>
          <style:tab-stop style:position="11.001cm" style:type="right" style:leader-style="solid" style:leader-text="_"/>
          <style:tab-stop style:position="17.503cm" style:type="right" style:leader-style="solid" style:leader-text="_"/>
        </style:tab-stops>
      </style:paragraph-properties>
      <style:text-properties style:font-name="Carlito1" fo:font-size="12pt" officeooo:paragraph-rsid="001c8279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1cm" fo:margin-right="0.746cm" fo:margin-top="0cm" fo:margin-bottom="0cm" style:contextual-spacing="false" fo:line-height="115%" fo:text-align="justify" style:justify-single-word="false" fo:text-indent="0cm" style:auto-text-indent="false"/>
      <style:text-properties style:font-name="Carlito1" fo:font-size="12pt" fo:font-style="italic" officeooo:paragraph-rsid="001c8279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rlito1" fo:font-size="12pt" fo:font-style="normal" officeooo:paragraph-rsid="001c8279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>
        <style:tab-stops>
          <style:tab-stop style:position="16.499cm" style:type="right"/>
        </style:tab-stops>
      </style:paragraph-properties>
      <style:text-properties style:font-name="Carlito1" officeooo:paragraph-rsid="001c8279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199cm" style:auto-text-indent="false" style:writing-mode="lr-tb"/>
      <style:text-properties style:font-name="Carlito1" officeooo:paragraph-rsid="001c8279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15%">
        <style:tab-stops>
          <style:tab-stop style:position="11.001cm" style:type="right" style:leader-style="solid" style:leader-text="_"/>
          <style:tab-stop style:position="16.499cm" style:type="right" style:leader-style="solid" style:leader-text="_"/>
        </style:tab-stops>
      </style:paragraph-properties>
      <style:text-properties style:font-name="Carlito1" officeooo:paragraph-rsid="001c8279"/>
    </style:style>
    <style:style style:name="P21" style:family="paragraph" style:parent-style-name="Text_20_body">
      <style:text-properties officeooo:paragraph-rsid="001c8279"/>
    </style:style>
    <style:style style:name="T1" style:family="text">
      <style:text-properties officeooo:rsid="000f2dc4"/>
    </style:style>
    <style:style style:name="T2" style:family="text">
      <style:text-properties officeooo:rsid="000c3926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 style:font-weight-complex="bold"/>
    </style:style>
    <style:style style:name="T5" style:family="text">
      <style:text-properties style:text-line-through-style="solid" style:text-line-through-type="single" fo:font-size="12pt" style:font-size-asian="12pt" style:font-name-complex="Arial" style:font-size-complex="12pt"/>
    </style:style>
    <style:style style:name="T6" style:family="text">
      <style:text-properties style:font-name="Carlito" fo:font-size="12pt" style:font-size-asian="12pt" style:font-name-complex="Arial" style:font-size-complex="12pt" style:font-weight-complex="bold"/>
    </style:style>
    <style:style style:name="T7" style:family="text">
      <style:text-properties style:text-position="super 58%" style:font-name="Carlito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text-position="super 58%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9" style:family="text">
      <style:text-properties style:font-name="Carlit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440486_1518214925"/><text:span text:style-name="Page_20_Number"><text:span text:style-name="T9">ANEXO 2-J</text:span></text:span><text:bookmark-end text:name="__RefHeading___Toc440486_1518214925"/></text:h>
      <text:p text:style-name="P21"><text:span text:style-name="Page_20_Number"><text:span text:style-name="T9"/></text:span></text:p>
      <text:p text:style-name="P1"><text:bookmark text:name="_GoBack Copia 4"/>DECLARAÇÃO DE PERDA/EXTRAVIO DE DOCUMENTO </text:p>
      <text:p text:style-name="P5"/>
      <text:p text:style-name="P7">Sr. Capitão dos Portos/Delegado/Agente ....................................</text:p>
      <text:p text:style-name="P7"/>
      <text:p text:style-name="P8">Eu _________________________________________________________________________</text:p>
      <text:p text:style-name="P18"><text:span text:style-name="T3">Identidade N</text:span><text:span text:style-name="T5">º</text:span><text:span text:style-name="T3"> _________________, Expedida em ____/____/______, CPF ______________,</text:span></text:p>
      <text:p text:style-name="P9">nacionalidade __________________, naturalidade __________________,</text:p>
      <text:p text:style-name="P18"><text:span text:style-name="T3">Telefone (DDD e n</text:span><text:span text:style-name="T5">º</text:span><text:span text:style-name="T3">) ________________________, celular ________________________,</text:span></text:p>
      <text:p text:style-name="P8">e-mail ______________________________</text:p>
      <text:p text:style-name="P19"><text:span text:style-name="T3">DECLARO para os devidos fins, sob as penas da Lei, </text:span><text:span text:style-name="T4">a perda / extravio do documento abaixo assinalado:</text:span></text:p>
      <text:p text:style-name="P14">( <text:s text:c="3"/>)<text:tab/>Título de Inscrição de Embarcação (TIE)</text:p>
      <text:p text:style-name="P14">( <text:s text:c="3"/>)<text:tab/>Título de Inscrição de Embarcação Miúda (TIEM)</text:p>
      <text:p text:style-name="P14"/>
      <text:p text:style-name="P6">EMBARCAÇÃO</text:p>
      <text:p text:style-name="P20"><text:span text:style-name="T4">Nome: ______________________________ N</text:span><text:span text:style-name="T8">o</text:span><text:span text:style-name="T4"> de Inscrição: ________________________</text:span></text:p>
      <text:p text:style-name="P15"/>
      <text:p text:style-name="P10">Declaro ainda, estar ciente de que a falsidade da presente declaração pode implicar na sanção penal prevista no art. 299 do Código Penal, conforme transcrição abaixo:</text:p>
      <text:p text:style-name="P11"/>
      <text:p text:style-name="P16">“Art. 299 – Omitir, em documento público ou particular, declaração que nele deveria constar, ou nele inserir ou fazer inserir Declaração falsa ou diversa da que deveria ser escrita, com o fim de prejudicar direito, criar obrigação ou alterar a verdade sobre o fato juridicamente relevante”</text:p>
      <text:p text:style-name="P16">“Pena: reclusão de 1 (um) a 5 (cinco) anos e multa, se o documento é público e reclusão de 1 (um) a 3 (três) anos, se o documento é particular”.</text:p>
      <text:p text:style-name="P17"/>
      <text:p text:style-name="P12">(Cidade), ______/ ______/ __________</text:p>
      <text:p text:style-name="P12"/>
      <text:p text:style-name="P12"/>
      <text:p text:style-name="P13">___________________________________________</text:p>
      <text:p text:style-name="P13">Assinatura do Requer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Carlito2" fo:font-family="Carlito" style:font-style-name="Negrito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family="Carlito" style:font-style-name="Negrito" style:font-family-generic="swiss" style:font-pitch="variable" fo:font-weight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1" fo:font-weight="bold" officeooo:rsid="0001f7e6" officeooo:paragraph-rsid="000c3926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f2dc4"/>
    </style:style>
    <style:style style:name="MT2" style:family="text">
      <style:text-properties officeooo:rsid="000c39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ANEXO_20_2-J" style:display-name="ANEXO 2-J" style:page-layout-name="Mpm2" draw:style-name="Mdp1">
      <style:header>
        <text:p text:style-name="MP1">NORMAM-211/DPC</text:p>
      </style:header>
      <style:footer>
        <text:p text:style-name="MP2">- <text:span text:style-name="MT1">2-</text:span><text:span text:style-name="MT2">J-</text:span><text:bookmark-start text:name="PageNumWizard_FOOTER_FRM5 Copia 1 Copia 2 Copia 1 Copia 1 Copia 3 Copia 1 Copia 1 Copia 1 Copia 1 Copia 1 Copia 1 Copia 1 Copia 1 Copia 1 Copia 1 Copia 1 Copia 1 Copia 1 Copia 1 Copia 1 Copia 1 Copia 1 Copia 1 Copia 1"/><text:page-number text:select-page="current">1</text:page-number><text:bookmark-end text:name="PageNumWizard_FOOTER_FRM5 Copia 1 Copia 2 Copia 1 Copia 1 Copia 3 Copia 1 Copia 1 Copia 1 Copia 1 Copia 1 Copia 1 Copia 1 Copia 1 Copia 1 Copia 1 Copia 1 Copia 1 Copia 1 Copia 1 Copia 1 Copia 1 Copia 1 Copia 1 Copia 1"/>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0:51:05.581995477</meta:creation-date>
    <dc:date>2023-12-05T10:53:20.765663180</dc:date>
    <meta:editing-duration>PT2M16S</meta:editing-duration>
    <meta:editing-cycles>1</meta:editing-cycles>
    <meta:document-statistic meta:table-count="0" meta:image-count="0" meta:object-count="0" meta:page-count="1" meta:paragraph-count="21" meta:word-count="190" meta:character-count="1479" meta:non-whitespace-character-count="1302"/>
    <meta:generator>LibreOffice/7.3.7.2$Linux_X86_64 LibreOffice_project/30$Build-2</meta:generator>
  </office:meta>
</office:document-meta>
</file>