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 style:master-page-name="ANEXO_20_2-E">
      <style:paragraph-properties style:page-number="1"/>
      <style:text-properties officeooo:paragraph-rsid="0013661e"/>
    </style:style>
    <style:style style:name="P3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style:writing-mode="lr-tb"/>
      <style:text-properties style:font-name="Calibri" fo:font-size="12pt" fo:language="pt" fo:country="BR" fo:font-weight="bold" officeooo:paragraph-rsid="0013661e" style:font-size-asian="12pt" style:font-weight-asian="bold" style:font-size-complex="12pt"/>
    </style:style>
    <style:style style:name="P5" style:family="paragraph" style:parent-style-name="Text_20_body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 style:writing-mode="lr-tb"/>
      <style:text-properties officeooo:paragraph-rsid="0013661e" fo:hyphenate="false" fo:hyphenation-remain-char-count="2" fo:hyphenation-push-char-count="2" loext:hyphenation-no-caps="false"/>
    </style:style>
    <style:style style:name="P6" style:family="paragraph" style:parent-style-name="Text_20_body">
      <style:paragraph-properties fo:margin-left="0.101cm" fo:margin-right="0cm" fo:margin-top="0.101cm" fo:margin-bottom="0.101cm" style:contextual-spacing="false" fo:line-height="100%" fo:orphans="0" fo:widows="0" fo:hyphenation-ladder-count="no-limit" fo:text-indent="0cm" style:auto-text-indent="false" style:writing-mode="lr-tb"/>
      <style:text-properties officeooo:paragraph-rsid="0013661e" fo:hyphenate="false" fo:hyphenation-remain-char-count="2" fo:hyphenation-push-char-count="2" loext:hyphenation-no-caps="false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officeooo:paragraph-rsid="0013661e"/>
    </style:style>
    <style:style style:name="P8" style:family="paragraph" style:parent-style-name="Text_20_body">
      <style:text-properties style:font-name="Calibri" fo:font-size="12pt" fo:language="pt" fo:country="BR" fo:font-weight="normal" officeooo:paragraph-rsid="0013661e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margin-left="0cm" fo:margin-right="0.293cm" fo:margin-top="0.122cm" fo:margin-bottom="0cm" style:contextual-spacing="false" fo:text-align="end" style:justify-single-word="false" fo:text-indent="0cm" style:auto-text-indent="false"/>
      <style:text-properties style:font-name="Calibri" fo:font-size="12pt" fo:language="pt" fo:country="BR" officeooo:paragraph-rsid="0013661e" style:font-size-asian="12pt" style:font-size-complex="12pt"/>
    </style:style>
    <style:style style:name="P10" style:family="paragraph" style:parent-style-name="Text_20_body">
      <style:paragraph-properties fo:margin-left="0.339cm" fo:margin-right="0.21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4.979cm"/>
          <style:tab-stop style:position="6.346cm"/>
          <style:tab-stop style:position="7.47cm"/>
          <style:tab-stop style:position="9.024cm"/>
          <style:tab-stop style:position="10.749cm"/>
          <style:tab-stop style:position="11.1cm"/>
          <style:tab-stop style:position="12.621cm"/>
        </style:tab-stops>
      </style:paragraph-properties>
      <style:text-properties style:font-name="Calibri" fo:font-size="12pt" fo:language="pt" fo:country="BR" officeooo:paragraph-rsid="0013661e" style:font-size-asian="12pt" style:font-size-complex="12pt"/>
    </style:style>
    <style:style style:name="P11" style:family="paragraph" style:parent-style-name="Text_20_body">
      <style:paragraph-properties fo:margin-left="0.101cm" fo:margin-right="0cm" fo:margin-top="0cm" fo:margin-bottom="0cm" style:contextual-spacing="false" fo:line-height="100%" fo:orphans="0" fo:widows="0" fo:hyphenation-ladder-count="no-limit" fo:text-indent="0cm" style:auto-text-indent="false" style:writing-mode="lr-tb"/>
      <style:text-properties style:font-name="Calibri" fo:font-size="12pt" fo:language="pt" fo:country="BR" officeooo:paragraph-rsid="0013661e" style:font-size-asian="12pt" style:font-size-complex="12pt" fo:hyphenate="fals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.101cm" fo:margin-right="0cm" fo:margin-top="0.101cm" fo:margin-bottom="0.101cm" style:contextual-spacing="false" fo:line-height="100%" fo:orphans="0" fo:widows="0" fo:hyphenation-ladder-count="no-limit" fo:text-indent="0cm" style:auto-text-indent="false" style:writing-mode="lr-tb"/>
      <style:text-properties style:font-name="Calibri" fo:font-size="12pt" fo:language="pt" fo:country="BR" officeooo:paragraph-rsid="0013661e" style:font-size-asian="12pt" style:font-size-complex="12pt" fo:hyphenate="fals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Calibri" fo:font-size="12pt" fo:language="pt" fo:country="BR" officeooo:paragraph-rsid="0013661e" style:font-size-asian="12pt" style:font-size-complex="12pt" fo:hyphenate="false" fo:hyphenation-remain-char-count="2" fo:hyphenation-push-char-count="2" loext:hyphenation-no-caps="false"/>
    </style:style>
    <style:style style:name="P14" style:family="paragraph" style:parent-style-name="Text_20_body">
      <style:paragraph-properties fo:margin-top="0cm" fo:margin-bottom="0cm" style:contextual-spacing="false" fo:line-height="100%"/>
      <style:text-properties style:font-name="Calibri" fo:font-size="12pt" fo:language="pt" fo:country="BR" officeooo:paragraph-rsid="0013661e" style:font-size-asian="12pt" style:font-size-complex="12pt"/>
    </style:style>
    <style:style style:name="P15" style:family="paragraph" style:parent-style-name="Text_20_body">
      <style:paragraph-properties fo:line-height="150%"/>
      <style:text-properties style:font-name="Calibri" fo:font-size="12pt" fo:language="pt" fo:country="BR" officeooo:paragraph-rsid="0013661e" style:font-size-asian="12pt" style:font-size-complex="12pt"/>
    </style:style>
    <style:style style:name="P16" style:family="paragraph" style:parent-style-name="Text_20_body">
      <style:paragraph-properties fo:margin-left="0.339cm" fo:margin-right="0cm" fo:text-indent="0cm" style:auto-text-indent="false"/>
      <style:text-properties style:font-name="Calibri" fo:font-size="12pt" fo:language="pt" fo:country="BR" officeooo:paragraph-rsid="0013661e" style:font-size-asian="12pt" style:font-size-complex="12pt"/>
    </style:style>
    <style:style style:name="P17" style:family="paragraph" style:parent-style-name="Text_20_body">
      <style:text-properties style:font-name="Calibri" fo:font-size="12pt" fo:language="pt" fo:country="BR" officeooo:paragraph-rsid="0013661e" style:font-size-asian="12pt" style:font-size-complex="12pt"/>
    </style:style>
    <style:style style:name="P18" style:family="paragraph" style:parent-style-name="Text_20_body">
      <style:paragraph-properties fo:margin-top="0.019cm" fo:margin-bottom="0cm" style:contextual-spacing="false"/>
      <style:text-properties style:font-name="Calibri" fo:font-size="12pt" fo:language="pt" fo:country="BR" officeooo:paragraph-rsid="0013661e" style:font-size-asian="12pt" style:font-size-complex="12pt"/>
    </style:style>
    <style:style style:name="P19" style:family="paragraph" style:parent-style-name="Text_20_body">
      <style:paragraph-properties fo:margin-top="0.014cm" fo:margin-bottom="0cm" style:contextual-spacing="false"/>
      <style:text-properties style:font-name="Calibri" fo:font-size="12pt" fo:language="pt" fo:country="BR" officeooo:paragraph-rsid="0013661e" style:font-size-asian="12pt" style:font-size-complex="12pt"/>
    </style:style>
    <style:style style:name="P20" style:family="paragraph" style:parent-style-name="Text_20_body">
      <style:paragraph-properties fo:margin-left="0.339cm" fo:margin-right="0.21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4.979cm"/>
          <style:tab-stop style:position="6.346cm"/>
          <style:tab-stop style:position="7.47cm"/>
          <style:tab-stop style:position="9.024cm"/>
          <style:tab-stop style:position="10.749cm"/>
          <style:tab-stop style:position="11.1cm"/>
          <style:tab-stop style:position="12.621cm"/>
        </style:tab-stops>
      </style:paragraph-properties>
      <style:text-properties style:font-name="Calibri" fo:font-size="12pt" officeooo:paragraph-rsid="0013661e" style:font-size-asian="12pt" style:font-size-complex="12pt"/>
    </style:style>
    <style:style style:name="P21" style:family="paragraph" style:parent-style-name="Text_20_body">
      <style:paragraph-properties fo:margin-top="0.004cm" fo:margin-bottom="0cm" style:contextual-spacing="false"/>
      <style:text-properties style:font-name="Calibri" fo:font-size="12pt" officeooo:paragraph-rsid="0013661e" style:font-size-asian="12pt" style:font-size-complex="12pt"/>
    </style:style>
    <style:style style:name="P22" style:family="paragraph" style:parent-style-name="Text_20_body">
      <style:paragraph-properties fo:margin-left="0.339cm" fo:margin-right="0.21cm" fo:margin-top="0.106cm" fo:margin-bottom="0cm" style:contextual-spacing="false" fo:line-height="115%" fo:text-align="justify" style:justify-single-word="false" fo:text-indent="0cm" style:auto-text-indent="false">
        <style:tab-stops>
          <style:tab-stop style:position="4.979cm"/>
          <style:tab-stop style:position="6.346cm"/>
          <style:tab-stop style:position="7.47cm"/>
          <style:tab-stop style:position="9.024cm"/>
          <style:tab-stop style:position="10.749cm"/>
          <style:tab-stop style:position="11.1cm"/>
          <style:tab-stop style:position="12.621cm"/>
        </style:tab-stops>
      </style:paragraph-properties>
      <style:text-properties officeooo:paragraph-rsid="0013661e"/>
    </style:style>
    <style:style style:name="P23" style:family="paragraph" style:parent-style-name="Text_20_body">
      <style:paragraph-properties fo:margin-left="0.3cm" fo:margin-right="0cm" fo:margin-top="0.122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/>
      <style:text-properties officeooo:paragraph-rsid="0013661e" fo:hyphenate="false" fo:hyphenation-remain-char-count="2" fo:hyphenation-push-char-count="2" loext:hyphenation-no-caps="false"/>
    </style:style>
    <style:style style:name="P24" style:family="paragraph" style:parent-style-name="Text_20_body">
      <style:paragraph-properties fo:margin-left="0.3cm" fo:margin-right="0cm" fo:margin-top="0.056cm" fo:margin-bottom="0cm" style:contextual-spacing="false" fo:line-height="108%" fo:text-align="start" style:justify-single-word="false" fo:orphans="0" fo:widows="0" fo:hyphenation-ladder-count="no-limit" fo:text-indent="0cm" style:auto-text-indent="false" style:writing-mode="lr-tb">
        <style:tab-stops>
          <style:tab-stop style:position="6.948cm"/>
          <style:tab-stop style:position="11.384cm"/>
          <style:tab-stop style:position="17.847cm"/>
        </style:tab-stops>
      </style:paragraph-properties>
      <style:text-properties officeooo:paragraph-rsid="0013661e" fo:hyphenate="false" fo:hyphenation-remain-char-count="2" fo:hyphenation-push-char-count="2" loext:hyphenation-no-caps="false"/>
    </style:style>
    <style:style style:name="P25" style:family="paragraph" style:parent-style-name="Text_20_body">
      <style:text-properties officeooo:paragraph-rsid="0013661e"/>
    </style:style>
    <style:style style:name="P26" style:family="paragraph" style:parent-style-name="Text_20_body">
      <style:paragraph-properties fo:margin-left="0.339cm" fo:margin-right="0cm" fo:margin-top="0.143cm" fo:margin-bottom="0cm" style:contextual-spacing="false" fo:text-indent="0cm" style:auto-text-indent="false"/>
      <style:text-properties officeooo:paragraph-rsid="0013661e"/>
    </style:style>
    <style:style style:name="T1" style:family="text">
      <style:text-properties style:font-name="Calibri" fo:font-size="11pt" fo:language="pt" fo:country="BR" style:font-size-asian="11pt" style:font-size-complex="11pt"/>
    </style:style>
    <style:style style:name="T2" style:family="text">
      <style:text-properties style:font-name="Calibri" fo:font-size="11pt" fo:letter-spacing="-0.007cm" fo:language="pt" fo:country="BR" style:font-size-asian="11pt" style:font-size-complex="11pt"/>
    </style:style>
    <style:style style:name="T3" style:family="text">
      <style:text-properties style:font-name="Calibri" fo:font-size="11pt" fo:letter-spacing="-0.032cm" fo:language="pt" fo:country="BR" style:font-size-asian="11pt" style:font-size-complex="11pt"/>
    </style:style>
    <style:style style:name="T4" style:family="text">
      <style:text-properties style:font-name="Calibri" fo:font-size="12pt" fo:language="pt" fo:country="BR" style:font-size-asian="12pt" style:font-size-complex="12pt"/>
    </style:style>
    <style:style style:name="T5" style:family="text">
      <style:text-properties style:font-name="Calibri" fo:font-size="12pt" style:font-size-asian="12pt" style:font-size-complex="12pt"/>
    </style:style>
    <style:style style:name="T6" style:family="text">
      <style:text-properties officeooo:rsid="000f2dc4"/>
    </style:style>
    <style:style style:name="T7" style:family="text">
      <style:text-properties officeooo:rsid="000c3926"/>
    </style:style>
    <style:style style:name="T8" style:family="text">
      <style:text-properties fo:font-size="11.6999998092651pt" style:font-size-asian="11.6999998092651pt" style:font-size-complex="11.6999998092651pt"/>
    </style:style>
    <style:style style:name="T9" style:family="text">
      <style:text-properties style:text-line-through-style="solid" style:text-line-through-type="single" style:text-position="0% 100%" style:font-name="Calibri" fo:font-size="12pt" fo:language="pt" fo:country="BR" style:text-underline-style="none" style:font-size-asian="12pt" style:font-size-complex="12pt"/>
    </style:style>
    <style:style style:name="T10" style:family="text">
      <style:text-properties style:text-line-through-style="none" style:text-line-through-type="none" style:text-position="0% 100%" style:font-name="Calibri" fo:font-size="12pt" fo:language="pt" fo:country="BR" style:text-underline-style="none" style:font-size-asian="12pt" style:font-size-complex="12pt"/>
    </style:style>
    <style:style style:name="T11" style:family="text">
      <style:text-properties style:text-position="67% 100%" style:font-name="Calibri" fo:font-size="12pt" fo:letter-spacing="-0.002cm" fo:language="pt" fo:country="BR" style:font-size-asian="12pt" style:font-size-complex="12pt"/>
    </style:style>
    <style:style style:name="T12" style:family="text">
      <style:text-properties style:text-position="0% 100%" style:font-name="Calibri" fo:font-size="12pt" fo:language="pt" fo:country="BR" style:text-underline-style="none" style:font-size-asian="12pt" style:font-size-complex="12pt"/>
    </style:style>
    <style:style style:name="T13" style:family="text">
      <style:text-properties style:text-position="super 58%" style:font-name="Calibri" fo:font-size="12pt" fo:language="pt" fo:country="BR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bookmark-start text:name="__RefHeading___Toc440476_1518214925"/><text:span text:style-name="Page_20_Number">ANEXO 2-E</text:span><text:bookmark-end text:name="__RefHeading___Toc440476_1518214925"/></text:h>
      <text:p text:style-name="P25"><text:span text:style-name="Page_20_Number"/></text:p>
      <text:p text:style-name="P4">REQUERIMENTO PARA INSCRIÇÃO OU TRANSFERÊNCIA DE PROPRIEDADE<text:line-break/><text:span text:style-name="T8">E/OU JURISDIÇÃO OU ALTERAÇÃO DE CARACTERÍSTICAS DE EMBARCAÇÃO</text:span><text:line-break/>OU DO SEU PROPRIETÁRIO E OUTROS SERVIÇOS PARA EMBARCAÇÃO<text:line-break/>NÃO SUJEITA A REGISTRO NO TRIBUNAL MARÍTIMO</text:p>
      <text:p text:style-name="P8"/>
      <text:p text:style-name="P16">SR. CAPITÃO DOS PORTOS (DELEGADO) OU (AGENTE)</text:p>
      <text:p text:style-name="P17"/>
      <text:p text:style-name="P18"/>
      <text:p text:style-name="P9">CARIMBO DA OM</text:p>
      <text:p text:style-name="P16">REQUERENTE ______________________________________________________________</text:p>
      <text:p text:style-name="P10">NOME ___________________________________________________________________</text:p>
      <text:p text:style-name="P22"><text:span text:style-name="T4">ENDEREÇO _________________________________________ N</text:span><text:span text:style-name="T9">º</text:span><text:span text:style-name="T10"> _____ </text:span><text:span text:style-name="T4">APT</text:span><text:span text:style-name="T9">º</text:span><text:span text:style-name="T4">/SALA_____</text:span></text:p>
      <text:p text:style-name="P22"><text:span text:style-name="T4">CIDADE ______________________________ UF _______ IDENT N</text:span><text:span text:style-name="T9">º</text:span><text:span text:style-name="T10"> _________________</text:span></text:p>
      <text:p text:style-name="P20">ORG EXP ___________________ CEP ___________________ TEL ___________________</text:p>
      <text:p text:style-name="P20">FAX _________________ CPF/CNPJ _____________________</text:p>
      <text:p text:style-name="P22"><text:span text:style-name="T5">OB</text:span><text:bookmark-start text:name="__DdeLink__205_2218793220"/><text:span text:style-name="T5">S</text:span><text:bookmark-end text:name="__DdeLink__205_2218793220"/><text:span text:style-name="T5"> _____________________________________________________________________</text:span></text:p>
      <text:p text:style-name="P21"/>
      <text:p text:style-name="P23"><text:span text:style-name="T4">EMBARCAÇÃO _______________________________ INSCRIÇÃO N</text:span><text:span text:style-name="T9">º</text:span><text:span text:style-name="T4"> _________________</text:span></text:p>
      <text:p text:style-name="P24"><text:span text:style-name="T4">Comprimento _________ N</text:span><text:span text:style-name="T9">º</text:span><text:span text:style-name="T11"> </text:span><text:span text:style-name="T4">DO CASCO ____________ CLASSIFICAÇÃO ______________</text:span></text:p>
      <text:p text:style-name="P19"/>
      <text:p text:style-name="P26"><text:span text:style-name="T4">VEM REQUERER A V.S</text:span><text:span text:style-name="T12">a.</text:span><text:span text:style-name="T4">:</text:span></text:p>
      <text:p text:style-name="P17"/>
      <text:p text:style-name="P11">( <text:s text:c="3"/>) Inscrição ( <text:s text:c="3"/>) Cancelamento de Inscrição da Embarcação</text:p>
      <text:p text:style-name="P11">( <text:s text:c="3"/>) Licença de Construção ( <text:s text:c="3"/>) Licença de Alteração ( <text:s text:c="3"/>) Licença de Reclassificação</text:p>
      <text:p text:style-name="P13">( <text:s text:c="2"/>) Transferência de Propriedade ( <text:s text:c="2"/>) Transferência de Jurisdição</text:p>
      <text:p text:style-name="P13">( <text:s text:c="2"/>) Transferência de Propriedade e Jurisdição</text:p>
      <text:p text:style-name="P12">( <text:s text:c="3"/>) Mudança de Nome da Embarcação para:</text:p>
      <text:p text:style-name="P5"><text:span text:style-name="T4">1</text:span><text:span text:style-name="T13">a</text:span><text:span text:style-name="T4"> opção _______________________________________</text:span></text:p>
      <text:p text:style-name="P5"><text:span text:style-name="T4">2</text:span><text:span text:style-name="T13">a</text:span><text:span text:style-name="T4"> opção _______________________________________</text:span></text:p>
      <text:p text:style-name="P5"><text:span text:style-name="T4">3</text:span><text:span text:style-name="T13">a</text:span><text:span text:style-name="T4"> opção _______________________________________</text:span></text:p>
      <text:p text:style-name="P12">( <text:s text:c="3"/>) Renovação de TIE / TIEM - Houve alteração de características da embarcação?</text:p>
      <text:p text:style-name="P11">( <text:s text:c="3"/>) sim ( <text:s text:c="3"/>) não</text:p>
      <text:p text:style-name="P6"><text:span text:style-name="T4">( <text:s text:c="3"/>) 2</text:span><text:span text:style-name="T13">a</text:span><text:span text:style-name="T4"> Via de TIE/TIEM – Motivo: ( <text:s text:c="3"/>) perda ( <text:s text:c="3"/>) roubo</text:span></text:p>
      <text:p text:style-name="P12"><text:soft-page-break/>( <text:s text:c="3"/>) extravio ( <text:s text:c="3"/>) mau estado de conservação</text:p>
      <text:p text:style-name="P12">( <text:s text:c="3"/>) Alteração de dados cadastrais da embarcação</text:p>
      <text:p text:style-name="P11">( <text:s text:c="3"/>) Alteração dados cadastrais do Proprietário</text:p>
      <text:p text:style-name="P11">( <text:s text:c="3"/>) Troca do Motor Propulsor</text:p>
      <text:p text:style-name="P11">( <text:s text:c="3"/>) Certidão Relativa a Situação da Embarcação</text:p>
      <text:p text:style-name="P11">( <text:s text:c="3"/>) Registro de Ônus e Averbações relativos a embarcação</text:p>
      <text:p text:style-name="P11">( <text:s text:c="3"/>) Cancelamento do Registro de Ônus e Averbações relativo a embarcação</text:p>
      <text:p text:style-name="P11">( <text:s text:c="3"/>) Vistoria de Arqueação</text:p>
      <text:p text:style-name="P11">( <text:s text:c="3"/>) Vistoria de Rearqueação</text:p>
      <text:p text:style-name="P11">( <text:s text:c="3"/>) Vistoria para alterar a classificação da embarcação</text:p>
      <text:p text:style-name="P11">( <text:s text:c="3"/>) Outros serviços (especificar)</text:p>
      <text:p text:style-name="P11"/>
      <text:p text:style-name="P11">___________________________________________________________________________</text:p>
      <text:p text:style-name="P15">___________________________________________________________________________</text:p>
      <text:p text:style-name="P14"/>
      <text:p text:style-name="P14"/>
      <text:p text:style-name="P14">________________________________ <text:s text:c="19"/>__________________________________</text:p>
      <text:p text:style-name="P7"><text:span text:style-name="Page_20_Number"><text:span text:style-name="T1"><text:s text:c="28"/>Local</text:span></text:span><text:span text:style-name="Page_20_Number"><text:span text:style-name="T2"> </text:span></text:span><text:span text:style-name="Page_20_Number"><text:span text:style-name="T1">e Data <text:s text:c="55"/>Assinatura e CPF/CNPJ do</text:span></text:span><text:span text:style-name="Page_20_Number"><text:span text:style-name="T3"> </text:span></text:span><text:span text:style-name="Page_20_Number"><text:span text:style-name="T1">Requerente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rlito" svg:font-family="Carlito" style:font-family-generic="swiss" style:font-pitch="variable"/>
    <style:font-face style:name="Carlito1" svg:font-family="Carlito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text-align="center" style:justify-single-word="false"/>
      <style:text-properties style:font-name="Carlito1" fo:font-family="Carlito" style:font-style-name="Negrito" style:font-family-generic="swiss" style:font-pitch="variable" fo:font-size="12pt" fo:font-weight="bold" style:font-size-asian="18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rlito1" fo:font-family="Carlito" style:font-style-name="Negrito" style:font-family-generic="swiss" style:font-pitch="variable" fo:font-weight="bold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>
        <style:tab-stops>
          <style:tab-stop style:position="13.6cm"/>
        </style:tab-stops>
      </style:paragraph-properties>
      <style:text-properties style:font-name="Carlito" fo:font-weight="bold" officeooo:rsid="0001f7e6" officeooo:paragraph-rsid="000c3926" style:font-weight-asian="bold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officeooo:rsid="000f2dc4"/>
    </style:style>
    <style:style style:name="MT2" style:family="text">
      <style:text-properties officeooo:rsid="000c3926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ANEXO_20_2-E" style:display-name="ANEXO 2-E" style:page-layout-name="Mpm2" draw:style-name="Mdp1">
      <style:header>
        <text:p text:style-name="MP1">NORMAM-211/DPC</text:p>
      </style:header>
      <style:footer>
        <text:p text:style-name="MP2">- <text:span text:style-name="MT1">2-E</text:span><text:span text:style-name="MT2">-</text:span><text:bookmark-start text:name="PageNumWizard_FOOTER_FRM5 Copia 1 Copia 2 Copia 1 Copia 1 Copia 3 Copia 1 Copia 1 Copia 1 Copia 1 Copia 1 Copia 1 Copia 1 Copia 1 Copia 1 Copia 1 Copia 1 Copia 1 Copia 1 Copia 1"/><text:page-number text:select-page="current">2</text:page-number><text:bookmark-end text:name="PageNumWizard_FOOTER_FRM5 Copia 1 Copia 2 Copia 1 Copia 1 Copia 3 Copia 1 Copia 1 Copia 1 Copia 1 Copia 1 Copia 1 Copia 1 Copia 1 Copia 1 Copia 1 Copia 1 Copia 1 Copia 1 Copia 1"/> -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2-05T10:15:31.249895873</meta:creation-date>
    <dc:date>2023-12-05T10:15:49.913491389</dc:date>
    <meta:editing-duration>PT20S</meta:editing-duration>
    <meta:editing-cycles>1</meta:editing-cycles>
    <meta:document-statistic meta:table-count="0" meta:image-count="0" meta:object-count="0" meta:page-count="2" meta:paragraph-count="42" meta:word-count="281" meta:character-count="2472" meta:non-whitespace-character-count="2052"/>
    <meta:generator>LibreOffice/7.3.7.2$Linux_X86_64 LibreOffice_project/30$Build-2</meta:generator>
  </office:meta>
</office:document-meta>
</file>