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00"/>
    </style:style>
    <style:style style:name="gr2" style:family="graphic" style:parent-style-name="standard">
      <style:graphic-properties draw:stroke="solid" svg:stroke-width="0.003cm" svg:stroke-color="#000000" draw:stroke-linejoin="miter" svg:stroke-linecap="butt" draw:fill="solid" draw:fill-color="#000000" fo:padding-top="0.001cm" fo:padding-bottom="0.001cm" fo:padding-left="0.001cm" fo:padding-right="0.001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44cm" fo:min-width="0.444cm" fo:padding-top="0cm" fo:padding-bottom="0cm" fo:padding-left="0cm" fo:padding-right="0cm"/>
    </style:style>
    <style:style style:name="P1" style:family="paragraph">
      <loext:graphic-properties draw:fill="solid" draw:fill-color="#ffff00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.5pt" style:font-size-asian="10.5pt" style:font-size-complex="10.5pt"/>
    </style:style>
    <style:style style:name="P5" style:family="paragraph">
      <loext:graphic-properties draw:fill="none"/>
      <style:text-properties fo:font-size="12.6000003814697pt" style:font-size-asian="12.6000003814697pt" style:font-size-complex="12.6000003814697pt"/>
    </style:style>
    <style:style style:name="T1" style:family="text">
      <style:text-properties fo:color="#000000" style:font-name="Arial" fo:font-size="10.5pt" style:font-size-asian="10.5pt" style:font-name-complex="Arial" style:font-size-complex="10.5pt"/>
    </style:style>
    <style:style style:name="T2" style:family="text">
      <style:text-properties fo:color="#000000" style:font-name="Arial" fo:font-size="12.6000003814697pt" fo:font-weight="bold" style:font-size-asian="12.6000003814697pt" style:font-name-complex="Arial" style:font-size-complex="12.6000003814697pt" style:font-weight-complex="bold"/>
    </style:style>
    <style:style style:name="T3" style:family="text">
      <style:text-properties fo:color="#000000" style:font-name="Arial" fo:font-size="10.5pt" fo:font-weight="bold" style:font-size-asian="10.5pt" style:font-name-complex="Arial" style:font-size-complex="10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666cm" svg:height="0.583cm" svg:x="1.121cm" svg:y="13.521cm" svg:viewBox="0 0 18667 584" draw:points="0,584 18667,584 18667,0 0,0">
          <text:p/>
        </draw:polygon>
        <draw:polygon draw:style-name="gr2" draw:text-style-name="P2" draw:layer="layout" svg:width="18.7cm" svg:height="0.035cm" svg:x="1.104cm" svg:y="14.668cm" svg:viewBox="0 0 18701 36" draw:points="0,36 18701,36 18701,0 0,0">
          <text:p/>
        </draw:polygon>
        <draw:polygon draw:style-name="gr2" draw:text-style-name="P2" draw:layer="layout" svg:width="18.626cm" svg:height="0.035cm" svg:x="1.143cm" svg:y="15.137cm" svg:viewBox="0 0 18627 36" draw:points="0,36 18627,36 18627,0 0,0">
          <text:p/>
        </draw:polygon>
        <draw:polygon draw:style-name="gr2" draw:text-style-name="P2" draw:layer="layout" svg:width="18.626cm" svg:height="0.035cm" svg:x="1.143cm" svg:y="15.61cm" svg:viewBox="0 0 18627 36" draw:points="0,36 18627,36 18627,0 0,0">
          <text:p/>
        </draw:polygon>
        <draw:polygon draw:style-name="gr2" draw:text-style-name="P2" draw:layer="layout" svg:width="18.7cm" svg:height="0.035cm" svg:x="1.104cm" svg:y="16.079cm" svg:viewBox="0 0 18701 36" draw:points="0,36 18701,36 18701,0 0,0">
          <text:p/>
        </draw:polygon>
        <draw:polygon draw:style-name="gr2" draw:text-style-name="P2" draw:layer="layout" svg:width="18.7cm" svg:height="0.036cm" svg:x="1.104cm" svg:y="17.13cm" svg:viewBox="0 0 18701 37" draw:points="0,37 18701,37 18701,0 0,0">
          <text:p/>
        </draw:polygon>
        <draw:polygon draw:style-name="gr2" draw:text-style-name="P2" draw:layer="layout" svg:width="18.626cm" svg:height="0.035cm" svg:x="1.143cm" svg:y="17.6cm" svg:viewBox="0 0 18627 36" draw:points="0,36 18627,36 18627,0 0,0">
          <text:p/>
        </draw:polygon>
        <draw:polygon draw:style-name="gr2" draw:text-style-name="P2" draw:layer="layout" svg:width="18.7cm" svg:height="0.036cm" svg:x="1.104cm" svg:y="18.072cm" svg:viewBox="0 0 18701 37" draw:points="0,37 18701,37 18701,0 0,0">
          <text:p/>
        </draw:polygon>
        <draw:polygon draw:style-name="gr2" draw:text-style-name="P2" draw:layer="layout" svg:width="18.7cm" svg:height="0.035cm" svg:x="1.104cm" svg:y="19.124cm" svg:viewBox="0 0 18701 36" draw:points="0,36 18701,36 18701,0 0,0">
          <text:p/>
        </draw:polygon>
        <draw:polygon draw:style-name="gr2" draw:text-style-name="P2" draw:layer="layout" svg:width="18.626cm" svg:height="0.035cm" svg:x="1.143cm" svg:y="19.593cm" svg:viewBox="0 0 18627 36" draw:points="0,36 18627,36 18627,0 0,0">
          <text:p/>
        </draw:polygon>
        <draw:polygon draw:style-name="gr2" draw:text-style-name="P2" draw:layer="layout" svg:width="18.7cm" svg:height="0.035cm" svg:x="1.104cm" svg:y="20.062cm" svg:viewBox="0 0 18701 36" draw:points="0,36 18701,36 18701,0 0,0">
          <text:p/>
        </draw:polygon>
        <draw:polygon draw:style-name="gr2" draw:text-style-name="P2" draw:layer="layout" svg:width="18.7cm" svg:height="0.036cm" svg:x="1.104cm" svg:y="21.113cm" svg:viewBox="0 0 18701 37" draw:points="0,37 18701,37 18701,0 0,0">
          <text:p/>
        </draw:polygon>
        <draw:polygon draw:style-name="gr2" draw:text-style-name="P2" draw:layer="layout" svg:width="18.626cm" svg:height="0.035cm" svg:x="1.143cm" svg:y="21.586cm" svg:viewBox="0 0 18627 36" draw:points="0,36 18627,36 18627,0 0,0">
          <text:p/>
        </draw:polygon>
        <draw:polygon draw:style-name="gr2" draw:text-style-name="P2" draw:layer="layout" svg:width="18.7cm" svg:height="0.035cm" svg:x="1.104cm" svg:y="22.055cm" svg:viewBox="0 0 18701 36" draw:points="0,36 18701,36 18701,0 0,0">
          <text:p/>
        </draw:polygon>
        <draw:polygon draw:style-name="gr2" draw:text-style-name="P2" draw:layer="layout" svg:width="18.7cm" svg:height="0.036cm" svg:x="1.104cm" svg:y="23.106cm" svg:viewBox="0 0 18701 37" draw:points="0,37 18701,37 18701,0 0,0">
          <text:p/>
        </draw:polygon>
        <draw:polygon draw:style-name="gr2" draw:text-style-name="P2" draw:layer="layout" svg:width="18.626cm" svg:height="0.035cm" svg:x="1.143cm" svg:y="23.576cm" svg:viewBox="0 0 18627 36" draw:points="0,36 18627,36 18627,0 0,0">
          <text:p/>
        </draw:polygon>
        <draw:polygon draw:style-name="gr2" draw:text-style-name="P2" draw:layer="layout" svg:width="18.7cm" svg:height="0.036cm" svg:x="1.104cm" svg:y="24.048cm" svg:viewBox="0 0 18701 37" draw:points="0,37 18701,37 18701,0 0,0">
          <text:p/>
        </draw:polygon>
        <draw:polygon draw:style-name="gr2" draw:text-style-name="P2" draw:layer="layout" svg:width="18.7cm" svg:height="0.039cm" svg:x="1.104cm" svg:y="25.096cm" svg:viewBox="0 0 18701 40" draw:points="0,40 18701,40 18701,0 0,0">
          <text:p/>
        </draw:polygon>
        <draw:polygon draw:style-name="gr2" draw:text-style-name="P2" draw:layer="layout" svg:width="18.626cm" svg:height="0.035cm" svg:x="1.143cm" svg:y="25.569cm" svg:viewBox="0 0 18627 36" draw:points="0,36 18627,36 18627,0 0,0">
          <text:p/>
        </draw:polygon>
        <draw:polygon draw:style-name="gr2" draw:text-style-name="P2" draw:layer="layout" svg:width="18.7cm" svg:height="0.035cm" svg:x="1.104cm" svg:y="26.038cm" svg:viewBox="0 0 18701 36" draw:points="0,36 18701,36 18701,0 0,0">
          <text:p/>
        </draw:polygon>
        <draw:polygon draw:style-name="gr2" draw:text-style-name="P2" draw:layer="layout" svg:width="18.7cm" svg:height="0.036cm" svg:x="1.104cm" svg:y="27.089cm" svg:viewBox="0 0 18701 37" draw:points="0,37 18701,37 18701,0 0,0">
          <text:p/>
        </draw:polygon>
        <draw:polygon draw:style-name="gr2" draw:text-style-name="P2" draw:layer="layout" svg:width="18.626cm" svg:height="0.038cm" svg:x="1.143cm" svg:y="27.559cm" svg:viewBox="0 0 18627 39" draw:points="0,39 18627,39 18627,0 0,0">
          <text:p/>
        </draw:polygon>
        <draw:polygon draw:style-name="gr2" draw:text-style-name="P2" draw:layer="layout" svg:width="18.7cm" svg:height="0.036cm" svg:x="1.104cm" svg:y="28.031cm" svg:viewBox="0 0 18701 37" draw:points="0,37 18701,37 18701,0 0,0">
          <text:p/>
        </draw:polygon>
        <draw:polygon draw:style-name="gr2" draw:text-style-name="P2" draw:layer="layout" svg:width="0.039cm" svg:height="1.446cm" svg:x="1.104cm" svg:y="14.668cm" svg:viewBox="0 0 40 1447" draw:points="0,0 0,1447 40,1447 40,0">
          <text:p/>
        </draw:polygon>
        <draw:polygon draw:style-name="gr2" draw:text-style-name="P2" draw:layer="layout" svg:width="0.039cm" svg:height="0.978cm" svg:x="1.104cm" svg:y="17.13cm" svg:viewBox="0 0 40 979" draw:points="0,0 0,979 40,979 40,0">
          <text:p/>
        </draw:polygon>
        <draw:polygon draw:style-name="gr2" draw:text-style-name="P2" draw:layer="layout" svg:width="0.039cm" svg:height="0.973cm" svg:x="1.104cm" svg:y="19.124cm" svg:viewBox="0 0 40 974" draw:points="0,0 0,974 40,974 40,0">
          <text:p/>
        </draw:polygon>
        <draw:polygon draw:style-name="gr2" draw:text-style-name="P2" draw:layer="layout" svg:width="0.039cm" svg:height="0.977cm" svg:x="1.104cm" svg:y="21.113cm" svg:viewBox="0 0 40 978" draw:points="0,0 0,978 40,978 40,0">
          <text:p/>
        </draw:polygon>
        <draw:polygon draw:style-name="gr2" draw:text-style-name="P2" draw:layer="layout" svg:width="0.039cm" svg:height="0.978cm" svg:x="1.104cm" svg:y="23.106cm" svg:viewBox="0 0 40 979" draw:points="0,0 0,979 40,979 40,0">
          <text:p/>
        </draw:polygon>
        <draw:polygon draw:style-name="gr2" draw:text-style-name="P2" draw:layer="layout" svg:width="0.039cm" svg:height="0.977cm" svg:x="1.104cm" svg:y="25.096cm" svg:viewBox="0 0 40 978" draw:points="0,0 0,978 40,978 40,0">
          <text:p/>
        </draw:polygon>
        <draw:polygon draw:style-name="gr2" draw:text-style-name="P2" draw:layer="layout" svg:width="0.039cm" svg:height="0.978cm" svg:x="1.104cm" svg:y="27.089cm" svg:viewBox="0 0 40 979" draw:points="0,0 0,979 40,979 40,0">
          <text:p/>
        </draw:polygon>
        <draw:polygon draw:style-name="gr2" draw:text-style-name="P2" draw:layer="layout" svg:width="0.035cm" svg:height="1.376cm" svg:x="2.91cm" svg:y="14.703cm" svg:viewBox="0 0 36 1377" draw:points="0,0 0,1377 36,1377 36,0">
          <text:p/>
        </draw:polygon>
        <draw:polygon draw:style-name="gr2" draw:text-style-name="P2" draw:layer="layout" svg:width="0.035cm" svg:height="0.903cm" svg:x="2.91cm" svg:y="17.166cm" svg:viewBox="0 0 36 904" draw:points="0,0 0,904 36,904 36,0">
          <text:p/>
        </draw:polygon>
        <draw:polygon draw:style-name="gr2" draw:text-style-name="P2" draw:layer="layout" svg:width="0.035cm" svg:height="0.903cm" svg:x="2.91cm" svg:y="19.159cm" svg:viewBox="0 0 36 904" draw:points="0,0 0,904 36,904 36,0">
          <text:p/>
        </draw:polygon>
        <draw:polygon draw:style-name="gr2" draw:text-style-name="P2" draw:layer="layout" svg:width="0.035cm" svg:height="0.903cm" svg:x="2.91cm" svg:y="21.152cm" svg:viewBox="0 0 36 904" draw:points="0,0 0,904 36,904 36,0">
          <text:p/>
        </draw:polygon>
        <draw:polygon draw:style-name="gr2" draw:text-style-name="P2" draw:layer="layout" svg:width="0.035cm" svg:height="0.903cm" svg:x="2.91cm" svg:y="23.142cm" svg:viewBox="0 0 36 904" draw:points="0,0 0,904 36,904 36,0">
          <text:p/>
        </draw:polygon>
        <draw:polygon draw:style-name="gr2" draw:text-style-name="P2" draw:layer="layout" svg:width="0.035cm" svg:height="0.903cm" svg:x="2.91cm" svg:y="25.135cm" svg:viewBox="0 0 36 904" draw:points="0,0 0,904 36,904 36,0">
          <text:p/>
        </draw:polygon>
        <draw:polygon draw:style-name="gr2" draw:text-style-name="P2" draw:layer="layout" svg:width="0.035cm" svg:height="0.903cm" svg:x="2.91cm" svg:y="27.125cm" svg:viewBox="0 0 36 904" draw:points="0,0 0,904 36,904 36,0">
          <text:p/>
        </draw:polygon>
        <draw:polygon draw:style-name="gr2" draw:text-style-name="P2" draw:layer="layout" svg:width="0.035cm" svg:height="1.376cm" svg:x="13.324cm" svg:y="14.703cm" svg:viewBox="0 0 36 1377" draw:points="0,0 0,1377 36,1377 36,0">
          <text:p/>
        </draw:polygon>
        <draw:polygon draw:style-name="gr2" draw:text-style-name="P2" draw:layer="layout" svg:width="0.035cm" svg:height="0.903cm" svg:x="13.324cm" svg:y="17.166cm" svg:viewBox="0 0 36 904" draw:points="0,0 0,904 36,904 36,0">
          <text:p/>
        </draw:polygon>
        <draw:polygon draw:style-name="gr2" draw:text-style-name="P2" draw:layer="layout" svg:width="0.035cm" svg:height="0.903cm" svg:x="13.324cm" svg:y="19.159cm" svg:viewBox="0 0 36 904" draw:points="0,0 0,904 36,904 36,0">
          <text:p/>
        </draw:polygon>
        <draw:polygon draw:style-name="gr2" draw:text-style-name="P2" draw:layer="layout" svg:width="0.035cm" svg:height="0.903cm" svg:x="13.324cm" svg:y="21.152cm" svg:viewBox="0 0 36 904" draw:points="0,0 0,904 36,904 36,0">
          <text:p/>
        </draw:polygon>
        <draw:polygon draw:style-name="gr2" draw:text-style-name="P2" draw:layer="layout" svg:width="0.035cm" svg:height="0.903cm" svg:x="13.324cm" svg:y="23.142cm" svg:viewBox="0 0 36 904" draw:points="0,0 0,904 36,904 36,0">
          <text:p/>
        </draw:polygon>
        <draw:polygon draw:style-name="gr2" draw:text-style-name="P2" draw:layer="layout" svg:width="0.035cm" svg:height="0.903cm" svg:x="13.324cm" svg:y="25.135cm" svg:viewBox="0 0 36 904" draw:points="0,0 0,904 36,904 36,0">
          <text:p/>
        </draw:polygon>
        <draw:polygon draw:style-name="gr2" draw:text-style-name="P2" draw:layer="layout" svg:width="0.035cm" svg:height="0.903cm" svg:x="13.324cm" svg:y="27.125cm" svg:viewBox="0 0 36 904" draw:points="0,0 0,904 36,904 36,0">
          <text:p/>
        </draw:polygon>
        <draw:polygon draw:style-name="gr2" draw:text-style-name="P2" draw:layer="layout" svg:width="0.036cm" svg:height="1.376cm" svg:x="16.287cm" svg:y="14.703cm" svg:viewBox="0 0 37 1377" draw:points="0,0 0,1377 37,1377 37,0">
          <text:p/>
        </draw:polygon>
        <draw:polygon draw:style-name="gr2" draw:text-style-name="P2" draw:layer="layout" svg:width="0.036cm" svg:height="0.903cm" svg:x="16.287cm" svg:y="17.166cm" svg:viewBox="0 0 37 904" draw:points="0,0 0,904 37,904 37,0">
          <text:p/>
        </draw:polygon>
        <draw:polygon draw:style-name="gr2" draw:text-style-name="P2" draw:layer="layout" svg:width="0.036cm" svg:height="0.903cm" svg:x="16.287cm" svg:y="19.159cm" svg:viewBox="0 0 37 904" draw:points="0,0 0,904 37,904 37,0">
          <text:p/>
        </draw:polygon>
        <draw:polygon draw:style-name="gr2" draw:text-style-name="P2" draw:layer="layout" svg:width="0.036cm" svg:height="0.903cm" svg:x="16.287cm" svg:y="21.152cm" svg:viewBox="0 0 37 904" draw:points="0,0 0,904 37,904 37,0">
          <text:p/>
        </draw:polygon>
        <draw:polygon draw:style-name="gr2" draw:text-style-name="P2" draw:layer="layout" svg:width="0.036cm" svg:height="0.903cm" svg:x="16.287cm" svg:y="23.142cm" svg:viewBox="0 0 37 904" draw:points="0,0 0,904 37,904 37,0">
          <text:p/>
        </draw:polygon>
        <draw:polygon draw:style-name="gr2" draw:text-style-name="P2" draw:layer="layout" svg:width="0.036cm" svg:height="0.903cm" svg:x="16.287cm" svg:y="25.135cm" svg:viewBox="0 0 37 904" draw:points="0,0 0,904 37,904 37,0">
          <text:p/>
        </draw:polygon>
        <draw:polygon draw:style-name="gr2" draw:text-style-name="P2" draw:layer="layout" svg:width="0.036cm" svg:height="0.903cm" svg:x="16.287cm" svg:y="27.125cm" svg:viewBox="0 0 37 904" draw:points="0,0 0,904 37,904 37,0">
          <text:p/>
        </draw:polygon>
        <draw:polygon draw:style-name="gr2" draw:text-style-name="P2" draw:layer="layout" svg:width="0.035cm" svg:height="1.446cm" svg:x="19.769cm" svg:y="14.668cm" svg:viewBox="0 0 36 1447" draw:points="0,0 0,1447 36,1447 36,0">
          <text:p/>
        </draw:polygon>
        <draw:polygon draw:style-name="gr2" draw:text-style-name="P2" draw:layer="layout" svg:width="0.035cm" svg:height="0.978cm" svg:x="19.769cm" svg:y="17.13cm" svg:viewBox="0 0 36 979" draw:points="0,0 0,979 36,979 36,0">
          <text:p/>
        </draw:polygon>
        <draw:polygon draw:style-name="gr2" draw:text-style-name="P2" draw:layer="layout" svg:width="0.035cm" svg:height="0.973cm" svg:x="19.769cm" svg:y="19.124cm" svg:viewBox="0 0 36 974" draw:points="0,0 0,974 36,974 36,0">
          <text:p/>
        </draw:polygon>
        <draw:polygon draw:style-name="gr2" draw:text-style-name="P2" draw:layer="layout" svg:width="0.035cm" svg:height="0.977cm" svg:x="19.769cm" svg:y="21.113cm" svg:viewBox="0 0 36 978" draw:points="0,0 0,978 36,978 36,0">
          <text:p/>
        </draw:polygon>
        <draw:polygon draw:style-name="gr2" draw:text-style-name="P2" draw:layer="layout" svg:width="0.035cm" svg:height="0.978cm" svg:x="19.769cm" svg:y="23.106cm" svg:viewBox="0 0 36 979" draw:points="0,0 0,979 36,979 36,0">
          <text:p/>
        </draw:polygon>
        <draw:polygon draw:style-name="gr2" draw:text-style-name="P2" draw:layer="layout" svg:width="0.035cm" svg:height="0.977cm" svg:x="19.769cm" svg:y="25.096cm" svg:viewBox="0 0 36 978" draw:points="0,0 0,978 36,978 36,0">
          <text:p/>
        </draw:polygon>
        <draw:polygon draw:style-name="gr2" draw:text-style-name="P2" draw:layer="layout" svg:width="0.035cm" svg:height="0.978cm" svg:x="19.769cm" svg:y="27.089cm" svg:viewBox="0 0 36 979" draw:points="0,0 0,979 36,979 36,0">
          <text:p/>
        </draw:polygon>
        <draw:frame draw:style-name="gr3" draw:text-style-name="P4" draw:layer="layout" svg:width="1.018cm" svg:height="0.412cm" svg:x="9.98cm" svg:y="28.469cm">
          <draw:text-box>
            <text:p text:style-name="P3"><text:span text:style-name="T1">1 de 4</text:span></text:p>
          </draw:text-box>
        </draw:frame>
        <draw:frame draw:style-name="gr4" draw:text-style-name="P5" draw:layer="layout" svg:width="4.671cm" svg:height="0.496cm" svg:x="8.142cm" svg:y="1.037cm">
          <draw:text-box>
            <text:p text:style-name="P3"><text:span text:style-name="T2">MARINHA DO BRASIL</text:span></text:p>
          </draw:text-box>
        </draw:frame>
        <draw:frame draw:style-name="gr4" draw:text-style-name="P5" draw:layer="layout" svg:width="10.7cm" svg:height="0.496cm" svg:x="5.136cm" svg:y="1.619cm">
          <draw:text-box>
            <text:p text:style-name="P3"><text:span text:style-name="T2">COMANDO DO PESSOAL DE FUZILEIROS NAVAIS</text:span></text:p>
          </draw:text-box>
        </draw:frame>
        <draw:frame draw:style-name="gr4" draw:text-style-name="P5" draw:layer="layout" svg:width="11.093cm" svg:height="0.496cm" svg:x="4.935cm" svg:y="2.201cm">
          <draw:text-box>
            <text:p text:style-name="P3"><text:span text:style-name="T2">DEPARTAMENTO DE RECRUTAMENTO E SELEÇÃO</text:span></text:p>
          </draw:text-box>
        </draw:frame>
        <draw:frame draw:style-name="gr4" draw:text-style-name="P5" draw:layer="layout" svg:width="7.906cm" svg:height="0.496cm" svg:x="6.512cm" svg:y="3.002cm">
          <draw:text-box>
            <text:p text:style-name="P3"><text:span text:style-name="T2">CONCURSO AO C-FSG-MU-CFN/2017</text:span></text:p>
          </draw:text-box>
        </draw:frame>
        <draw:frame draw:style-name="gr4" draw:text-style-name="P5" draw:layer="layout" svg:width="4.201cm" svg:height="0.496cm" svg:x="8.371cm" svg:y="3.736cm">
          <draw:text-box>
            <text:p text:style-name="P3"><text:span text:style-name="T2">RESULTADO FINAL</text:span></text:p>
          </draw:text-box>
        </draw:frame>
        <draw:frame draw:style-name="gr3" draw:text-style-name="P4" draw:layer="layout" svg:width="14.577cm" svg:height="0.412cm" svg:x="1.161cm" svg:y="11.059cm">
          <draw:text-box>
            <text:p text:style-name="P3"><text:span text:style-name="T1"><text:s text:c="9"/></text:span><text:span text:style-name="T1">O candidato com <text:s/>dois asteriscos ( ** ) ao lado de seu nome encontra-se sub judice.</text:span></text:p>
          </draw:text-box>
        </draw:frame>
        <draw:frame draw:style-name="gr4" draw:text-style-name="P5" draw:layer="layout" svg:width="5.59cm" svg:height="0.496cm" svg:x="7.687cm" svg:y="13.568cm">
          <draw:text-box>
            <text:p text:style-name="P3"><text:span text:style-name="T2">CANDIDATOS INDICADOS</text:span></text:p>
          </draw:text-box>
        </draw:frame>
        <draw:frame draw:style-name="gr4" draw:text-style-name="P5" draw:layer="layout" svg:width="12.821cm" svg:height="0.496cm" svg:x="4.029cm" svg:y="14.136cm">
          <draw:text-box>
            <text:p text:style-name="P3"><text:span text:style-name="T2">Flauta Transversal em Dó - 2 Vagas para ampla concorrência</text:span></text:p>
          </draw:text-box>
        </draw:frame>
        <draw:frame draw:style-name="gr3" draw:text-style-name="P4" draw:layer="layout" svg:width="1.022cm" svg:height="0.412cm" svg:x="2.967cm" svg:y="14.69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14.69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14.69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7.694cm" svg:height="0.412cm" svg:x="1.351cm" svg:y="15.159cm">
          <draw:text-box>
            <text:p text:style-name="P3"><text:span text:style-name="T1">71806-3 JOSÉ VICTOR ZEBENDE FRAGOSO</text:span></text:p>
          </draw:text-box>
        </draw:frame>
        <draw:frame draw:style-name="gr3" draw:text-style-name="P4" draw:layer="layout" svg:width="0.369cm" svg:height="0.412cm" svg:x="14.654cm" svg:y="15.159cm">
          <draw:text-box>
            <text:p text:style-name="P3"><text:span text:style-name="T1">1º</text:span></text:p>
          </draw:text-box>
        </draw:frame>
        <draw:frame draw:style-name="gr3" draw:text-style-name="P4" draw:layer="layout" svg:width="2.974cm" svg:height="0.412cm" svg:x="16.552cm" svg:y="15.159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7.931cm" svg:height="0.412cm" svg:x="1.351cm" svg:y="15.628cm">
          <draw:text-box>
            <text:p text:style-name="P3"><text:span text:style-name="T1">73338-6 RÔMULO MANOEL BATISTA JÚNIOR </text:span></text:p>
          </draw:text-box>
        </draw:frame>
        <draw:frame draw:style-name="gr3" draw:text-style-name="P4" draw:layer="layout" svg:width="0.369cm" svg:height="0.412cm" svg:x="14.654cm" svg:y="15.628cm">
          <draw:text-box>
            <text:p text:style-name="P3"><text:span text:style-name="T1">2º</text:span></text:p>
          </draw:text-box>
        </draw:frame>
        <draw:frame draw:style-name="gr3" draw:text-style-name="P4" draw:layer="layout" svg:width="2.974cm" svg:height="0.412cm" svg:x="16.552cm" svg:y="15.628cm">
          <draw:text-box>
            <text:p text:style-name="P3"><text:span text:style-name="T1">RIO DE JANEIRO</text:span></text:p>
          </draw:text-box>
        </draw:frame>
        <draw:frame draw:style-name="gr4" draw:text-style-name="P5" draw:layer="layout" svg:width="9.798cm" svg:height="0.496cm" svg:x="5.542cm" svg:y="16.598cm">
          <draw:text-box>
            <text:p text:style-name="P3"><text:span text:style-name="T2">Oboé em Dó - 1 Vaga para ampla concorrência</text:span></text:p>
          </draw:text-box>
        </draw:frame>
        <draw:frame draw:style-name="gr3" draw:text-style-name="P4" draw:layer="layout" svg:width="1.022cm" svg:height="0.412cm" svg:x="2.967cm" svg:y="17.152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17.152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17.152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7.046cm" svg:height="0.412cm" svg:x="1.351cm" svg:y="17.621cm">
          <draw:text-box>
            <text:p text:style-name="P3"><text:span text:style-name="T1">70303-0 KAROLINE FERREIRA LAMBLET</text:span></text:p>
          </draw:text-box>
        </draw:frame>
        <draw:frame draw:style-name="gr3" draw:text-style-name="P4" draw:layer="layout" svg:width="0.369cm" svg:height="0.412cm" svg:x="14.654cm" svg:y="17.621cm">
          <draw:text-box>
            <text:p text:style-name="P3"><text:span text:style-name="T1">1º</text:span></text:p>
          </draw:text-box>
        </draw:frame>
        <draw:frame draw:style-name="gr3" draw:text-style-name="P4" draw:layer="layout" svg:width="2.974cm" svg:height="0.412cm" svg:x="16.552cm" svg:y="17.621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1.022cm" svg:height="0.412cm" svg:x="2.967cm" svg:y="19.142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19.142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19.142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7.338cm" svg:height="0.412cm" svg:x="1.351cm" svg:y="19.614cm">
          <draw:text-box>
            <text:p text:style-name="P3"><text:span text:style-name="T1">71112-8 RACHEL DA MOTTA FIGUEIREDO</text:span></text:p>
          </draw:text-box>
        </draw:frame>
        <draw:frame draw:style-name="gr3" draw:text-style-name="P4" draw:layer="layout" svg:width="0.369cm" svg:height="0.412cm" svg:x="14.654cm" svg:y="19.614cm">
          <draw:text-box>
            <text:p text:style-name="P3"><text:span text:style-name="T1">1º</text:span></text:p>
          </draw:text-box>
        </draw:frame>
        <draw:frame draw:style-name="gr3" draw:text-style-name="P4" draw:layer="layout" svg:width="2.974cm" svg:height="0.412cm" svg:x="16.552cm" svg:y="19.614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1.022cm" svg:height="0.412cm" svg:x="2.967cm" svg:y="21.135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21.135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21.135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7.851cm" svg:height="0.412cm" svg:x="1.351cm" svg:y="21.604cm">
          <draw:text-box>
            <text:p text:style-name="P3"><text:span text:style-name="T1">73839-8 GEYZILANE DE ANDRADE MOREIRA</text:span></text:p>
          </draw:text-box>
        </draw:frame>
        <draw:frame draw:style-name="gr3" draw:text-style-name="P4" draw:layer="layout" svg:width="0.369cm" svg:height="0.412cm" svg:x="14.654cm" svg:y="21.604cm">
          <draw:text-box>
            <text:p text:style-name="P3"><text:span text:style-name="T1">1º</text:span></text:p>
          </draw:text-box>
        </draw:frame>
        <draw:frame draw:style-name="gr3" draw:text-style-name="P4" draw:layer="layout" svg:width="2.974cm" svg:height="0.412cm" svg:x="16.552cm" svg:y="21.604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1.022cm" svg:height="0.412cm" svg:x="2.967cm" svg:y="23.124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23.124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23.124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6.454cm" svg:height="0.412cm" svg:x="1.351cm" svg:y="23.597cm">
          <draw:text-box>
            <text:p text:style-name="P3"><text:span text:style-name="T1">73090-0 LUCAS DE MELO DE PAULA </text:span></text:p>
          </draw:text-box>
        </draw:frame>
        <draw:frame draw:style-name="gr3" draw:text-style-name="P4" draw:layer="layout" svg:width="0.369cm" svg:height="0.412cm" svg:x="14.654cm" svg:y="23.597cm">
          <draw:text-box>
            <text:p text:style-name="P3"><text:span text:style-name="T1">1º</text:span></text:p>
          </draw:text-box>
        </draw:frame>
        <draw:frame draw:style-name="gr3" draw:text-style-name="P4" draw:layer="layout" svg:width="2.974cm" svg:height="0.412cm" svg:x="16.552cm" svg:y="23.597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1.022cm" svg:height="0.412cm" svg:x="2.967cm" svg:y="25.118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25.118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25.118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7.622cm" svg:height="0.412cm" svg:x="1.351cm" svg:y="25.587cm">
          <draw:text-box>
            <text:p text:style-name="P3"><text:span text:style-name="T1">74351-7 WANDERLON DE LIMA SOUZA ( ** )</text:span></text:p>
          </draw:text-box>
        </draw:frame>
        <draw:frame draw:style-name="gr3" draw:text-style-name="P4" draw:layer="layout" svg:width="0.369cm" svg:height="0.412cm" svg:x="14.654cm" svg:y="25.587cm">
          <draw:text-box>
            <text:p text:style-name="P3"><text:span text:style-name="T1">1º</text:span></text:p>
          </draw:text-box>
        </draw:frame>
        <draw:frame draw:style-name="gr3" draw:text-style-name="P4" draw:layer="layout" svg:width="2.974cm" svg:height="0.412cm" svg:x="16.552cm" svg:y="25.587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1.022cm" svg:height="0.412cm" svg:x="2.967cm" svg:y="27.111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27.111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27.111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7.317cm" svg:height="0.412cm" svg:x="1.351cm" svg:y="27.58cm">
          <draw:text-box>
            <text:p text:style-name="P3"><text:span text:style-name="T1">70229-9 THALYTA REIS DE BARROS ( *** )</text:span></text:p>
          </draw:text-box>
        </draw:frame>
        <draw:frame draw:style-name="gr3" draw:text-style-name="P4" draw:layer="layout" svg:width="0.369cm" svg:height="0.412cm" svg:x="14.654cm" svg:y="27.58cm">
          <draw:text-box>
            <text:p text:style-name="P3"><text:span text:style-name="T1">1º</text:span></text:p>
          </draw:text-box>
        </draw:frame>
        <draw:frame draw:style-name="gr3" draw:text-style-name="P4" draw:layer="layout" svg:width="2.974cm" svg:height="0.412cm" svg:x="16.552cm" svg:y="27.58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18.264cm" svg:height="0.412cm" svg:x="1.161cm" svg:y="4.985cm">
          <draw:text-box>
            <text:p text:style-name="P3"><text:span text:style-name="T1"><text:s text:c="9"/></text:span><text:span text:style-name="T1">O Comando do Pessoal de Fuzileiros Navais divulga o resultado final do Concurso de Admissão ao Curso </text:span></text:p>
          </draw:text-box>
        </draw:frame>
        <draw:frame draw:style-name="gr3" draw:text-style-name="P4" draw:layer="layout" svg:width="18.743cm" svg:height="0.412cm" svg:x="1.161cm" svg:y="5.401cm">
          <draw:text-box>
            <text:p text:style-name="P3"><text:span text:style-name="T1">de <text:s/>Formação <text:s/>de <text:s/>Sargentos <text:s/>Músicos <text:s/>do <text:s/>Corpo <text:s/>de <text:s/>Fuzileiros <text:s/>Navais <text:s/>para <text:s/>2017 <text:s/>(C-FSG-MU-CFN/2017). <text:s/>Os </text:span></text:p>
          </draw:text-box>
        </draw:frame>
        <draw:frame draw:style-name="gr3" draw:text-style-name="P4" draw:layer="layout" svg:width="18.523cm" svg:height="0.412cm" svg:x="1.161cm" svg:y="5.817cm">
          <draw:text-box>
            <text:p text:style-name="P3"><text:span text:style-name="T1">candidatos <text:s/>indicados, <text:s/>constantes <text:s/>da <text:s/>relação <text:s/>abaixo, <text:s/>deverão <text:s/>comparecer <text:s/>aos <text:s/>locais <text:s/>em <text:s/>que <text:s/>optaram <text:s/>por </text:span></text:p>
          </draw:text-box>
        </draw:frame>
        <draw:frame draw:style-name="gr3" draw:text-style-name="P4" draw:layer="layout" svg:width="18.197cm" svg:height="0.412cm" svg:x="1.161cm" svg:y="6.233cm">
          <draw:text-box>
            <text:p text:style-name="P3"><text:span text:style-name="T1">realizar as demais etapas do concurso, <text:s/>no dia 14 de dezembro de 2016, para receberem instruções relativas à </text:span></text:p>
          </draw:text-box>
        </draw:frame>
        <draw:frame draw:style-name="gr3" draw:text-style-name="P4" draw:layer="layout" svg:width="3.342cm" svg:height="0.412cm" svg:x="1.161cm" svg:y="6.65cm">
          <draw:text-box>
            <text:p text:style-name="P3"><text:span text:style-name="T1">apresentação. <text:s text:c="9"/></text:span></text:p>
          </draw:text-box>
        </draw:frame>
        <draw:frame draw:style-name="gr3" draw:text-style-name="P4" draw:layer="layout" svg:width="17.202cm" svg:height="0.412cm" svg:x="1.161cm" svg:y="7.063cm">
          <draw:text-box>
            <text:p text:style-name="P3"><text:span text:style-name="T1"><text:s text:c="9"/></text:span><text:span text:style-name="T1">A chamada dos candidatos reservas, se houver, ocorrerá de acordo com o subitem 4.10 do Edital. <text:s text:c="2"/></text:span></text:p>
          </draw:text-box>
        </draw:frame>
        <draw:frame draw:style-name="gr3" draw:text-style-name="P4" draw:layer="layout" svg:width="18.023cm" svg:height="0.412cm" svg:x="1.161cm" svg:y="7.479cm">
          <draw:text-box>
            <text:p text:style-name="P3"><text:span text:style-name="T1"><text:s text:c="9"/></text:span><text:span text:style-name="T1">O Curso de Formação de Sargentos Músicos do Corpo de Fuzileiros Navais será realizado no Centro de </text:span></text:p>
          </draw:text-box>
        </draw:frame>
        <draw:frame draw:style-name="gr3" draw:text-style-name="P4" draw:layer="layout" svg:width="18.802cm" svg:height="0.412cm" svg:x="1.161cm" svg:y="7.895cm">
          <draw:text-box>
            <text:p text:style-name="P3"><text:span text:style-name="T1">Instrução <text:s/>Almirante <text:s/>Sylvio <text:s/>de <text:s/>Camargo <text:s/>(CIASC), <text:s/>localizado <text:s/>na <text:s/>Estrada <text:s/>do <text:s/>Quilombo <text:s/>S/N, <text:s/>Bananal, <text:s/>Ilha <text:s/>do </text:span></text:p>
          </draw:text-box>
        </draw:frame>
        <draw:frame draw:style-name="gr3" draw:text-style-name="P4" draw:layer="layout" svg:width="12.897cm" svg:height="0.412cm" svg:x="1.161cm" svg:y="8.311cm">
          <draw:text-box>
            <text:p text:style-name="P3"><text:span text:style-name="T1">Governador, Rio de Janeiro-RJ, com início previsto para 05 de janeiro de 2017.</text:span></text:p>
          </draw:text-box>
        </draw:frame>
        <draw:frame draw:style-name="gr3" draw:text-style-name="P4" draw:layer="layout" svg:width="18.172cm" svg:height="0.412cm" svg:x="1.161cm" svg:y="9.373cm">
          <draw:text-box>
            <text:p text:style-name="P3"><text:span text:style-name="T1"><text:s text:c="8"/></text:span><text:span text:style-name="T1">Os candidatos com um asterisco ( * ) ao lado de seu nome foram classificados nas vagas destinadas para </text:span></text:p>
          </draw:text-box>
        </draw:frame>
        <draw:frame draw:style-name="gr3" draw:text-style-name="P4" draw:layer="layout" svg:width="18.201cm" svg:height="0.412cm" svg:x="1.161cm" svg:y="9.789cm">
          <draw:text-box>
            <text:p text:style-name="P3"><text:span text:style-name="T1">candidatos negros ou pardos, de acordo com os itens 2.1 e 2.2 do Edital, em consonância com a Lei nº 12.990, </text:span></text:p>
          </draw:text-box>
        </draw:frame>
        <draw:frame draw:style-name="gr3" draw:text-style-name="P4" draw:layer="layout" svg:width="3.232cm" svg:height="0.412cm" svg:x="1.161cm" svg:y="10.206cm">
          <draw:text-box>
            <text:p text:style-name="P3"><text:span text:style-name="T1">de 9 junho de 2014.</text:span></text:p>
          </draw:text-box>
        </draw:frame>
        <draw:frame draw:style-name="gr3" draw:text-style-name="P4" draw:layer="layout" svg:width="18.18cm" svg:height="0.412cm" svg:x="1.161cm" svg:y="11.836cm">
          <draw:text-box>
            <text:p text:style-name="P3"><text:span text:style-name="T1"><text:s text:c="9"/></text:span><text:span text:style-name="T1">Os candidatos com três asteriscos ( *** ) <text:s/>ao lado de seus nomes estão com pendências nos documentos </text:span></text:p>
          </draw:text-box>
        </draw:frame>
        <draw:frame draw:style-name="gr3" draw:text-style-name="P4" draw:layer="layout" svg:width="11.534cm" svg:height="0.412cm" svg:x="1.161cm" svg:y="12.252cm">
          <draw:text-box>
            <text:p text:style-name="P3"><text:span text:style-name="T1">escolares, devendo saná-las, de acordo com o subitem 4.7.2 do Edital.</text:span></text:p>
          </draw:text-box>
        </draw:frame>
        <draw:frame draw:style-name="gr3" draw:text-style-name="P4" draw:layer="layout" svg:width="0.878cm" svg:height="0.412cm" svg:x="1.584cm" svg:y="14.69cm">
          <draw:text-box>
            <text:p text:style-name="P3"><text:span text:style-name="T3">Inscr</text:span></text:p>
          </draw:text-box>
        </draw:frame>
        <draw:frame draw:style-name="gr3" draw:text-style-name="P4" draw:layer="layout" svg:width="0.878cm" svg:height="0.412cm" svg:x="1.584cm" svg:y="17.152cm">
          <draw:text-box>
            <text:p text:style-name="P3"><text:span text:style-name="T3">Inscr</text:span></text:p>
          </draw:text-box>
        </draw:frame>
        <draw:frame draw:style-name="gr4" draw:text-style-name="P5" draw:layer="layout" svg:width="10.657cm" svg:height="0.496cm" svg:x="5.112cm" svg:y="18.588cm">
          <draw:text-box>
            <text:p text:style-name="P3"><text:span text:style-name="T2">Clarinete em Sib - 1 Vaga para ampla concorrência</text:span></text:p>
          </draw:text-box>
        </draw:frame>
        <draw:frame draw:style-name="gr3" draw:text-style-name="P4" draw:layer="layout" svg:width="0.878cm" svg:height="0.412cm" svg:x="1.584cm" svg:y="19.145cm">
          <draw:text-box>
            <text:p text:style-name="P3"><text:span text:style-name="T3">Inscr</text:span></text:p>
          </draw:text-box>
        </draw:frame>
        <draw:frame draw:style-name="gr4" draw:text-style-name="P5" draw:layer="layout" svg:width="11.716cm" svg:height="0.496cm" svg:x="4.593cm" svg:y="20.581cm">
          <draw:text-box>
            <text:p text:style-name="P3"><text:span text:style-name="T2">Clarinete Alto em Mib - 1 Vaga para ampla concorrência</text:span></text:p>
          </draw:text-box>
        </draw:frame>
        <draw:frame draw:style-name="gr3" draw:text-style-name="P4" draw:layer="layout" svg:width="0.878cm" svg:height="0.412cm" svg:x="1.584cm" svg:y="21.138cm">
          <draw:text-box>
            <text:p text:style-name="P3"><text:span text:style-name="T3">Inscr</text:span></text:p>
          </draw:text-box>
        </draw:frame>
        <draw:frame draw:style-name="gr4" draw:text-style-name="P5" draw:layer="layout" svg:width="10.412cm" svg:height="0.496cm" svg:x="5.235cm" svg:y="22.574cm">
          <draw:text-box>
            <text:p text:style-name="P3"><text:span text:style-name="T2">Clarone em Sib - 1 Vaga para ampla concorrência</text:span></text:p>
          </draw:text-box>
        </draw:frame>
        <draw:frame draw:style-name="gr3" draw:text-style-name="P4" draw:layer="layout" svg:width="0.878cm" svg:height="0.412cm" svg:x="1.584cm" svg:y="23.128cm">
          <draw:text-box>
            <text:p text:style-name="P3"><text:span text:style-name="T3">Inscr</text:span></text:p>
          </draw:text-box>
        </draw:frame>
        <draw:frame draw:style-name="gr4" draw:text-style-name="P5" draw:layer="layout" svg:width="13.367cm" svg:height="0.496cm" svg:x="3.754cm" svg:y="24.564cm">
          <draw:text-box>
            <text:p text:style-name="P3"><text:span text:style-name="T2">Clarinete Contrabaixo em Sib - 1 Vaga para ampla concorrência</text:span></text:p>
          </draw:text-box>
        </draw:frame>
        <draw:frame draw:style-name="gr3" draw:text-style-name="P4" draw:layer="layout" svg:width="0.878cm" svg:height="0.412cm" svg:x="1.584cm" svg:y="25.121cm">
          <draw:text-box>
            <text:p text:style-name="P3"><text:span text:style-name="T3">Inscr</text:span></text:p>
          </draw:text-box>
        </draw:frame>
        <draw:frame draw:style-name="gr4" draw:text-style-name="P5" draw:layer="layout" svg:width="12.059cm" svg:height="0.496cm" svg:x="4.42cm" svg:y="26.557cm">
          <draw:text-box>
            <text:p text:style-name="P3"><text:span text:style-name="T2">Saxofone Alto em Mib - 2 Vagas para ampla concorrência</text:span></text:p>
          </draw:text-box>
        </draw:frame>
        <draw:frame draw:style-name="gr3" draw:text-style-name="P4" draw:layer="layout" svg:width="0.878cm" svg:height="0.412cm" svg:x="1.584cm" svg:y="27.111cm">
          <draw:text-box>
            <text:p text:style-name="P3"><text:span text:style-name="T3">Inscr</text:span></text:p>
          </draw:text-box>
        </draw:frame>
      </draw:page>
      <draw:page draw:name="page2" draw:style-name="dp1" draw:master-page-name="master-page26">
        <draw:polygon draw:style-name="gr2" draw:text-style-name="P2" draw:layer="layout" svg:width="18.7cm" svg:height="0.035cm" svg:x="1.104cm" svg:y="0.977cm" svg:viewBox="0 0 18701 36" draw:points="0,36 18701,36 18701,0 0,0">
          <text:p/>
        </draw:polygon>
        <draw:polygon draw:style-name="gr2" draw:text-style-name="P2" draw:layer="layout" svg:width="18.7cm" svg:height="0.035cm" svg:x="1.104cm" svg:y="1.446cm" svg:viewBox="0 0 18701 36" draw:points="0,36 18701,36 18701,0 0,0">
          <text:p/>
        </draw:polygon>
        <draw:polygon draw:style-name="gr2" draw:text-style-name="P2" draw:layer="layout" svg:width="18.7cm" svg:height="0.035cm" svg:x="1.104cm" svg:y="3.827cm" svg:viewBox="0 0 18701 36" draw:points="0,36 18701,36 18701,0 0,0">
          <text:p/>
        </draw:polygon>
        <draw:polygon draw:style-name="gr2" draw:text-style-name="P2" draw:layer="layout" svg:width="18.626cm" svg:height="0.036cm" svg:x="1.143cm" svg:y="4.296cm" svg:viewBox="0 0 18627 37" draw:points="0,37 18627,37 18627,0 0,0">
          <text:p/>
        </draw:polygon>
        <draw:polygon draw:style-name="gr2" draw:text-style-name="P2" draw:layer="layout" svg:width="18.626cm" svg:height="0.035cm" svg:x="1.143cm" svg:y="4.766cm" svg:viewBox="0 0 18627 36" draw:points="0,36 18627,36 18627,0 0,0">
          <text:p/>
        </draw:polygon>
        <draw:polygon draw:style-name="gr2" draw:text-style-name="P2" draw:layer="layout" svg:width="18.626cm" svg:height="0.036cm" svg:x="1.143cm" svg:y="5.238cm" svg:viewBox="0 0 18627 37" draw:points="0,37 18627,37 18627,0 0,0">
          <text:p/>
        </draw:polygon>
        <draw:polygon draw:style-name="gr2" draw:text-style-name="P2" draw:layer="layout" svg:width="18.7cm" svg:height="0.036cm" svg:x="1.104cm" svg:y="5.707cm" svg:viewBox="0 0 18701 37" draw:points="0,37 18701,37 18701,0 0,0">
          <text:p/>
        </draw:polygon>
        <draw:polygon draw:style-name="gr2" draw:text-style-name="P2" draw:layer="layout" svg:width="18.7cm" svg:height="0.035cm" svg:x="1.104cm" svg:y="6.759cm" svg:viewBox="0 0 18701 36" draw:points="0,36 18701,36 18701,0 0,0">
          <text:p/>
        </draw:polygon>
        <draw:polygon draw:style-name="gr2" draw:text-style-name="P2" draw:layer="layout" svg:width="18.626cm" svg:height="0.035cm" svg:x="1.143cm" svg:y="7.228cm" svg:viewBox="0 0 18627 36" draw:points="0,36 18627,36 18627,0 0,0">
          <text:p/>
        </draw:polygon>
        <draw:polygon draw:style-name="gr2" draw:text-style-name="P2" draw:layer="layout" svg:width="18.7cm" svg:height="0.035cm" svg:x="1.104cm" svg:y="7.701cm" svg:viewBox="0 0 18701 36" draw:points="0,36 18701,36 18701,0 0,0">
          <text:p/>
        </draw:polygon>
        <draw:polygon draw:style-name="gr2" draw:text-style-name="P2" draw:layer="layout" svg:width="18.7cm" svg:height="0.035cm" svg:x="1.104cm" svg:y="10.135cm" svg:viewBox="0 0 18701 36" draw:points="0,36 18701,36 18701,0 0,0">
          <text:p/>
        </draw:polygon>
        <draw:polygon draw:style-name="gr2" draw:text-style-name="P2" draw:layer="layout" svg:width="18.626cm" svg:height="0.035cm" svg:x="1.143cm" svg:y="10.604cm" svg:viewBox="0 0 18627 36" draw:points="0,36 18627,36 18627,0 0,0">
          <text:p/>
        </draw:polygon>
        <draw:polygon draw:style-name="gr2" draw:text-style-name="P2" draw:layer="layout" svg:width="18.626cm" svg:height="0.039cm" svg:x="1.143cm" svg:y="11.073cm" svg:viewBox="0 0 18627 40" draw:points="0,40 18627,40 18627,0 0,0">
          <text:p/>
        </draw:polygon>
        <draw:polygon draw:style-name="gr2" draw:text-style-name="P2" draw:layer="layout" svg:width="18.626cm" svg:height="0.035cm" svg:x="1.143cm" svg:y="11.546cm" svg:viewBox="0 0 18627 36" draw:points="0,36 18627,36 18627,0 0,0">
          <text:p/>
        </draw:polygon>
        <draw:polygon draw:style-name="gr2" draw:text-style-name="P2" draw:layer="layout" svg:width="18.626cm" svg:height="0.035cm" svg:x="1.143cm" svg:y="12.015cm" svg:viewBox="0 0 18627 36" draw:points="0,36 18627,36 18627,0 0,0">
          <text:p/>
        </draw:polygon>
        <draw:polygon draw:style-name="gr2" draw:text-style-name="P2" draw:layer="layout" svg:width="18.7cm" svg:height="0.035cm" svg:x="1.104cm" svg:y="12.488cm" svg:viewBox="0 0 18701 36" draw:points="0,36 18701,36 18701,0 0,0">
          <text:p/>
        </draw:polygon>
        <draw:polygon draw:style-name="gr2" draw:text-style-name="P2" draw:layer="layout" svg:width="18.7cm" svg:height="0.036cm" svg:x="1.104cm" svg:y="14.837cm" svg:viewBox="0 0 18701 37" draw:points="0,37 18701,37 18701,0 0,0">
          <text:p/>
        </draw:polygon>
        <draw:polygon draw:style-name="gr2" draw:text-style-name="P2" draw:layer="layout" svg:width="18.626cm" svg:height="0.035cm" svg:x="1.143cm" svg:y="15.307cm" svg:viewBox="0 0 18627 36" draw:points="0,36 18627,36 18627,0 0,0">
          <text:p/>
        </draw:polygon>
        <draw:polygon draw:style-name="gr2" draw:text-style-name="P2" draw:layer="layout" svg:width="18.626cm" svg:height="0.036cm" svg:x="1.143cm" svg:y="15.779cm" svg:viewBox="0 0 18627 37" draw:points="0,37 18627,37 18627,0 0,0">
          <text:p/>
        </draw:polygon>
        <draw:polygon draw:style-name="gr2" draw:text-style-name="P2" draw:layer="layout" svg:width="18.7cm" svg:height="0.036cm" svg:x="1.104cm" svg:y="16.248cm" svg:viewBox="0 0 18701 37" draw:points="0,37 18701,37 18701,0 0,0">
          <text:p/>
        </draw:polygon>
        <draw:polygon draw:style-name="gr2" draw:text-style-name="P2" draw:layer="layout" svg:width="18.7cm" svg:height="0.035cm" svg:x="1.104cm" svg:y="18.295cm" svg:viewBox="0 0 18701 36" draw:points="0,36 18701,36 18701,0 0,0">
          <text:p/>
        </draw:polygon>
        <draw:polygon draw:style-name="gr2" draw:text-style-name="P2" draw:layer="layout" svg:width="18.626cm" svg:height="0.036cm" svg:x="1.143cm" svg:y="18.767cm" svg:viewBox="0 0 18627 37" draw:points="0,37 18627,37 18627,0 0,0">
          <text:p/>
        </draw:polygon>
        <draw:polygon draw:style-name="gr2" draw:text-style-name="P2" draw:layer="layout" svg:width="18.626cm" svg:height="0.036cm" svg:x="1.143cm" svg:y="19.236cm" svg:viewBox="0 0 18627 37" draw:points="0,37 18627,37 18627,0 0,0">
          <text:p/>
        </draw:polygon>
        <draw:polygon draw:style-name="gr2" draw:text-style-name="P2" draw:layer="layout" svg:width="18.626cm" svg:height="0.035cm" svg:x="1.143cm" svg:y="19.706cm" svg:viewBox="0 0 18627 36" draw:points="0,36 18627,36 18627,0 0,0">
          <text:p/>
        </draw:polygon>
        <draw:polygon draw:style-name="gr2" draw:text-style-name="P2" draw:layer="layout" svg:width="18.626cm" svg:height="0.036cm" svg:x="1.143cm" svg:y="20.178cm" svg:viewBox="0 0 18627 37" draw:points="0,37 18627,37 18627,0 0,0">
          <text:p/>
        </draw:polygon>
        <draw:polygon draw:style-name="gr2" draw:text-style-name="P2" draw:layer="layout" svg:width="18.7cm" svg:height="0.035cm" svg:x="1.104cm" svg:y="20.648cm" svg:viewBox="0 0 18701 36" draw:points="0,36 18701,36 18701,0 0,0">
          <text:p/>
        </draw:polygon>
        <draw:polygon draw:style-name="gr2" draw:text-style-name="P2" draw:layer="layout" svg:width="18.7cm" svg:height="0.035cm" svg:x="1.104cm" svg:y="21.699cm" svg:viewBox="0 0 18701 36" draw:points="0,36 18701,36 18701,0 0,0">
          <text:p/>
        </draw:polygon>
        <draw:polygon draw:style-name="gr2" draw:text-style-name="P2" draw:layer="layout" svg:width="18.626cm" svg:height="0.035cm" svg:x="1.143cm" svg:y="22.168cm" svg:viewBox="0 0 18627 36" draw:points="0,36 18627,36 18627,0 0,0">
          <text:p/>
        </draw:polygon>
        <draw:polygon draw:style-name="gr2" draw:text-style-name="P2" draw:layer="layout" svg:width="18.7cm" svg:height="0.035cm" svg:x="1.104cm" svg:y="22.641cm" svg:viewBox="0 0 18701 36" draw:points="0,36 18701,36 18701,0 0,0">
          <text:p/>
        </draw:polygon>
        <draw:polygon draw:style-name="gr2" draw:text-style-name="P2" draw:layer="layout" svg:width="18.7cm" svg:height="0.038cm" svg:x="1.104cm" svg:y="24.271cm" svg:viewBox="0 0 18701 39" draw:points="0,39 18701,39 18701,0 0,0">
          <text:p/>
        </draw:polygon>
        <draw:polygon draw:style-name="gr2" draw:text-style-name="P2" draw:layer="layout" svg:width="18.626cm" svg:height="0.035cm" svg:x="1.143cm" svg:y="24.853cm" svg:viewBox="0 0 18627 36" draw:points="0,36 18627,36 18627,0 0,0">
          <text:p/>
        </draw:polygon>
        <draw:polygon draw:style-name="gr2" draw:text-style-name="P2" draw:layer="layout" svg:width="18.626cm" svg:height="0.039cm" svg:x="1.143cm" svg:y="25.322cm" svg:viewBox="0 0 18627 40" draw:points="0,40 18627,40 18627,0 0,0">
          <text:p/>
        </draw:polygon>
        <draw:polygon draw:style-name="gr2" draw:text-style-name="P2" draw:layer="layout" svg:width="18.626cm" svg:height="0.035cm" svg:x="1.143cm" svg:y="25.795cm" svg:viewBox="0 0 18627 36" draw:points="0,36 18627,36 18627,0 0,0">
          <text:p/>
        </draw:polygon>
        <draw:polygon draw:style-name="gr2" draw:text-style-name="P2" draw:layer="layout" svg:width="18.626cm" svg:height="0.035cm" svg:x="1.143cm" svg:y="26.264cm" svg:viewBox="0 0 18627 36" draw:points="0,36 18627,36 18627,0 0,0">
          <text:p/>
        </draw:polygon>
        <draw:polygon draw:style-name="gr2" draw:text-style-name="P2" draw:layer="layout" svg:width="18.7cm" svg:height="0.039cm" svg:x="1.104cm" svg:y="26.733cm" svg:viewBox="0 0 18701 40" draw:points="0,40 18701,40 18701,0 0,0">
          <text:p/>
        </draw:polygon>
        <draw:polygon draw:style-name="gr2" draw:text-style-name="P2" draw:layer="layout" svg:width="0.039cm" svg:height="0.504cm" svg:x="1.104cm" svg:y="0.977cm" svg:viewBox="0 0 40 505" draw:points="0,0 0,505 40,505 40,0">
          <text:p/>
        </draw:polygon>
        <draw:polygon draw:style-name="gr2" draw:text-style-name="P2" draw:layer="layout" svg:width="0.039cm" svg:height="1.916cm" svg:x="1.104cm" svg:y="3.827cm" svg:viewBox="0 0 40 1917" draw:points="0,0 0,1917 40,1917 40,0">
          <text:p/>
        </draw:polygon>
        <draw:polygon draw:style-name="gr2" draw:text-style-name="P2" draw:layer="layout" svg:width="0.039cm" svg:height="0.977cm" svg:x="1.104cm" svg:y="6.759cm" svg:viewBox="0 0 40 978" draw:points="0,0 0,978 40,978 40,0">
          <text:p/>
        </draw:polygon>
        <draw:polygon draw:style-name="gr2" draw:text-style-name="P2" draw:layer="layout" svg:width="0.039cm" svg:height="2.388cm" svg:x="1.104cm" svg:y="10.135cm" svg:viewBox="0 0 40 2389" draw:points="0,0 0,2389 40,2389 40,0">
          <text:p/>
        </draw:polygon>
        <draw:polygon draw:style-name="gr2" draw:text-style-name="P2" draw:layer="layout" svg:width="0.039cm" svg:height="1.447cm" svg:x="1.104cm" svg:y="14.837cm" svg:viewBox="0 0 40 1448" draw:points="0,0 0,1448 40,1448 40,0">
          <text:p/>
        </draw:polygon>
        <draw:polygon draw:style-name="gr2" draw:text-style-name="P2" draw:layer="layout" svg:width="0.039cm" svg:height="2.388cm" svg:x="1.104cm" svg:y="18.295cm" svg:viewBox="0 0 40 2389" draw:points="0,0 0,2389 40,2389 40,0">
          <text:p/>
        </draw:polygon>
        <draw:polygon draw:style-name="gr2" draw:text-style-name="P2" draw:layer="layout" svg:width="0.039cm" svg:height="0.977cm" svg:x="1.104cm" svg:y="21.699cm" svg:viewBox="0 0 40 978" draw:points="0,0 0,978 40,978 40,0">
          <text:p/>
        </draw:polygon>
        <draw:polygon draw:style-name="gr2" draw:text-style-name="P2" draw:layer="layout" svg:width="0.039cm" svg:height="2.501cm" svg:x="1.104cm" svg:y="24.271cm" svg:viewBox="0 0 40 2502" draw:points="0,0 0,2502 40,2502 40,0">
          <text:p/>
        </draw:polygon>
        <draw:polygon draw:style-name="gr2" draw:text-style-name="P2" draw:layer="layout" svg:width="0.035cm" svg:height="0.434cm" svg:x="2.91cm" svg:y="1.012cm" svg:viewBox="0 0 36 435" draw:points="0,0 0,435 36,435 36,0">
          <text:p/>
        </draw:polygon>
        <draw:polygon draw:style-name="gr2" draw:text-style-name="P2" draw:layer="layout" svg:width="0.035cm" svg:height="1.845cm" svg:x="2.91cm" svg:y="3.862cm" svg:viewBox="0 0 36 1846" draw:points="0,0 0,1846 36,1846 36,0">
          <text:p/>
        </draw:polygon>
        <draw:polygon draw:style-name="gr2" draw:text-style-name="P2" draw:layer="layout" svg:width="0.035cm" svg:height="0.903cm" svg:x="2.91cm" svg:y="6.794cm" svg:viewBox="0 0 36 904" draw:points="0,0 0,904 36,904 36,0">
          <text:p/>
        </draw:polygon>
        <draw:polygon draw:style-name="gr2" draw:text-style-name="P2" draw:layer="layout" svg:width="0.035cm" svg:height="2.314cm" svg:x="2.91cm" svg:y="10.17cm" svg:viewBox="0 0 36 2315" draw:points="0,0 0,2315 36,2315 36,0">
          <text:p/>
        </draw:polygon>
        <draw:polygon draw:style-name="gr2" draw:text-style-name="P2" draw:layer="layout" svg:width="0.035cm" svg:height="1.375cm" svg:x="2.91cm" svg:y="14.873cm" svg:viewBox="0 0 36 1376" draw:points="0,0 0,1376 36,1376 36,0">
          <text:p/>
        </draw:polygon>
        <draw:polygon draw:style-name="gr2" draw:text-style-name="P2" draw:layer="layout" svg:width="0.035cm" svg:height="2.315cm" svg:x="2.91cm" svg:y="18.333cm" svg:viewBox="0 0 36 2316" draw:points="0,0 0,2316 36,2316 36,0">
          <text:p/>
        </draw:polygon>
        <draw:polygon draw:style-name="gr2" draw:text-style-name="P2" draw:layer="layout" svg:width="0.035cm" svg:height="0.903cm" svg:x="2.91cm" svg:y="21.734cm" svg:viewBox="0 0 36 904" draw:points="0,0 0,904 36,904 36,0">
          <text:p/>
        </draw:polygon>
        <draw:polygon draw:style-name="gr2" draw:text-style-name="P2" draw:layer="layout" svg:width="0.035cm" svg:height="2.424cm" svg:x="2.91cm" svg:y="24.309cm" svg:viewBox="0 0 36 2425" draw:points="0,0 0,2425 36,2425 36,0">
          <text:p/>
        </draw:polygon>
        <draw:polygon draw:style-name="gr2" draw:text-style-name="P2" draw:layer="layout" svg:width="0.035cm" svg:height="0.434cm" svg:x="13.324cm" svg:y="1.012cm" svg:viewBox="0 0 36 435" draw:points="0,0 0,435 36,435 36,0">
          <text:p/>
        </draw:polygon>
        <draw:polygon draw:style-name="gr2" draw:text-style-name="P2" draw:layer="layout" svg:width="0.035cm" svg:height="1.845cm" svg:x="13.324cm" svg:y="3.862cm" svg:viewBox="0 0 36 1846" draw:points="0,0 0,1846 36,1846 36,0">
          <text:p/>
        </draw:polygon>
        <draw:polygon draw:style-name="gr2" draw:text-style-name="P2" draw:layer="layout" svg:width="0.035cm" svg:height="0.903cm" svg:x="13.324cm" svg:y="6.794cm" svg:viewBox="0 0 36 904" draw:points="0,0 0,904 36,904 36,0">
          <text:p/>
        </draw:polygon>
        <draw:polygon draw:style-name="gr2" draw:text-style-name="P2" draw:layer="layout" svg:width="0.035cm" svg:height="2.314cm" svg:x="13.324cm" svg:y="10.17cm" svg:viewBox="0 0 36 2315" draw:points="0,0 0,2315 36,2315 36,0">
          <text:p/>
        </draw:polygon>
        <draw:polygon draw:style-name="gr2" draw:text-style-name="P2" draw:layer="layout" svg:width="0.035cm" svg:height="1.375cm" svg:x="13.324cm" svg:y="14.873cm" svg:viewBox="0 0 36 1376" draw:points="0,0 0,1376 36,1376 36,0">
          <text:p/>
        </draw:polygon>
        <draw:polygon draw:style-name="gr2" draw:text-style-name="P2" draw:layer="layout" svg:width="0.035cm" svg:height="2.315cm" svg:x="13.324cm" svg:y="18.333cm" svg:viewBox="0 0 36 2316" draw:points="0,0 0,2316 36,2316 36,0">
          <text:p/>
        </draw:polygon>
        <draw:polygon draw:style-name="gr2" draw:text-style-name="P2" draw:layer="layout" svg:width="0.035cm" svg:height="0.903cm" svg:x="13.324cm" svg:y="21.734cm" svg:viewBox="0 0 36 904" draw:points="0,0 0,904 36,904 36,0">
          <text:p/>
        </draw:polygon>
        <draw:polygon draw:style-name="gr2" draw:text-style-name="P2" draw:layer="layout" svg:width="0.035cm" svg:height="2.424cm" svg:x="13.324cm" svg:y="24.309cm" svg:viewBox="0 0 36 2425" draw:points="0,0 0,2425 36,2425 36,0">
          <text:p/>
        </draw:polygon>
        <draw:polygon draw:style-name="gr2" draw:text-style-name="P2" draw:layer="layout" svg:width="0.036cm" svg:height="0.434cm" svg:x="16.287cm" svg:y="1.012cm" svg:viewBox="0 0 37 435" draw:points="0,0 0,435 37,435 37,0">
          <text:p/>
        </draw:polygon>
        <draw:polygon draw:style-name="gr2" draw:text-style-name="P2" draw:layer="layout" svg:width="0.036cm" svg:height="1.845cm" svg:x="16.287cm" svg:y="3.862cm" svg:viewBox="0 0 37 1846" draw:points="0,0 0,1846 37,1846 37,0">
          <text:p/>
        </draw:polygon>
        <draw:polygon draw:style-name="gr2" draw:text-style-name="P2" draw:layer="layout" svg:width="0.036cm" svg:height="0.903cm" svg:x="16.287cm" svg:y="6.794cm" svg:viewBox="0 0 37 904" draw:points="0,0 0,904 37,904 37,0">
          <text:p/>
        </draw:polygon>
        <draw:polygon draw:style-name="gr2" draw:text-style-name="P2" draw:layer="layout" svg:width="0.036cm" svg:height="2.314cm" svg:x="16.287cm" svg:y="10.17cm" svg:viewBox="0 0 37 2315" draw:points="0,0 0,2315 37,2315 37,0">
          <text:p/>
        </draw:polygon>
        <draw:polygon draw:style-name="gr2" draw:text-style-name="P2" draw:layer="layout" svg:width="0.036cm" svg:height="1.375cm" svg:x="16.287cm" svg:y="14.873cm" svg:viewBox="0 0 37 1376" draw:points="0,0 0,1376 37,1376 37,0">
          <text:p/>
        </draw:polygon>
        <draw:polygon draw:style-name="gr2" draw:text-style-name="P2" draw:layer="layout" svg:width="0.036cm" svg:height="2.315cm" svg:x="16.287cm" svg:y="18.333cm" svg:viewBox="0 0 37 2316" draw:points="0,0 0,2316 37,2316 37,0">
          <text:p/>
        </draw:polygon>
        <draw:polygon draw:style-name="gr2" draw:text-style-name="P2" draw:layer="layout" svg:width="0.036cm" svg:height="0.903cm" svg:x="16.287cm" svg:y="21.734cm" svg:viewBox="0 0 37 904" draw:points="0,0 0,904 37,904 37,0">
          <text:p/>
        </draw:polygon>
        <draw:polygon draw:style-name="gr2" draw:text-style-name="P2" draw:layer="layout" svg:width="0.036cm" svg:height="2.424cm" svg:x="16.287cm" svg:y="24.309cm" svg:viewBox="0 0 37 2425" draw:points="0,0 0,2425 37,2425 37,0">
          <text:p/>
        </draw:polygon>
        <draw:polygon draw:style-name="gr2" draw:text-style-name="P2" draw:layer="layout" svg:width="0.035cm" svg:height="0.504cm" svg:x="19.769cm" svg:y="0.977cm" svg:viewBox="0 0 36 505" draw:points="0,0 0,505 36,505 36,0">
          <text:p/>
        </draw:polygon>
        <draw:polygon draw:style-name="gr2" draw:text-style-name="P2" draw:layer="layout" svg:width="0.035cm" svg:height="1.916cm" svg:x="19.769cm" svg:y="3.827cm" svg:viewBox="0 0 36 1917" draw:points="0,0 0,1917 36,1917 36,0">
          <text:p/>
        </draw:polygon>
        <draw:polygon draw:style-name="gr2" draw:text-style-name="P2" draw:layer="layout" svg:width="0.035cm" svg:height="0.977cm" svg:x="19.769cm" svg:y="6.759cm" svg:viewBox="0 0 36 978" draw:points="0,0 0,978 36,978 36,0">
          <text:p/>
        </draw:polygon>
        <draw:polygon draw:style-name="gr2" draw:text-style-name="P2" draw:layer="layout" svg:width="0.035cm" svg:height="2.388cm" svg:x="19.769cm" svg:y="10.135cm" svg:viewBox="0 0 36 2389" draw:points="0,0 0,2389 36,2389 36,0">
          <text:p/>
        </draw:polygon>
        <draw:polygon draw:style-name="gr2" draw:text-style-name="P2" draw:layer="layout" svg:width="0.035cm" svg:height="1.447cm" svg:x="19.769cm" svg:y="14.837cm" svg:viewBox="0 0 36 1448" draw:points="0,0 0,1448 36,1448 36,0">
          <text:p/>
        </draw:polygon>
        <draw:polygon draw:style-name="gr2" draw:text-style-name="P2" draw:layer="layout" svg:width="0.035cm" svg:height="2.388cm" svg:x="19.769cm" svg:y="18.295cm" svg:viewBox="0 0 36 2389" draw:points="0,0 0,2389 36,2389 36,0">
          <text:p/>
        </draw:polygon>
        <draw:polygon draw:style-name="gr2" draw:text-style-name="P2" draw:layer="layout" svg:width="0.035cm" svg:height="0.977cm" svg:x="19.769cm" svg:y="21.699cm" svg:viewBox="0 0 36 978" draw:points="0,0 0,978 36,978 36,0">
          <text:p/>
        </draw:polygon>
        <draw:polygon draw:style-name="gr2" draw:text-style-name="P2" draw:layer="layout" svg:width="0.035cm" svg:height="2.501cm" svg:x="19.769cm" svg:y="24.271cm" svg:viewBox="0 0 36 2502" draw:points="0,0 0,2502 36,2502 36,0">
          <text:p/>
        </draw:polygon>
        <draw:frame draw:style-name="gr3" draw:text-style-name="P4" draw:layer="layout" svg:width="1.018cm" svg:height="0.412cm" svg:x="9.98cm" svg:y="28.469cm">
          <draw:text-box>
            <text:p text:style-name="P3"><text:span text:style-name="T1">2 de 4</text:span></text:p>
          </draw:text-box>
        </draw:frame>
        <draw:frame draw:style-name="gr3" draw:text-style-name="P4" draw:layer="layout" svg:width="5.548cm" svg:height="0.412cm" svg:x="1.351cm" svg:y="0.995cm">
          <draw:text-box>
            <text:p text:style-name="P3"><text:span text:style-name="T1">70456-9 LETICIA DA SILVA LIMA</text:span></text:p>
          </draw:text-box>
        </draw:frame>
        <draw:frame draw:style-name="gr3" draw:text-style-name="P4" draw:layer="layout" svg:width="0.369cm" svg:height="0.412cm" svg:x="14.654cm" svg:y="0.995cm">
          <draw:text-box>
            <text:p text:style-name="P3"><text:span text:style-name="T1">2º</text:span></text:p>
          </draw:text-box>
        </draw:frame>
        <draw:frame draw:style-name="gr3" draw:text-style-name="P4" draw:layer="layout" svg:width="2.974cm" svg:height="0.412cm" svg:x="16.552cm" svg:y="0.995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1.022cm" svg:height="0.412cm" svg:x="2.967cm" svg:y="3.845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3.845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3.845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7.216cm" svg:height="0.412cm" svg:x="1.351cm" svg:y="4.318cm">
          <draw:text-box>
            <text:p text:style-name="P3"><text:span text:style-name="T1">74314-6 ERIKA PATRICIA DIAS PANTOJA </text:span></text:p>
          </draw:text-box>
        </draw:frame>
        <draw:frame draw:style-name="gr3" draw:text-style-name="P4" draw:layer="layout" svg:width="0.369cm" svg:height="0.412cm" svg:x="14.654cm" svg:y="4.318cm">
          <draw:text-box>
            <text:p text:style-name="P3"><text:span text:style-name="T1">1º</text:span></text:p>
          </draw:text-box>
        </draw:frame>
        <draw:frame draw:style-name="gr3" draw:text-style-name="P4" draw:layer="layout" svg:width="1.247cm" svg:height="0.412cm" svg:x="17.42cm" svg:y="4.318cm">
          <draw:text-box>
            <text:p text:style-name="P3"><text:span text:style-name="T1">BELÉM</text:span></text:p>
          </draw:text-box>
        </draw:frame>
        <draw:frame draw:style-name="gr3" draw:text-style-name="P4" draw:layer="layout" svg:width="6.72cm" svg:height="0.412cm" svg:x="1.351cm" svg:y="4.787cm">
          <draw:text-box>
            <text:p text:style-name="P3"><text:span text:style-name="T1">70249-1 MIGUEL QUINTILHANO SILVA </text:span></text:p>
          </draw:text-box>
        </draw:frame>
        <draw:frame draw:style-name="gr3" draw:text-style-name="P4" draw:layer="layout" svg:width="0.369cm" svg:height="0.412cm" svg:x="14.654cm" svg:y="4.787cm">
          <draw:text-box>
            <text:p text:style-name="P3"><text:span text:style-name="T1">2º</text:span></text:p>
          </draw:text-box>
        </draw:frame>
        <draw:frame draw:style-name="gr3" draw:text-style-name="P4" draw:layer="layout" svg:width="2.974cm" svg:height="0.412cm" svg:x="16.552cm" svg:y="4.787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8.464cm" svg:height="0.412cm" svg:x="1.351cm" svg:y="5.256cm">
          <draw:text-box>
            <text:p text:style-name="P3"><text:span text:style-name="T1">70564-1 LEANDRO DA SILVA ARAUJO FILHO ( * )</text:span></text:p>
          </draw:text-box>
        </draw:frame>
        <draw:frame draw:style-name="gr3" draw:text-style-name="P4" draw:layer="layout" svg:width="0.369cm" svg:height="0.412cm" svg:x="14.654cm" svg:y="5.256cm">
          <draw:text-box>
            <text:p text:style-name="P3"><text:span text:style-name="T1">3º</text:span></text:p>
          </draw:text-box>
        </draw:frame>
        <draw:frame draw:style-name="gr3" draw:text-style-name="P4" draw:layer="layout" svg:width="2.974cm" svg:height="0.412cm" svg:x="16.552cm" svg:y="5.256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1.022cm" svg:height="0.412cm" svg:x="2.967cm" svg:y="6.777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6.777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6.777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6.78cm" svg:height="0.412cm" svg:x="1.351cm" svg:y="7.249cm">
          <draw:text-box>
            <text:p text:style-name="P3"><text:span text:style-name="T1">71534-8 CAMYLA FERREIRA DA SILVA </text:span></text:p>
          </draw:text-box>
        </draw:frame>
        <draw:frame draw:style-name="gr3" draw:text-style-name="P4" draw:layer="layout" svg:width="0.369cm" svg:height="0.412cm" svg:x="14.654cm" svg:y="7.249cm">
          <draw:text-box>
            <text:p text:style-name="P3"><text:span text:style-name="T1">1º</text:span></text:p>
          </draw:text-box>
        </draw:frame>
        <draw:frame draw:style-name="gr3" draw:text-style-name="P4" draw:layer="layout" svg:width="1.247cm" svg:height="0.412cm" svg:x="17.42cm" svg:y="7.249cm">
          <draw:text-box>
            <text:p text:style-name="P3"><text:span text:style-name="T1">BELÉM</text:span></text:p>
          </draw:text-box>
        </draw:frame>
        <draw:frame draw:style-name="gr3" draw:text-style-name="P4" draw:layer="layout" svg:width="1.022cm" svg:height="0.412cm" svg:x="2.967cm" svg:y="10.153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10.153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10.153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8.181cm" svg:height="0.412cm" svg:x="1.351cm" svg:y="10.626cm">
          <draw:text-box>
            <text:p text:style-name="P3"><text:span text:style-name="T1">74013-0 ANDERSON FERREIRA DE MEDEIROS</text:span></text:p>
          </draw:text-box>
        </draw:frame>
        <draw:frame draw:style-name="gr3" draw:text-style-name="P4" draw:layer="layout" svg:width="0.369cm" svg:height="0.412cm" svg:x="14.654cm" svg:y="10.626cm">
          <draw:text-box>
            <text:p text:style-name="P3"><text:span text:style-name="T1">1º</text:span></text:p>
          </draw:text-box>
        </draw:frame>
        <draw:frame draw:style-name="gr3" draw:text-style-name="P4" draw:layer="layout" svg:width="2.974cm" svg:height="0.412cm" svg:x="16.552cm" svg:y="10.626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6.373cm" svg:height="0.412cm" svg:x="1.351cm" svg:y="11.095cm">
          <draw:text-box>
            <text:p text:style-name="P3"><text:span text:style-name="T1">74694-5 GABRIEL FERRAZ DA SILVA</text:span></text:p>
          </draw:text-box>
        </draw:frame>
        <draw:frame draw:style-name="gr3" draw:text-style-name="P4" draw:layer="layout" svg:width="0.369cm" svg:height="0.412cm" svg:x="14.654cm" svg:y="11.095cm">
          <draw:text-box>
            <text:p text:style-name="P3"><text:span text:style-name="T1">2º</text:span></text:p>
          </draw:text-box>
        </draw:frame>
        <draw:frame draw:style-name="gr3" draw:text-style-name="P4" draw:layer="layout" svg:width="2.974cm" svg:height="0.412cm" svg:x="16.552cm" svg:y="11.095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8.892cm" svg:height="0.412cm" svg:x="1.351cm" svg:y="11.564cm">
          <draw:text-box>
            <text:p text:style-name="P3"><text:span text:style-name="T1">73613-0 DAVID FELLIPE CORRÂ DO NASCIMENTO </text:span></text:p>
          </draw:text-box>
        </draw:frame>
        <draw:frame draw:style-name="gr3" draw:text-style-name="P4" draw:layer="layout" svg:width="0.369cm" svg:height="0.412cm" svg:x="14.654cm" svg:y="11.564cm">
          <draw:text-box>
            <text:p text:style-name="P3"><text:span text:style-name="T1">3º</text:span></text:p>
          </draw:text-box>
        </draw:frame>
        <draw:frame draw:style-name="gr3" draw:text-style-name="P4" draw:layer="layout" svg:width="1.247cm" svg:height="0.412cm" svg:x="17.42cm" svg:y="11.564cm">
          <draw:text-box>
            <text:p text:style-name="P3"><text:span text:style-name="T1">BELÉM</text:span></text:p>
          </draw:text-box>
        </draw:frame>
        <draw:frame draw:style-name="gr3" draw:text-style-name="P4" draw:layer="layout" svg:width="9.366cm" svg:height="0.412cm" svg:x="1.351cm" svg:y="12.037cm">
          <draw:text-box>
            <text:p text:style-name="P3"><text:span text:style-name="T1">71998-0 LEONARDO FRANCISCO DA SILVA NETO ( * )</text:span></text:p>
          </draw:text-box>
        </draw:frame>
        <draw:frame draw:style-name="gr3" draw:text-style-name="P4" draw:layer="layout" svg:width="0.369cm" svg:height="0.412cm" svg:x="14.654cm" svg:y="12.037cm">
          <draw:text-box>
            <text:p text:style-name="P3"><text:span text:style-name="T1">4º</text:span></text:p>
          </draw:text-box>
        </draw:frame>
        <draw:frame draw:style-name="gr3" draw:text-style-name="P4" draw:layer="layout" svg:width="1.352cm" svg:height="0.412cm" svg:x="17.367cm" svg:y="12.037cm">
          <draw:text-box>
            <text:p text:style-name="P3"><text:span text:style-name="T1">RECIFE</text:span></text:p>
          </draw:text-box>
        </draw:frame>
        <draw:frame draw:style-name="gr3" draw:text-style-name="P4" draw:layer="layout" svg:width="1.022cm" svg:height="0.412cm" svg:x="2.967cm" svg:y="14.859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14.859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14.859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6.352cm" svg:height="0.412cm" svg:x="1.351cm" svg:y="15.328cm">
          <draw:text-box>
            <text:p text:style-name="P3"><text:span text:style-name="T1">70245-9 ANDRÉ LEITE DE MENEZES</text:span></text:p>
          </draw:text-box>
        </draw:frame>
        <draw:frame draw:style-name="gr3" draw:text-style-name="P4" draw:layer="layout" svg:width="0.369cm" svg:height="0.412cm" svg:x="14.654cm" svg:y="15.328cm">
          <draw:text-box>
            <text:p text:style-name="P3"><text:span text:style-name="T1">1º</text:span></text:p>
          </draw:text-box>
        </draw:frame>
        <draw:frame draw:style-name="gr3" draw:text-style-name="P4" draw:layer="layout" svg:width="2.009cm" svg:height="0.412cm" svg:x="17.039cm" svg:y="15.328cm">
          <draw:text-box>
            <text:p text:style-name="P3"><text:span text:style-name="T1">SALVADOR</text:span></text:p>
          </draw:text-box>
        </draw:frame>
        <draw:frame draw:style-name="gr3" draw:text-style-name="P4" draw:layer="layout" svg:width="7.863cm" svg:height="0.412cm" svg:x="1.351cm" svg:y="15.797cm">
          <draw:text-box>
            <text:p text:style-name="P3"><text:span text:style-name="T1">71263-0 MARIA PRISCILA PEREIRA DA SILVA</text:span></text:p>
          </draw:text-box>
        </draw:frame>
        <draw:frame draw:style-name="gr3" draw:text-style-name="P4" draw:layer="layout" svg:width="0.369cm" svg:height="0.412cm" svg:x="14.654cm" svg:y="15.797cm">
          <draw:text-box>
            <text:p text:style-name="P3"><text:span text:style-name="T1">2º</text:span></text:p>
          </draw:text-box>
        </draw:frame>
        <draw:frame draw:style-name="gr3" draw:text-style-name="P4" draw:layer="layout" svg:width="2.131cm" svg:height="0.412cm" svg:x="16.979cm" svg:y="15.797cm">
          <draw:text-box>
            <text:p text:style-name="P3"><text:span text:style-name="T1">SÃO PAULO</text:span></text:p>
          </draw:text-box>
        </draw:frame>
        <draw:frame draw:style-name="gr3" draw:text-style-name="P4" draw:layer="layout" svg:width="16.986cm" svg:height="0.412cm" svg:x="1.161cm" svg:y="16.27cm">
          <draw:text-box>
            <text:p text:style-name="P3"><text:span text:style-name="T1">Obs.: Não houve número de candidatos aprovados em todas as etapas suficiente para ocupar as vagas.</text:span></text:p>
          </draw:text-box>
        </draw:frame>
        <draw:frame draw:style-name="gr3" draw:text-style-name="P4" draw:layer="layout" svg:width="1.022cm" svg:height="0.412cm" svg:x="2.967cm" svg:y="18.316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18.316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18.316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7.728cm" svg:height="0.412cm" svg:x="1.351cm" svg:y="18.785cm">
          <draw:text-box>
            <text:p text:style-name="P3"><text:span text:style-name="T1">73497-9 CARLOS HENRIQUE DIAS DA SILVA</text:span></text:p>
          </draw:text-box>
        </draw:frame>
        <draw:frame draw:style-name="gr3" draw:text-style-name="P4" draw:layer="layout" svg:width="0.369cm" svg:height="0.412cm" svg:x="14.654cm" svg:y="18.785cm">
          <draw:text-box>
            <text:p text:style-name="P3"><text:span text:style-name="T1">1º</text:span></text:p>
          </draw:text-box>
        </draw:frame>
        <draw:frame draw:style-name="gr3" draw:text-style-name="P4" draw:layer="layout" svg:width="2.974cm" svg:height="0.412cm" svg:x="16.552cm" svg:y="18.785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6.856cm" svg:height="0.412cm" svg:x="1.351cm" svg:y="19.258cm">
          <draw:text-box>
            <text:p text:style-name="P3"><text:span text:style-name="T1">70057-6 DAVI RODRIGUES DE ARAUJO</text:span></text:p>
          </draw:text-box>
        </draw:frame>
        <draw:frame draw:style-name="gr3" draw:text-style-name="P4" draw:layer="layout" svg:width="0.369cm" svg:height="0.412cm" svg:x="14.654cm" svg:y="19.258cm">
          <draw:text-box>
            <text:p text:style-name="P3"><text:span text:style-name="T1">2º</text:span></text:p>
          </draw:text-box>
        </draw:frame>
        <draw:frame draw:style-name="gr3" draw:text-style-name="P4" draw:layer="layout" svg:width="1.187cm" svg:height="0.412cm" svg:x="17.452cm" svg:y="19.258cm">
          <draw:text-box>
            <text:p text:style-name="P3"><text:span text:style-name="T1">NATAL</text:span></text:p>
          </draw:text-box>
        </draw:frame>
        <draw:frame draw:style-name="gr3" draw:text-style-name="P4" draw:layer="layout" svg:width="5.908cm" svg:height="0.412cm" svg:x="1.351cm" svg:y="19.727cm">
          <draw:text-box>
            <text:p text:style-name="P3"><text:span text:style-name="T1">70492-1 JONAS DA SILVA COSTA </text:span></text:p>
          </draw:text-box>
        </draw:frame>
        <draw:frame draw:style-name="gr3" draw:text-style-name="P4" draw:layer="layout" svg:width="0.369cm" svg:height="0.412cm" svg:x="14.654cm" svg:y="19.727cm">
          <draw:text-box>
            <text:p text:style-name="P3"><text:span text:style-name="T1">3º</text:span></text:p>
          </draw:text-box>
        </draw:frame>
        <draw:frame draw:style-name="gr3" draw:text-style-name="P4" draw:layer="layout" svg:width="1.247cm" svg:height="0.412cm" svg:x="17.42cm" svg:y="19.727cm">
          <draw:text-box>
            <text:p text:style-name="P3"><text:span text:style-name="T1">BELÉM</text:span></text:p>
          </draw:text-box>
        </draw:frame>
        <draw:frame draw:style-name="gr3" draw:text-style-name="P4" draw:layer="layout" svg:width="8.274cm" svg:height="0.412cm" svg:x="1.351cm" svg:y="20.196cm">
          <draw:text-box>
            <text:p text:style-name="P3"><text:span text:style-name="T1">70203-7 JEFTER WILSON DE FARIAS SILVA ( * )</text:span></text:p>
          </draw:text-box>
        </draw:frame>
        <draw:frame draw:style-name="gr3" draw:text-style-name="P4" draw:layer="layout" svg:width="0.369cm" svg:height="0.412cm" svg:x="14.654cm" svg:y="20.196cm">
          <draw:text-box>
            <text:p text:style-name="P3"><text:span text:style-name="T1">4º</text:span></text:p>
          </draw:text-box>
        </draw:frame>
        <draw:frame draw:style-name="gr3" draw:text-style-name="P4" draw:layer="layout" svg:width="2.974cm" svg:height="0.412cm" svg:x="16.552cm" svg:y="20.196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1.022cm" svg:height="0.412cm" svg:x="2.967cm" svg:y="21.72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21.72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21.72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9.188cm" svg:height="0.412cm" svg:x="1.351cm" svg:y="22.19cm">
          <draw:text-box>
            <text:p text:style-name="P3"><text:span text:style-name="T1">70805-0 KENNETH ANDERSON GOMES DE ARAUJO </text:span></text:p>
          </draw:text-box>
        </draw:frame>
        <draw:frame draw:style-name="gr3" draw:text-style-name="P4" draw:layer="layout" svg:width="0.369cm" svg:height="0.412cm" svg:x="14.654cm" svg:y="22.19cm">
          <draw:text-box>
            <text:p text:style-name="P3"><text:span text:style-name="T1">1º</text:span></text:p>
          </draw:text-box>
        </draw:frame>
        <draw:frame draw:style-name="gr3" draw:text-style-name="P4" draw:layer="layout" svg:width="1.352cm" svg:height="0.412cm" svg:x="17.367cm" svg:y="22.19cm">
          <draw:text-box>
            <text:p text:style-name="P3"><text:span text:style-name="T1">RECIFE</text:span></text:p>
          </draw:text-box>
        </draw:frame>
        <draw:frame draw:style-name="gr3" draw:text-style-name="P4" draw:layer="layout" svg:width="1.022cm" svg:height="0.412cm" svg:x="2.967cm" svg:y="24.402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24.402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24.402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6.813cm" svg:height="0.412cm" svg:x="1.351cm" svg:y="24.874cm">
          <draw:text-box>
            <text:p text:style-name="P3"><text:span text:style-name="T1">70530-0 JACKSON DE JESUS SANTOS </text:span></text:p>
          </draw:text-box>
        </draw:frame>
        <draw:frame draw:style-name="gr3" draw:text-style-name="P4" draw:layer="layout" svg:width="0.369cm" svg:height="0.412cm" svg:x="14.654cm" svg:y="24.874cm">
          <draw:text-box>
            <text:p text:style-name="P3"><text:span text:style-name="T1">1º</text:span></text:p>
          </draw:text-box>
        </draw:frame>
        <draw:frame draw:style-name="gr3" draw:text-style-name="P4" draw:layer="layout" svg:width="2.009cm" svg:height="0.412cm" svg:x="17.039cm" svg:y="24.874cm">
          <draw:text-box>
            <text:p text:style-name="P3"><text:span text:style-name="T1">SALVADOR</text:span></text:p>
          </draw:text-box>
        </draw:frame>
        <draw:frame draw:style-name="gr3" draw:text-style-name="P4" draw:layer="layout" svg:width="6.293cm" svg:height="0.412cm" svg:x="1.351cm" svg:y="25.343cm">
          <draw:text-box>
            <text:p text:style-name="P3"><text:span text:style-name="T1">73104-9 ANDERSON LEAL DA SILVA</text:span></text:p>
          </draw:text-box>
        </draw:frame>
        <draw:frame draw:style-name="gr3" draw:text-style-name="P4" draw:layer="layout" svg:width="0.369cm" svg:height="0.412cm" svg:x="14.654cm" svg:y="25.343cm">
          <draw:text-box>
            <text:p text:style-name="P3"><text:span text:style-name="T1">2º</text:span></text:p>
          </draw:text-box>
        </draw:frame>
        <draw:frame draw:style-name="gr3" draw:text-style-name="P4" draw:layer="layout" svg:width="2.974cm" svg:height="0.412cm" svg:x="16.552cm" svg:y="25.343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7.398cm" svg:height="0.412cm" svg:x="1.351cm" svg:y="25.813cm">
          <draw:text-box>
            <text:p text:style-name="P3"><text:span text:style-name="T1">70356-6 LUIS PAULO DE OLIVEIRA SOUZA</text:span></text:p>
          </draw:text-box>
        </draw:frame>
        <draw:frame draw:style-name="gr3" draw:text-style-name="P4" draw:layer="layout" svg:width="0.369cm" svg:height="0.412cm" svg:x="14.654cm" svg:y="25.813cm">
          <draw:text-box>
            <text:p text:style-name="P3"><text:span text:style-name="T1">3º</text:span></text:p>
          </draw:text-box>
        </draw:frame>
        <draw:frame draw:style-name="gr3" draw:text-style-name="P4" draw:layer="layout" svg:width="1.657cm" svg:height="0.412cm" svg:x="17.216cm" svg:y="25.813cm">
          <draw:text-box>
            <text:p text:style-name="P3"><text:span text:style-name="T1">BRASÍLIA</text:span></text:p>
          </draw:text-box>
        </draw:frame>
        <draw:frame draw:style-name="gr3" draw:text-style-name="P4" draw:layer="layout" svg:width="8.316cm" svg:height="0.412cm" svg:x="1.351cm" svg:y="26.285cm">
          <draw:text-box>
            <text:p text:style-name="P3"><text:span text:style-name="T1">72403-3 NATANAEL GUIMARAES MOTTA VEIGA</text:span></text:p>
          </draw:text-box>
        </draw:frame>
        <draw:frame draw:style-name="gr3" draw:text-style-name="P4" draw:layer="layout" svg:width="0.369cm" svg:height="0.412cm" svg:x="14.654cm" svg:y="26.285cm">
          <draw:text-box>
            <text:p text:style-name="P3"><text:span text:style-name="T1">4º</text:span></text:p>
          </draw:text-box>
        </draw:frame>
        <draw:frame draw:style-name="gr3" draw:text-style-name="P4" draw:layer="layout" svg:width="2.974cm" svg:height="0.412cm" svg:x="16.552cm" svg:y="26.285cm">
          <draw:text-box>
            <text:p text:style-name="P3"><text:span text:style-name="T1">RIO DE JANEIRO</text:span></text:p>
          </draw:text-box>
        </draw:frame>
        <draw:frame draw:style-name="gr4" draw:text-style-name="P5" draw:layer="layout" svg:width="9.4cm" svg:height="0.496cm" svg:x="5.74cm" svg:y="27.256cm">
          <draw:text-box>
            <text:p text:style-name="P3"><text:span text:style-name="T2">Tímpanos - <text:s/>1 Vaga para ampla concorrência</text:span></text:p>
          </draw:text-box>
        </draw:frame>
        <draw:frame draw:style-name="gr4" draw:text-style-name="P5" draw:layer="layout" svg:width="17.939cm" svg:height="0.496cm" svg:x="1.524cm" svg:y="2.635cm">
          <draw:text-box>
            <text:p text:style-name="P3"><text:span text:style-name="T2">Saxofone Tenor em Sib - 2 Vagas para ampla concorrência e 1 vaga para Candidatos </text:span></text:p>
          </draw:text-box>
        </draw:frame>
        <draw:frame draw:style-name="gr4" draw:text-style-name="P5" draw:layer="layout" svg:width="10.289cm" svg:height="0.496cm" svg:x="5.288cm" svg:y="3.295cm">
          <draw:text-box>
            <text:p text:style-name="P3"><text:span text:style-name="T2">classificados com base na lei nº 12.990/2014. ( * )</text:span></text:p>
          </draw:text-box>
        </draw:frame>
        <draw:frame draw:style-name="gr3" draw:text-style-name="P4" draw:layer="layout" svg:width="0.878cm" svg:height="0.412cm" svg:x="1.584cm" svg:y="3.849cm">
          <draw:text-box>
            <text:p text:style-name="P3"><text:span text:style-name="T3">Inscr</text:span></text:p>
          </draw:text-box>
        </draw:frame>
        <draw:frame draw:style-name="gr4" draw:text-style-name="P5" draw:layer="layout" svg:width="12.774cm" svg:height="0.496cm" svg:x="4.05cm" svg:y="6.226cm">
          <draw:text-box>
            <text:p text:style-name="P3"><text:span text:style-name="T2">Saxofone Barítono em Mib - 1 Vaga para ampla concorrência</text:span></text:p>
          </draw:text-box>
        </draw:frame>
        <draw:frame draw:style-name="gr3" draw:text-style-name="P4" draw:layer="layout" svg:width="0.878cm" svg:height="0.412cm" svg:x="1.584cm" svg:y="6.78cm">
          <draw:text-box>
            <text:p text:style-name="P3"><text:span text:style-name="T3">Inscr</text:span></text:p>
          </draw:text-box>
        </draw:frame>
        <draw:frame draw:style-name="gr4" draw:text-style-name="P5" draw:layer="layout" svg:width="16.732cm" svg:height="0.496cm" svg:x="2.131cm" svg:y="8.886cm">
          <draw:text-box>
            <text:p text:style-name="P3"><text:span text:style-name="T2">Trompete em Sib - <text:s/>3 Vagas para ampla concorrência e 1 vaga para Candidatos </text:span></text:p>
          </draw:text-box>
        </draw:frame>
        <draw:frame draw:style-name="gr4" draw:text-style-name="P5" draw:layer="layout" svg:width="10.289cm" svg:height="0.496cm" svg:x="5.288cm" svg:y="9.603cm">
          <draw:text-box>
            <text:p text:style-name="P3"><text:span text:style-name="T2">classificados com base na lei nº 12.990/2014. ( * )</text:span></text:p>
          </draw:text-box>
        </draw:frame>
        <draw:frame draw:style-name="gr3" draw:text-style-name="P4" draw:layer="layout" svg:width="0.878cm" svg:height="0.412cm" svg:x="1.584cm" svg:y="10.156cm">
          <draw:text-box>
            <text:p text:style-name="P3"><text:span text:style-name="T3">Inscr</text:span></text:p>
          </draw:text-box>
        </draw:frame>
        <draw:frame draw:style-name="gr4" draw:text-style-name="P5" draw:layer="layout" svg:width="16.165cm" svg:height="0.496cm" svg:x="2.413cm" svg:y="13.702cm">
          <draw:text-box>
            <text:p text:style-name="P3"><text:span text:style-name="T2">Trompa em Fá - <text:s/>2 Vagas para ampla concorrência e 1 vaga para Candidatos </text:span></text:p>
          </draw:text-box>
        </draw:frame>
        <draw:frame draw:style-name="gr4" draw:text-style-name="P5" draw:layer="layout" svg:width="10.289cm" svg:height="0.496cm" svg:x="5.288cm" svg:y="14.305cm">
          <draw:text-box>
            <text:p text:style-name="P3"><text:span text:style-name="T2">classificados com base na lei nº 12.990/2014. ( * )</text:span></text:p>
          </draw:text-box>
        </draw:frame>
        <draw:frame draw:style-name="gr3" draw:text-style-name="P4" draw:layer="layout" svg:width="0.878cm" svg:height="0.412cm" svg:x="1.584cm" svg:y="14.859cm">
          <draw:text-box>
            <text:p text:style-name="P3"><text:span text:style-name="T3">Inscr</text:span></text:p>
          </draw:text-box>
        </draw:frame>
        <draw:frame draw:style-name="gr4" draw:text-style-name="P5" draw:layer="layout" svg:width="18.138cm" svg:height="0.496cm" svg:x="1.429cm" svg:y="17.272cm">
          <draw:text-box>
            <text:p text:style-name="P3"><text:span text:style-name="T2">Trombone Tenor em Dó - <text:s/>3 Vagas para ampla concorrência e 1 vaga para Candidatos </text:span></text:p>
          </draw:text-box>
        </draw:frame>
        <draw:frame draw:style-name="gr4" draw:text-style-name="P5" draw:layer="layout" svg:width="10.289cm" svg:height="0.496cm" svg:x="5.288cm" svg:y="17.783cm">
          <draw:text-box>
            <text:p text:style-name="P3"><text:span text:style-name="T2">classificados com base na lei nº 12.990/2014. ( * )</text:span></text:p>
          </draw:text-box>
        </draw:frame>
        <draw:frame draw:style-name="gr3" draw:text-style-name="P4" draw:layer="layout" svg:width="0.878cm" svg:height="0.412cm" svg:x="1.584cm" svg:y="18.32cm">
          <draw:text-box>
            <text:p text:style-name="P3"><text:span text:style-name="T3">Inscr</text:span></text:p>
          </draw:text-box>
        </draw:frame>
        <draw:frame draw:style-name="gr4" draw:text-style-name="P5" draw:layer="layout" svg:width="11.225cm" svg:height="0.496cm" svg:x="4.83cm" svg:y="21.167cm">
          <draw:text-box>
            <text:p text:style-name="P3"><text:span text:style-name="T2">Euphonium em Dó - <text:s/>1 Vaga para ampla concorrência</text:span></text:p>
          </draw:text-box>
        </draw:frame>
        <draw:frame draw:style-name="gr3" draw:text-style-name="P4" draw:layer="layout" svg:width="0.878cm" svg:height="0.412cm" svg:x="1.584cm" svg:y="21.72cm">
          <draw:text-box>
            <text:p text:style-name="P3"><text:span text:style-name="T3">Inscr</text:span></text:p>
          </draw:text-box>
        </draw:frame>
        <draw:frame draw:style-name="gr4" draw:text-style-name="P5" draw:layer="layout" svg:width="15.771cm" svg:height="0.496cm" svg:x="2.614cm" svg:y="23.192cm">
          <draw:text-box>
            <text:p text:style-name="P3"><text:span text:style-name="T2">Tuba em Sib - <text:s/>3 Vagas para ampla concorrência e 1 vaga para Candidatos </text:span></text:p>
          </draw:text-box>
        </draw:frame>
        <draw:frame draw:style-name="gr4" draw:text-style-name="P5" draw:layer="layout" svg:width="10.289cm" svg:height="0.496cm" svg:x="5.288cm" svg:y="23.742cm">
          <draw:text-box>
            <text:p text:style-name="P3"><text:span text:style-name="T2">classificados com base na lei nº 12.990/2014. ( * )</text:span></text:p>
          </draw:text-box>
        </draw:frame>
        <draw:frame draw:style-name="gr3" draw:text-style-name="P4" draw:layer="layout" svg:width="0.878cm" svg:height="0.412cm" svg:x="1.58cm" svg:y="24.405cm">
          <draw:text-box>
            <text:p text:style-name="P3"><text:span text:style-name="T3">Inscr</text:span></text:p>
          </draw:text-box>
        </draw:frame>
      </draw:page>
      <draw:page draw:name="page3" draw:style-name="dp1" draw:master-page-name="master-page26">
        <draw:polygon draw:style-name="gr1" draw:text-style-name="P1" draw:layer="layout" svg:width="18.666cm" svg:height="1.051cm" svg:x="1.121cm" svg:y="7.355cm" svg:viewBox="0 0 18667 1052" draw:points="0,1052 18667,1052 18667,0 0,0">
          <text:p/>
        </draw:polygon>
        <draw:polygon draw:style-name="gr2" draw:text-style-name="P2" draw:layer="layout" svg:width="18.7cm" svg:height="0.035cm" svg:x="1.104cm" svg:y="0.977cm" svg:viewBox="0 0 18701 36" draw:points="0,36 18701,36 18701,0 0,0">
          <text:p/>
        </draw:polygon>
        <draw:polygon draw:style-name="gr2" draw:text-style-name="P2" draw:layer="layout" svg:width="18.626cm" svg:height="0.035cm" svg:x="1.143cm" svg:y="1.446cm" svg:viewBox="0 0 18627 36" draw:points="0,36 18627,36 18627,0 0,0">
          <text:p/>
        </draw:polygon>
        <draw:polygon draw:style-name="gr2" draw:text-style-name="P2" draw:layer="layout" svg:width="18.7cm" svg:height="0.039cm" svg:x="1.104cm" svg:y="1.915cm" svg:viewBox="0 0 18701 40" draw:points="0,40 18701,40 18701,0 0,0">
          <text:p/>
        </draw:polygon>
        <draw:polygon draw:style-name="gr2" draw:text-style-name="P2" draw:layer="layout" svg:width="18.7cm" svg:height="0.035cm" svg:x="1.104cm" svg:y="3.577cm" svg:viewBox="0 0 18701 36" draw:points="0,36 18701,36 18701,0 0,0">
          <text:p/>
        </draw:polygon>
        <draw:polygon draw:style-name="gr2" draw:text-style-name="P2" draw:layer="layout" svg:width="18.626cm" svg:height="0.04cm" svg:x="1.143cm" svg:y="4.046cm" svg:viewBox="0 0 18627 41" draw:points="0,41 18627,41 18627,0 0,0">
          <text:p/>
        </draw:polygon>
        <draw:polygon draw:style-name="gr2" draw:text-style-name="P2" draw:layer="layout" svg:width="18.626cm" svg:height="0.035cm" svg:x="1.143cm" svg:y="4.519cm" svg:viewBox="0 0 18627 36" draw:points="0,36 18627,36 18627,0 0,0">
          <text:p/>
        </draw:polygon>
        <draw:polygon draw:style-name="gr2" draw:text-style-name="P2" draw:layer="layout" svg:width="18.626cm" svg:height="0.035cm" svg:x="1.143cm" svg:y="4.988cm" svg:viewBox="0 0 18627 36" draw:points="0,36 18627,36 18627,0 0,0">
          <text:p/>
        </draw:polygon>
        <draw:polygon draw:style-name="gr2" draw:text-style-name="P2" draw:layer="layout" svg:width="18.626cm" svg:height="0.039cm" svg:x="1.143cm" svg:y="5.457cm" svg:viewBox="0 0 18627 40" draw:points="0,40 18627,40 18627,0 0,0">
          <text:p/>
        </draw:polygon>
        <draw:polygon draw:style-name="gr2" draw:text-style-name="P2" draw:layer="layout" svg:width="18.626cm" svg:height="0.035cm" svg:x="1.143cm" svg:y="5.93cm" svg:viewBox="0 0 18627 36" draw:points="0,36 18627,36 18627,0 0,0">
          <text:p/>
        </draw:polygon>
        <draw:polygon draw:style-name="gr2" draw:text-style-name="P2" draw:layer="layout" svg:width="18.626cm" svg:height="0.035cm" svg:x="1.143cm" svg:y="6.399cm" svg:viewBox="0 0 18627 36" draw:points="0,36 18627,36 18627,0 0,0">
          <text:p/>
        </draw:polygon>
        <draw:polygon draw:style-name="gr2" draw:text-style-name="P2" draw:layer="layout" svg:width="18.7cm" svg:height="0.039cm" svg:x="1.104cm" svg:y="6.868cm" svg:viewBox="0 0 18701 40" draw:points="0,40 18701,40 18701,0 0,0">
          <text:p/>
        </draw:polygon>
        <draw:polygon draw:style-name="gr2" draw:text-style-name="P2" draw:layer="layout" svg:width="18.7cm" svg:height="0.035cm" svg:x="1.104cm" svg:y="9.415cm" svg:viewBox="0 0 18701 36" draw:points="0,36 18701,36 18701,0 0,0">
          <text:p/>
        </draw:polygon>
        <draw:polygon draw:style-name="gr2" draw:text-style-name="P2" draw:layer="layout" svg:width="18.626cm" svg:height="0.036cm" svg:x="1.143cm" svg:y="9.884cm" svg:viewBox="0 0 18627 37" draw:points="0,37 18627,37 18627,0 0,0">
          <text:p/>
        </draw:polygon>
        <draw:polygon draw:style-name="gr2" draw:text-style-name="P2" draw:layer="layout" svg:width="18.626cm" svg:height="0.035cm" svg:x="1.143cm" svg:y="10.357cm" svg:viewBox="0 0 18627 36" draw:points="0,36 18627,36 18627,0 0,0">
          <text:p/>
        </draw:polygon>
        <draw:polygon draw:style-name="gr2" draw:text-style-name="P2" draw:layer="layout" svg:width="18.626cm" svg:height="0.036cm" svg:x="1.143cm" svg:y="10.826cm" svg:viewBox="0 0 18627 37" draw:points="0,37 18627,37 18627,0 0,0">
          <text:p/>
        </draw:polygon>
        <draw:polygon draw:style-name="gr2" draw:text-style-name="P2" draw:layer="layout" svg:width="18.7cm" svg:height="0.036cm" svg:x="1.104cm" svg:y="11.295cm" svg:viewBox="0 0 18701 37" draw:points="0,37 18701,37 18701,0 0,0">
          <text:p/>
        </draw:polygon>
        <draw:polygon draw:style-name="gr2" draw:text-style-name="P2" draw:layer="layout" svg:width="18.7cm" svg:height="0.035cm" svg:x="1.104cm" svg:y="12.347cm" svg:viewBox="0 0 18701 36" draw:points="0,36 18701,36 18701,0 0,0">
          <text:p/>
        </draw:polygon>
        <draw:polygon draw:style-name="gr2" draw:text-style-name="P2" draw:layer="layout" svg:width="18.626cm" svg:height="0.036cm" svg:x="1.143cm" svg:y="12.819cm" svg:viewBox="0 0 18627 37" draw:points="0,37 18627,37 18627,0 0,0">
          <text:p/>
        </draw:polygon>
        <draw:polygon draw:style-name="gr2" draw:text-style-name="P2" draw:layer="layout" svg:width="18.626cm" svg:height="0.035cm" svg:x="1.143cm" svg:y="13.289cm" svg:viewBox="0 0 18627 36" draw:points="0,36 18627,36 18627,0 0,0">
          <text:p/>
        </draw:polygon>
        <draw:polygon draw:style-name="gr2" draw:text-style-name="P2" draw:layer="layout" svg:width="18.7cm" svg:height="0.035cm" svg:x="1.104cm" svg:y="13.758cm" svg:viewBox="0 0 18701 36" draw:points="0,36 18701,36 18701,0 0,0">
          <text:p/>
        </draw:polygon>
        <draw:polygon draw:style-name="gr2" draw:text-style-name="P2" draw:layer="layout" svg:width="18.7cm" svg:height="0.035cm" svg:x="1.104cm" svg:y="14.809cm" svg:viewBox="0 0 18701 36" draw:points="0,36 18701,36 18701,0 0,0">
          <text:p/>
        </draw:polygon>
        <draw:polygon draw:style-name="gr2" draw:text-style-name="P2" draw:layer="layout" svg:width="18.626cm" svg:height="0.035cm" svg:x="1.143cm" svg:y="15.282cm" svg:viewBox="0 0 18627 36" draw:points="0,36 18627,36 18627,0 0,0">
          <text:p/>
        </draw:polygon>
        <draw:polygon draw:style-name="gr2" draw:text-style-name="P2" draw:layer="layout" svg:width="18.7cm" svg:height="0.035cm" svg:x="1.104cm" svg:y="15.751cm" svg:viewBox="0 0 18701 36" draw:points="0,36 18701,36 18701,0 0,0">
          <text:p/>
        </draw:polygon>
        <draw:polygon draw:style-name="gr2" draw:text-style-name="P2" draw:layer="layout" svg:width="18.7cm" svg:height="0.036cm" svg:x="1.104cm" svg:y="16.802cm" svg:viewBox="0 0 18701 37" draw:points="0,37 18701,37 18701,0 0,0">
          <text:p/>
        </draw:polygon>
        <draw:polygon draw:style-name="gr2" draw:text-style-name="P2" draw:layer="layout" svg:width="18.626cm" svg:height="0.035cm" svg:x="1.143cm" svg:y="17.272cm" svg:viewBox="0 0 18627 36" draw:points="0,36 18627,36 18627,0 0,0">
          <text:p/>
        </draw:polygon>
        <draw:polygon draw:style-name="gr2" draw:text-style-name="P2" draw:layer="layout" svg:width="18.626cm" svg:height="0.039cm" svg:x="1.143cm" svg:y="17.741cm" svg:viewBox="0 0 18627 40" draw:points="0,40 18627,40 18627,0 0,0">
          <text:p/>
        </draw:polygon>
        <draw:polygon draw:style-name="gr2" draw:text-style-name="P2" draw:layer="layout" svg:width="18.7cm" svg:height="0.036cm" svg:x="1.104cm" svg:y="18.213cm" svg:viewBox="0 0 18701 37" draw:points="0,37 18701,37 18701,0 0,0">
          <text:p/>
        </draw:polygon>
        <draw:polygon draw:style-name="gr2" draw:text-style-name="P2" draw:layer="layout" svg:width="18.7cm" svg:height="0.035cm" svg:x="1.104cm" svg:y="19.265cm" svg:viewBox="0 0 18701 36" draw:points="0,36 18701,36 18701,0 0,0">
          <text:p/>
        </draw:polygon>
        <draw:polygon draw:style-name="gr2" draw:text-style-name="P2" draw:layer="layout" svg:width="18.626cm" svg:height="0.035cm" svg:x="1.143cm" svg:y="19.734cm" svg:viewBox="0 0 18627 36" draw:points="0,36 18627,36 18627,0 0,0">
          <text:p/>
        </draw:polygon>
        <draw:polygon draw:style-name="gr2" draw:text-style-name="P2" draw:layer="layout" svg:width="18.626cm" svg:height="0.039cm" svg:x="1.143cm" svg:y="20.203cm" svg:viewBox="0 0 18627 40" draw:points="0,40 18627,40 18627,0 0,0">
          <text:p/>
        </draw:polygon>
        <draw:polygon draw:style-name="gr2" draw:text-style-name="P2" draw:layer="layout" svg:width="18.626cm" svg:height="0.035cm" svg:x="1.143cm" svg:y="20.676cm" svg:viewBox="0 0 18627 36" draw:points="0,36 18627,36 18627,0 0,0">
          <text:p/>
        </draw:polygon>
        <draw:polygon draw:style-name="gr2" draw:text-style-name="P2" draw:layer="layout" svg:width="18.7cm" svg:height="0.035cm" svg:x="1.104cm" svg:y="21.145cm" svg:viewBox="0 0 18701 36" draw:points="0,36 18701,36 18701,0 0,0">
          <text:p/>
        </draw:polygon>
        <draw:polygon draw:style-name="gr2" draw:text-style-name="P2" draw:layer="layout" svg:width="18.7cm" svg:height="0.036cm" svg:x="1.104cm" svg:y="22.196cm" svg:viewBox="0 0 18701 37" draw:points="0,37 18701,37 18701,0 0,0">
          <text:p/>
        </draw:polygon>
        <draw:polygon draw:style-name="gr2" draw:text-style-name="P2" draw:layer="layout" svg:width="18.626cm" svg:height="0.039cm" svg:x="1.143cm" svg:y="22.665cm" svg:viewBox="0 0 18627 40" draw:points="0,40 18627,40 18627,0 0,0">
          <text:p/>
        </draw:polygon>
        <draw:polygon draw:style-name="gr2" draw:text-style-name="P2" draw:layer="layout" svg:width="18.7cm" svg:height="0.035cm" svg:x="1.104cm" svg:y="23.138cm" svg:viewBox="0 0 18701 36" draw:points="0,36 18701,36 18701,0 0,0">
          <text:p/>
        </draw:polygon>
        <draw:polygon draw:style-name="gr2" draw:text-style-name="P2" draw:layer="layout" svg:width="18.7cm" svg:height="0.036cm" svg:x="1.104cm" svg:y="24.189cm" svg:viewBox="0 0 18701 37" draw:points="0,37 18701,37 18701,0 0,0">
          <text:p/>
        </draw:polygon>
        <draw:polygon draw:style-name="gr2" draw:text-style-name="P2" draw:layer="layout" svg:width="18.626cm" svg:height="0.035cm" svg:x="1.143cm" svg:y="24.659cm" svg:viewBox="0 0 18627 36" draw:points="0,36 18627,36 18627,0 0,0">
          <text:p/>
        </draw:polygon>
        <draw:polygon draw:style-name="gr2" draw:text-style-name="P2" draw:layer="layout" svg:width="18.626cm" svg:height="0.035cm" svg:x="1.143cm" svg:y="25.128cm" svg:viewBox="0 0 18627 36" draw:points="0,36 18627,36 18627,0 0,0">
          <text:p/>
        </draw:polygon>
        <draw:polygon draw:style-name="gr2" draw:text-style-name="P2" draw:layer="layout" svg:width="18.7cm" svg:height="0.035cm" svg:x="1.104cm" svg:y="25.601cm" svg:viewBox="0 0 18701 36" draw:points="0,36 18701,36 18701,0 0,0">
          <text:p/>
        </draw:polygon>
        <draw:polygon draw:style-name="gr2" draw:text-style-name="P2" draw:layer="layout" svg:width="18.7cm" svg:height="0.035cm" svg:x="1.104cm" svg:y="26.652cm" svg:viewBox="0 0 18701 36" draw:points="0,36 18701,36 18701,0 0,0">
          <text:p/>
        </draw:polygon>
        <draw:polygon draw:style-name="gr2" draw:text-style-name="P2" draw:layer="layout" svg:width="18.626cm" svg:height="0.035cm" svg:x="1.143cm" svg:y="27.121cm" svg:viewBox="0 0 18627 36" draw:points="0,36 18627,36 18627,0 0,0">
          <text:p/>
        </draw:polygon>
        <draw:polygon draw:style-name="gr2" draw:text-style-name="P2" draw:layer="layout" svg:width="18.626cm" svg:height="0.036cm" svg:x="1.143cm" svg:y="27.59cm" svg:viewBox="0 0 18627 37" draw:points="0,37 18627,37 18627,0 0,0">
          <text:p/>
        </draw:polygon>
        <draw:polygon draw:style-name="gr2" draw:text-style-name="P2" draw:layer="layout" svg:width="18.7cm" svg:height="0.035cm" svg:x="1.104cm" svg:y="28.063cm" svg:viewBox="0 0 18701 36" draw:points="0,36 18701,36 18701,0 0,0">
          <text:p/>
        </draw:polygon>
        <draw:polygon draw:style-name="gr2" draw:text-style-name="P2" draw:layer="layout" svg:width="0.039cm" svg:height="0.977cm" svg:x="1.104cm" svg:y="0.977cm" svg:viewBox="0 0 40 978" draw:points="0,0 0,978 40,978 40,0">
          <text:p/>
        </draw:polygon>
        <draw:polygon draw:style-name="gr2" draw:text-style-name="P2" draw:layer="layout" svg:width="0.039cm" svg:height="3.33cm" svg:x="1.104cm" svg:y="3.577cm" svg:viewBox="0 0 40 3331" draw:points="0,0 0,3331 40,3331 40,0">
          <text:p/>
        </draw:polygon>
        <draw:polygon draw:style-name="gr2" draw:text-style-name="P2" draw:layer="layout" svg:width="0.039cm" svg:height="1.916cm" svg:x="1.104cm" svg:y="9.415cm" svg:viewBox="0 0 40 1917" draw:points="0,0 0,1917 40,1917 40,0">
          <text:p/>
        </draw:polygon>
        <draw:polygon draw:style-name="gr2" draw:text-style-name="P2" draw:layer="layout" svg:width="0.039cm" svg:height="1.446cm" svg:x="1.104cm" svg:y="12.347cm" svg:viewBox="0 0 40 1447" draw:points="0,0 0,1447 40,1447 40,0">
          <text:p/>
        </draw:polygon>
        <draw:polygon draw:style-name="gr2" draw:text-style-name="P2" draw:layer="layout" svg:width="0.039cm" svg:height="0.977cm" svg:x="1.104cm" svg:y="14.809cm" svg:viewBox="0 0 40 978" draw:points="0,0 0,978 40,978 40,0">
          <text:p/>
        </draw:polygon>
        <draw:polygon draw:style-name="gr2" draw:text-style-name="P2" draw:layer="layout" svg:width="0.039cm" svg:height="1.447cm" svg:x="1.104cm" svg:y="16.802cm" svg:viewBox="0 0 40 1448" draw:points="0,0 0,1448 40,1448 40,0">
          <text:p/>
        </draw:polygon>
        <draw:polygon draw:style-name="gr2" draw:text-style-name="P2" draw:layer="layout" svg:width="0.039cm" svg:height="1.915cm" svg:x="1.104cm" svg:y="19.265cm" svg:viewBox="0 0 40 1916" draw:points="0,0 0,1916 40,1916 40,0">
          <text:p/>
        </draw:polygon>
        <draw:polygon draw:style-name="gr2" draw:text-style-name="P2" draw:layer="layout" svg:width="0.039cm" svg:height="0.977cm" svg:x="1.104cm" svg:y="22.196cm" svg:viewBox="0 0 40 978" draw:points="0,0 0,978 40,978 40,0">
          <text:p/>
        </draw:polygon>
        <draw:polygon draw:style-name="gr2" draw:text-style-name="P2" draw:layer="layout" svg:width="0.039cm" svg:height="1.447cm" svg:x="1.104cm" svg:y="24.189cm" svg:viewBox="0 0 40 1448" draw:points="0,0 0,1448 40,1448 40,0">
          <text:p/>
        </draw:polygon>
        <draw:polygon draw:style-name="gr2" draw:text-style-name="P2" draw:layer="layout" svg:width="0.039cm" svg:height="1.446cm" svg:x="1.104cm" svg:y="26.652cm" svg:viewBox="0 0 40 1447" draw:points="0,0 0,1447 40,1447 40,0">
          <text:p/>
        </draw:polygon>
        <draw:polygon draw:style-name="gr2" draw:text-style-name="P2" draw:layer="layout" svg:width="0.035cm" svg:height="0.903cm" svg:x="2.91cm" svg:y="1.012cm" svg:viewBox="0 0 36 904" draw:points="0,0 0,904 36,904 36,0">
          <text:p/>
        </draw:polygon>
        <draw:polygon draw:style-name="gr2" draw:text-style-name="P2" draw:layer="layout" svg:width="0.035cm" svg:height="3.256cm" svg:x="2.91cm" svg:y="3.612cm" svg:viewBox="0 0 36 3257" draw:points="0,0 0,3257 36,3257 36,0">
          <text:p/>
        </draw:polygon>
        <draw:polygon draw:style-name="gr2" draw:text-style-name="P2" draw:layer="layout" svg:width="0.035cm" svg:height="1.845cm" svg:x="2.91cm" svg:y="9.45cm" svg:viewBox="0 0 36 1846" draw:points="0,0 0,1846 36,1846 36,0">
          <text:p/>
        </draw:polygon>
        <draw:polygon draw:style-name="gr2" draw:text-style-name="P2" draw:layer="layout" svg:width="0.035cm" svg:height="1.372cm" svg:x="2.91cm" svg:y="12.386cm" svg:viewBox="0 0 36 1373" draw:points="0,0 0,1373 36,1373 36,0">
          <text:p/>
        </draw:polygon>
        <draw:polygon draw:style-name="gr2" draw:text-style-name="P2" draw:layer="layout" svg:width="0.035cm" svg:height="0.903cm" svg:x="2.91cm" svg:y="14.848cm" svg:viewBox="0 0 36 904" draw:points="0,0 0,904 36,904 36,0">
          <text:p/>
        </draw:polygon>
        <draw:polygon draw:style-name="gr2" draw:text-style-name="P2" draw:layer="layout" svg:width="0.035cm" svg:height="1.375cm" svg:x="2.91cm" svg:y="16.838cm" svg:viewBox="0 0 36 1376" draw:points="0,0 0,1376 36,1376 36,0">
          <text:p/>
        </draw:polygon>
        <draw:polygon draw:style-name="gr2" draw:text-style-name="P2" draw:layer="layout" svg:width="0.035cm" svg:height="1.845cm" svg:x="2.91cm" svg:y="19.3cm" svg:viewBox="0 0 36 1846" draw:points="0,0 0,1846 36,1846 36,0">
          <text:p/>
        </draw:polygon>
        <draw:polygon draw:style-name="gr2" draw:text-style-name="P2" draw:layer="layout" svg:width="0.035cm" svg:height="0.903cm" svg:x="2.91cm" svg:y="22.232cm" svg:viewBox="0 0 36 904" draw:points="0,0 0,904 36,904 36,0">
          <text:p/>
        </draw:polygon>
        <draw:polygon draw:style-name="gr2" draw:text-style-name="P2" draw:layer="layout" svg:width="0.035cm" svg:height="1.372cm" svg:x="2.91cm" svg:y="24.225cm" svg:viewBox="0 0 36 1373" draw:points="0,0 0,1373 36,1373 36,0">
          <text:p/>
        </draw:polygon>
        <draw:polygon draw:style-name="gr2" draw:text-style-name="P2" draw:layer="layout" svg:width="0.035cm" svg:height="1.372cm" svg:x="2.91cm" svg:y="26.687cm" svg:viewBox="0 0 36 1373" draw:points="0,0 0,1373 36,1373 36,0">
          <text:p/>
        </draw:polygon>
        <draw:polygon draw:style-name="gr2" draw:text-style-name="P2" draw:layer="layout" svg:width="0.035cm" svg:height="0.903cm" svg:x="13.324cm" svg:y="1.012cm" svg:viewBox="0 0 36 904" draw:points="0,0 0,904 36,904 36,0">
          <text:p/>
        </draw:polygon>
        <draw:polygon draw:style-name="gr2" draw:text-style-name="P2" draw:layer="layout" svg:width="0.035cm" svg:height="3.256cm" svg:x="13.324cm" svg:y="3.612cm" svg:viewBox="0 0 36 3257" draw:points="0,0 0,3257 36,3257 36,0">
          <text:p/>
        </draw:polygon>
        <draw:polygon draw:style-name="gr2" draw:text-style-name="P2" draw:layer="layout" svg:width="0.035cm" svg:height="1.845cm" svg:x="13.324cm" svg:y="9.45cm" svg:viewBox="0 0 36 1846" draw:points="0,0 0,1846 36,1846 36,0">
          <text:p/>
        </draw:polygon>
        <draw:polygon draw:style-name="gr2" draw:text-style-name="P2" draw:layer="layout" svg:width="0.035cm" svg:height="1.372cm" svg:x="13.324cm" svg:y="12.386cm" svg:viewBox="0 0 36 1373" draw:points="0,0 0,1373 36,1373 36,0">
          <text:p/>
        </draw:polygon>
        <draw:polygon draw:style-name="gr2" draw:text-style-name="P2" draw:layer="layout" svg:width="0.035cm" svg:height="0.903cm" svg:x="13.324cm" svg:y="14.848cm" svg:viewBox="0 0 36 904" draw:points="0,0 0,904 36,904 36,0">
          <text:p/>
        </draw:polygon>
        <draw:polygon draw:style-name="gr2" draw:text-style-name="P2" draw:layer="layout" svg:width="0.035cm" svg:height="1.375cm" svg:x="13.324cm" svg:y="16.838cm" svg:viewBox="0 0 36 1376" draw:points="0,0 0,1376 36,1376 36,0">
          <text:p/>
        </draw:polygon>
        <draw:polygon draw:style-name="gr2" draw:text-style-name="P2" draw:layer="layout" svg:width="0.035cm" svg:height="1.845cm" svg:x="13.324cm" svg:y="19.3cm" svg:viewBox="0 0 36 1846" draw:points="0,0 0,1846 36,1846 36,0">
          <text:p/>
        </draw:polygon>
        <draw:polygon draw:style-name="gr2" draw:text-style-name="P2" draw:layer="layout" svg:width="0.035cm" svg:height="0.903cm" svg:x="13.324cm" svg:y="22.232cm" svg:viewBox="0 0 36 904" draw:points="0,0 0,904 36,904 36,0">
          <text:p/>
        </draw:polygon>
        <draw:polygon draw:style-name="gr2" draw:text-style-name="P2" draw:layer="layout" svg:width="0.035cm" svg:height="1.372cm" svg:x="13.324cm" svg:y="24.225cm" svg:viewBox="0 0 36 1373" draw:points="0,0 0,1373 36,1373 36,0">
          <text:p/>
        </draw:polygon>
        <draw:polygon draw:style-name="gr2" draw:text-style-name="P2" draw:layer="layout" svg:width="0.035cm" svg:height="1.372cm" svg:x="13.324cm" svg:y="26.687cm" svg:viewBox="0 0 36 1373" draw:points="0,0 0,1373 36,1373 36,0">
          <text:p/>
        </draw:polygon>
        <draw:polygon draw:style-name="gr2" draw:text-style-name="P2" draw:layer="layout" svg:width="0.036cm" svg:height="0.903cm" svg:x="16.287cm" svg:y="1.012cm" svg:viewBox="0 0 37 904" draw:points="0,0 0,904 37,904 37,0">
          <text:p/>
        </draw:polygon>
        <draw:polygon draw:style-name="gr2" draw:text-style-name="P2" draw:layer="layout" svg:width="0.036cm" svg:height="3.256cm" svg:x="16.287cm" svg:y="3.612cm" svg:viewBox="0 0 37 3257" draw:points="0,0 0,3257 37,3257 37,0">
          <text:p/>
        </draw:polygon>
        <draw:polygon draw:style-name="gr2" draw:text-style-name="P2" draw:layer="layout" svg:width="0.036cm" svg:height="1.845cm" svg:x="16.287cm" svg:y="9.45cm" svg:viewBox="0 0 37 1846" draw:points="0,0 0,1846 37,1846 37,0">
          <text:p/>
        </draw:polygon>
        <draw:polygon draw:style-name="gr2" draw:text-style-name="P2" draw:layer="layout" svg:width="0.036cm" svg:height="1.372cm" svg:x="16.287cm" svg:y="12.386cm" svg:viewBox="0 0 37 1373" draw:points="0,0 0,1373 37,1373 37,0">
          <text:p/>
        </draw:polygon>
        <draw:polygon draw:style-name="gr2" draw:text-style-name="P2" draw:layer="layout" svg:width="0.036cm" svg:height="0.903cm" svg:x="16.287cm" svg:y="14.848cm" svg:viewBox="0 0 37 904" draw:points="0,0 0,904 37,904 37,0">
          <text:p/>
        </draw:polygon>
        <draw:polygon draw:style-name="gr2" draw:text-style-name="P2" draw:layer="layout" svg:width="0.036cm" svg:height="1.375cm" svg:x="16.287cm" svg:y="16.838cm" svg:viewBox="0 0 37 1376" draw:points="0,0 0,1376 37,1376 37,0">
          <text:p/>
        </draw:polygon>
        <draw:polygon draw:style-name="gr2" draw:text-style-name="P2" draw:layer="layout" svg:width="0.036cm" svg:height="1.845cm" svg:x="16.287cm" svg:y="19.3cm" svg:viewBox="0 0 37 1846" draw:points="0,0 0,1846 37,1846 37,0">
          <text:p/>
        </draw:polygon>
        <draw:polygon draw:style-name="gr2" draw:text-style-name="P2" draw:layer="layout" svg:width="0.036cm" svg:height="0.903cm" svg:x="16.287cm" svg:y="22.232cm" svg:viewBox="0 0 37 904" draw:points="0,0 0,904 37,904 37,0">
          <text:p/>
        </draw:polygon>
        <draw:polygon draw:style-name="gr2" draw:text-style-name="P2" draw:layer="layout" svg:width="0.036cm" svg:height="1.372cm" svg:x="16.287cm" svg:y="24.225cm" svg:viewBox="0 0 37 1373" draw:points="0,0 0,1373 37,1373 37,0">
          <text:p/>
        </draw:polygon>
        <draw:polygon draw:style-name="gr2" draw:text-style-name="P2" draw:layer="layout" svg:width="0.036cm" svg:height="1.372cm" svg:x="16.287cm" svg:y="26.687cm" svg:viewBox="0 0 37 1373" draw:points="0,0 0,1373 37,1373 37,0">
          <text:p/>
        </draw:polygon>
        <draw:polygon draw:style-name="gr2" draw:text-style-name="P2" draw:layer="layout" svg:width="0.035cm" svg:height="0.977cm" svg:x="19.769cm" svg:y="0.977cm" svg:viewBox="0 0 36 978" draw:points="0,0 0,978 36,978 36,0">
          <text:p/>
        </draw:polygon>
        <draw:polygon draw:style-name="gr2" draw:text-style-name="P2" draw:layer="layout" svg:width="0.035cm" svg:height="3.33cm" svg:x="19.769cm" svg:y="3.577cm" svg:viewBox="0 0 36 3331" draw:points="0,0 0,3331 36,3331 36,0">
          <text:p/>
        </draw:polygon>
        <draw:polygon draw:style-name="gr2" draw:text-style-name="P2" draw:layer="layout" svg:width="0.035cm" svg:height="1.916cm" svg:x="19.769cm" svg:y="9.415cm" svg:viewBox="0 0 36 1917" draw:points="0,0 0,1917 36,1917 36,0">
          <text:p/>
        </draw:polygon>
        <draw:polygon draw:style-name="gr2" draw:text-style-name="P2" draw:layer="layout" svg:width="0.035cm" svg:height="1.446cm" svg:x="19.769cm" svg:y="12.347cm" svg:viewBox="0 0 36 1447" draw:points="0,0 0,1447 36,1447 36,0">
          <text:p/>
        </draw:polygon>
        <draw:polygon draw:style-name="gr2" draw:text-style-name="P2" draw:layer="layout" svg:width="0.035cm" svg:height="0.977cm" svg:x="19.769cm" svg:y="14.809cm" svg:viewBox="0 0 36 978" draw:points="0,0 0,978 36,978 36,0">
          <text:p/>
        </draw:polygon>
        <draw:polygon draw:style-name="gr2" draw:text-style-name="P2" draw:layer="layout" svg:width="0.035cm" svg:height="1.447cm" svg:x="19.769cm" svg:y="16.802cm" svg:viewBox="0 0 36 1448" draw:points="0,0 0,1448 36,1448 36,0">
          <text:p/>
        </draw:polygon>
        <draw:polygon draw:style-name="gr2" draw:text-style-name="P2" draw:layer="layout" svg:width="0.035cm" svg:height="1.915cm" svg:x="19.769cm" svg:y="19.265cm" svg:viewBox="0 0 36 1916" draw:points="0,0 0,1916 36,1916 36,0">
          <text:p/>
        </draw:polygon>
        <draw:polygon draw:style-name="gr2" draw:text-style-name="P2" draw:layer="layout" svg:width="0.035cm" svg:height="0.977cm" svg:x="19.769cm" svg:y="22.196cm" svg:viewBox="0 0 36 978" draw:points="0,0 0,978 36,978 36,0">
          <text:p/>
        </draw:polygon>
        <draw:polygon draw:style-name="gr2" draw:text-style-name="P2" draw:layer="layout" svg:width="0.035cm" svg:height="1.447cm" svg:x="19.769cm" svg:y="24.189cm" svg:viewBox="0 0 36 1448" draw:points="0,0 0,1448 36,1448 36,0">
          <text:p/>
        </draw:polygon>
        <draw:polygon draw:style-name="gr2" draw:text-style-name="P2" draw:layer="layout" svg:width="0.035cm" svg:height="1.446cm" svg:x="19.769cm" svg:y="26.652cm" svg:viewBox="0 0 36 1447" draw:points="0,0 0,1447 36,1447 36,0">
          <text:p/>
        </draw:polygon>
        <draw:frame draw:style-name="gr3" draw:text-style-name="P4" draw:layer="layout" svg:width="1.018cm" svg:height="0.412cm" svg:x="9.98cm" svg:y="28.469cm">
          <draw:text-box>
            <text:p text:style-name="P3"><text:span text:style-name="T1">3 de 4</text:span></text:p>
          </draw:text-box>
        </draw:frame>
        <draw:frame draw:style-name="gr3" draw:text-style-name="P4" draw:layer="layout" svg:width="1.022cm" svg:height="0.412cm" svg:x="2.967cm" svg:y="0.995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0.995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0.995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6.644cm" svg:height="0.412cm" svg:x="1.351cm" svg:y="1.467cm">
          <draw:text-box>
            <text:p text:style-name="P3"><text:span text:style-name="T1">70498-0 CAIO AUGUSTO SILVA PINTO</text:span></text:p>
          </draw:text-box>
        </draw:frame>
        <draw:frame draw:style-name="gr3" draw:text-style-name="P4" draw:layer="layout" svg:width="0.369cm" svg:height="0.412cm" svg:x="14.654cm" svg:y="1.467cm">
          <draw:text-box>
            <text:p text:style-name="P3"><text:span text:style-name="T1">1º</text:span></text:p>
          </draw:text-box>
        </draw:frame>
        <draw:frame draw:style-name="gr3" draw:text-style-name="P4" draw:layer="layout" svg:width="2.131cm" svg:height="0.412cm" svg:x="16.979cm" svg:y="1.467cm">
          <draw:text-box>
            <text:p text:style-name="P3"><text:span text:style-name="T1">SÃO PAULO</text:span></text:p>
          </draw:text-box>
        </draw:frame>
        <draw:frame draw:style-name="gr3" draw:text-style-name="P4" draw:layer="layout" svg:width="1.022cm" svg:height="0.412cm" svg:x="2.967cm" svg:y="3.598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3.598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3.598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6.051cm" svg:height="0.412cm" svg:x="1.351cm" svg:y="4.067cm">
          <draw:text-box>
            <text:p text:style-name="P3"><text:span text:style-name="T1">70137-6 VICENTE PINHEIRO NETO</text:span></text:p>
          </draw:text-box>
        </draw:frame>
        <draw:frame draw:style-name="gr3" draw:text-style-name="P4" draw:layer="layout" svg:width="0.369cm" svg:height="0.412cm" svg:x="14.654cm" svg:y="4.067cm">
          <draw:text-box>
            <text:p text:style-name="P3"><text:span text:style-name="T1">1º</text:span></text:p>
          </draw:text-box>
        </draw:frame>
        <draw:frame draw:style-name="gr3" draw:text-style-name="P4" draw:layer="layout" svg:width="2.974cm" svg:height="0.412cm" svg:x="16.552cm" svg:y="4.067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9.057cm" svg:height="0.412cm" svg:x="1.351cm" svg:y="4.537cm">
          <draw:text-box>
            <text:p text:style-name="P3"><text:span text:style-name="T1">72369-8 HENRIQUE DE SOUZA VIDAL DE OLIVEIRA </text:span></text:p>
          </draw:text-box>
        </draw:frame>
        <draw:frame draw:style-name="gr3" draw:text-style-name="P4" draw:layer="layout" svg:width="0.369cm" svg:height="0.412cm" svg:x="14.654cm" svg:y="4.537cm">
          <draw:text-box>
            <text:p text:style-name="P3"><text:span text:style-name="T1">2º</text:span></text:p>
          </draw:text-box>
        </draw:frame>
        <draw:frame draw:style-name="gr3" draw:text-style-name="P4" draw:layer="layout" svg:width="2.974cm" svg:height="0.412cm" svg:x="16.552cm" svg:y="4.537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8.816cm" svg:height="0.412cm" svg:x="1.351cm" svg:y="5.009cm">
          <draw:text-box>
            <text:p text:style-name="P3"><text:span text:style-name="T1">72503-6 GABRIEL NONATO FERNANDES RIBEIRO </text:span></text:p>
          </draw:text-box>
        </draw:frame>
        <draw:frame draw:style-name="gr3" draw:text-style-name="P4" draw:layer="layout" svg:width="0.369cm" svg:height="0.412cm" svg:x="14.654cm" svg:y="5.009cm">
          <draw:text-box>
            <text:p text:style-name="P3"><text:span text:style-name="T1">3º</text:span></text:p>
          </draw:text-box>
        </draw:frame>
        <draw:frame draw:style-name="gr3" draw:text-style-name="P4" draw:layer="layout" svg:width="2.974cm" svg:height="0.412cm" svg:x="16.552cm" svg:y="5.009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8.16cm" svg:height="0.412cm" svg:x="1.351cm" svg:y="5.479cm">
          <draw:text-box>
            <text:p text:style-name="P3"><text:span text:style-name="T1">71426-5 PAULO HENRIQUE DE SOUZA LOPES </text:span></text:p>
          </draw:text-box>
        </draw:frame>
        <draw:frame draw:style-name="gr3" draw:text-style-name="P4" draw:layer="layout" svg:width="0.369cm" svg:height="0.412cm" svg:x="14.654cm" svg:y="5.479cm">
          <draw:text-box>
            <text:p text:style-name="P3"><text:span text:style-name="T1">4º</text:span></text:p>
          </draw:text-box>
        </draw:frame>
        <draw:frame draw:style-name="gr3" draw:text-style-name="P4" draw:layer="layout" svg:width="1.352cm" svg:height="0.412cm" svg:x="17.367cm" svg:y="5.479cm">
          <draw:text-box>
            <text:p text:style-name="P3"><text:span text:style-name="T1">RECIFE</text:span></text:p>
          </draw:text-box>
        </draw:frame>
        <draw:frame draw:style-name="gr3" draw:text-style-name="P4" draw:layer="layout" svg:width="6.991cm" svg:height="0.412cm" svg:x="1.351cm" svg:y="5.948cm">
          <draw:text-box>
            <text:p text:style-name="P3"><text:span text:style-name="T1">70030-6 ELBERTON DE SOUZA PAIXÃO </text:span></text:p>
          </draw:text-box>
        </draw:frame>
        <draw:frame draw:style-name="gr3" draw:text-style-name="P4" draw:layer="layout" svg:width="0.369cm" svg:height="0.412cm" svg:x="14.654cm" svg:y="5.948cm">
          <draw:text-box>
            <text:p text:style-name="P3"><text:span text:style-name="T1">5º</text:span></text:p>
          </draw:text-box>
        </draw:frame>
        <draw:frame draw:style-name="gr3" draw:text-style-name="P4" draw:layer="layout" svg:width="2.974cm" svg:height="0.412cm" svg:x="16.552cm" svg:y="5.948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6.564cm" svg:height="0.412cm" svg:x="1.351cm" svg:y="6.42cm">
          <draw:text-box>
            <text:p text:style-name="P3"><text:span text:style-name="T1">72039-0 IGOR CERQUEIRA GAMA ( * )</text:span></text:p>
          </draw:text-box>
        </draw:frame>
        <draw:frame draw:style-name="gr3" draw:text-style-name="P4" draw:layer="layout" svg:width="0.369cm" svg:height="0.412cm" svg:x="14.654cm" svg:y="6.42cm">
          <draw:text-box>
            <text:p text:style-name="P3"><text:span text:style-name="T1">6º</text:span></text:p>
          </draw:text-box>
        </draw:frame>
        <draw:frame draw:style-name="gr3" draw:text-style-name="P4" draw:layer="layout" svg:width="2.974cm" svg:height="0.412cm" svg:x="16.552cm" svg:y="6.42cm">
          <draw:text-box>
            <text:p text:style-name="P3"><text:span text:style-name="T1">RIO DE JANEIRO</text:span></text:p>
          </draw:text-box>
        </draw:frame>
        <draw:frame draw:style-name="gr4" draw:text-style-name="P5" draw:layer="layout" svg:width="5.539cm" svg:height="0.496cm" svg:x="7.712cm" svg:y="7.86cm">
          <draw:text-box>
            <text:p text:style-name="P3"><text:span text:style-name="T2">CANDIDATOS RESERVAS</text:span></text:p>
          </draw:text-box>
        </draw:frame>
        <draw:frame draw:style-name="gr4" draw:text-style-name="P5" draw:layer="layout" svg:width="5.514cm" svg:height="0.496cm" svg:x="7.694cm" svg:y="8.883cm">
          <draw:text-box>
            <text:p text:style-name="P3"><text:span text:style-name="T2">Flauta Transversal em Dó </text:span></text:p>
          </draw:text-box>
        </draw:frame>
        <draw:frame draw:style-name="gr3" draw:text-style-name="P4" draw:layer="layout" svg:width="1.022cm" svg:height="0.412cm" svg:x="2.967cm" svg:y="9.437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9.437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9.437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7.135cm" svg:height="0.412cm" svg:x="1.351cm" svg:y="9.906cm">
          <draw:text-box>
            <text:p text:style-name="P3"><text:span text:style-name="T1">72417-2 LAÍS FERNANDES DOS SANTOS</text:span></text:p>
          </draw:text-box>
        </draw:frame>
        <draw:frame draw:style-name="gr3" draw:text-style-name="P4" draw:layer="layout" svg:width="1.814cm" svg:height="0.412cm" svg:x="13.914cm" svg:y="9.906cm">
          <draw:text-box>
            <text:p text:style-name="P3"><text:span text:style-name="T1">1º Reserva</text:span></text:p>
          </draw:text-box>
        </draw:frame>
        <draw:frame draw:style-name="gr3" draw:text-style-name="P4" draw:layer="layout" svg:width="2.106cm" svg:height="0.412cm" svg:x="16.99cm" svg:y="9.906cm">
          <draw:text-box>
            <text:p text:style-name="P3"><text:span text:style-name="T1">VILA VELHA</text:span></text:p>
          </draw:text-box>
        </draw:frame>
        <draw:frame draw:style-name="gr3" draw:text-style-name="P4" draw:layer="layout" svg:width="6.458cm" svg:height="0.412cm" svg:x="1.351cm" svg:y="10.375cm">
          <draw:text-box>
            <text:p text:style-name="P3"><text:span text:style-name="T1">73160-4 EMERSON GALDINO ALVES </text:span></text:p>
          </draw:text-box>
        </draw:frame>
        <draw:frame draw:style-name="gr3" draw:text-style-name="P4" draw:layer="layout" svg:width="1.814cm" svg:height="0.412cm" svg:x="13.914cm" svg:y="10.375cm">
          <draw:text-box>
            <text:p text:style-name="P3"><text:span text:style-name="T1">2º Reserva</text:span></text:p>
          </draw:text-box>
        </draw:frame>
        <draw:frame draw:style-name="gr3" draw:text-style-name="P4" draw:layer="layout" svg:width="1.352cm" svg:height="0.412cm" svg:x="17.367cm" svg:y="10.375cm">
          <draw:text-box>
            <text:p text:style-name="P3"><text:span text:style-name="T1">RECIFE</text:span></text:p>
          </draw:text-box>
        </draw:frame>
        <draw:frame draw:style-name="gr3" draw:text-style-name="P4" draw:layer="layout" svg:width="6.208cm" svg:height="0.412cm" svg:x="1.351cm" svg:y="10.848cm">
          <draw:text-box>
            <text:p text:style-name="P3"><text:span text:style-name="T1">73543-7 MARINA ZAMBON GAMBINI</text:span></text:p>
          </draw:text-box>
        </draw:frame>
        <draw:frame draw:style-name="gr3" draw:text-style-name="P4" draw:layer="layout" svg:width="1.814cm" svg:height="0.412cm" svg:x="13.914cm" svg:y="10.848cm">
          <draw:text-box>
            <text:p text:style-name="P3"><text:span text:style-name="T1">3º Reserva</text:span></text:p>
          </draw:text-box>
        </draw:frame>
        <draw:frame draw:style-name="gr3" draw:text-style-name="P4" draw:layer="layout" svg:width="2.131cm" svg:height="0.412cm" svg:x="16.979cm" svg:y="10.848cm">
          <draw:text-box>
            <text:p text:style-name="P3"><text:span text:style-name="T1">SÃO PAULO</text:span></text:p>
          </draw:text-box>
        </draw:frame>
        <draw:frame draw:style-name="gr4" draw:text-style-name="P5" draw:layer="layout" svg:width="2.737cm" svg:height="0.496cm" svg:x="9.084cm" svg:y="11.818cm">
          <draw:text-box>
            <text:p text:style-name="P3"><text:span text:style-name="T2">Oboé em Dó </text:span></text:p>
          </draw:text-box>
        </draw:frame>
        <draw:frame draw:style-name="gr3" draw:text-style-name="P4" draw:layer="layout" svg:width="1.022cm" svg:height="0.412cm" svg:x="2.967cm" svg:y="12.368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12.368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12.368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10.501cm" svg:height="0.412cm" svg:x="1.351cm" svg:y="12.837cm">
          <draw:text-box>
            <text:p text:style-name="P3"><text:span text:style-name="T1">70964-2 EVA MARIA DE PONTES LIMA TAVARES DE FARIAS</text:span></text:p>
          </draw:text-box>
        </draw:frame>
        <draw:frame draw:style-name="gr3" draw:text-style-name="P4" draw:layer="layout" svg:width="1.814cm" svg:height="0.412cm" svg:x="13.914cm" svg:y="12.837cm">
          <draw:text-box>
            <text:p text:style-name="P3"><text:span text:style-name="T1">1º Reserva</text:span></text:p>
          </draw:text-box>
        </draw:frame>
        <draw:frame draw:style-name="gr3" draw:text-style-name="P4" draw:layer="layout" svg:width="1.187cm" svg:height="0.412cm" svg:x="17.452cm" svg:y="12.837cm">
          <draw:text-box>
            <text:p text:style-name="P3"><text:span text:style-name="T1">NATAL</text:span></text:p>
          </draw:text-box>
        </draw:frame>
        <draw:frame draw:style-name="gr3" draw:text-style-name="P4" draw:layer="layout" svg:width="6.394cm" svg:height="0.412cm" svg:x="1.351cm" svg:y="13.31cm">
          <draw:text-box>
            <text:p text:style-name="P3"><text:span text:style-name="T1">70491-3 PRISCYLLA SOUZA BRITTO </text:span></text:p>
          </draw:text-box>
        </draw:frame>
        <draw:frame draw:style-name="gr3" draw:text-style-name="P4" draw:layer="layout" svg:width="1.814cm" svg:height="0.412cm" svg:x="13.914cm" svg:y="13.31cm">
          <draw:text-box>
            <text:p text:style-name="P3"><text:span text:style-name="T1">2º Reserva</text:span></text:p>
          </draw:text-box>
        </draw:frame>
        <draw:frame draw:style-name="gr3" draw:text-style-name="P4" draw:layer="layout" svg:width="1.352cm" svg:height="0.412cm" svg:x="17.367cm" svg:y="13.31cm">
          <draw:text-box>
            <text:p text:style-name="P3"><text:span text:style-name="T1">RECIFE</text:span></text:p>
          </draw:text-box>
        </draw:frame>
        <draw:frame draw:style-name="gr3" draw:text-style-name="P4" draw:layer="layout" svg:width="1.022cm" svg:height="0.412cm" svg:x="2.967cm" svg:y="14.831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14.831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14.831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6.229cm" svg:height="0.412cm" svg:x="1.351cm" svg:y="15.3cm">
          <draw:text-box>
            <text:p text:style-name="P3"><text:span text:style-name="T1">74185-3 ANDRESSA LEAL DA SILVA</text:span></text:p>
          </draw:text-box>
        </draw:frame>
        <draw:frame draw:style-name="gr3" draw:text-style-name="P4" draw:layer="layout" svg:width="1.814cm" svg:height="0.412cm" svg:x="13.914cm" svg:y="15.3cm">
          <draw:text-box>
            <text:p text:style-name="P3"><text:span text:style-name="T1">1º Reserva</text:span></text:p>
          </draw:text-box>
        </draw:frame>
        <draw:frame draw:style-name="gr3" draw:text-style-name="P4" draw:layer="layout" svg:width="2.974cm" svg:height="0.412cm" svg:x="16.552cm" svg:y="15.3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1.022cm" svg:height="0.412cm" svg:x="2.967cm" svg:y="16.82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16.82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16.82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8.96cm" svg:height="0.412cm" svg:x="1.351cm" svg:y="17.293cm">
          <draw:text-box>
            <text:p text:style-name="P3"><text:span text:style-name="T1">70927-1 LORENNA BENJAMIN GONÇALVES COSTA</text:span></text:p>
          </draw:text-box>
        </draw:frame>
        <draw:frame draw:style-name="gr3" draw:text-style-name="P4" draw:layer="layout" svg:width="1.814cm" svg:height="0.412cm" svg:x="13.914cm" svg:y="17.293cm">
          <draw:text-box>
            <text:p text:style-name="P3"><text:span text:style-name="T1">1º Reserva</text:span></text:p>
          </draw:text-box>
        </draw:frame>
        <draw:frame draw:style-name="gr3" draw:text-style-name="P4" draw:layer="layout" svg:width="1.352cm" svg:height="0.412cm" svg:x="17.367cm" svg:y="17.293cm">
          <draw:text-box>
            <text:p text:style-name="P3"><text:span text:style-name="T1">RECIFE</text:span></text:p>
          </draw:text-box>
        </draw:frame>
        <draw:frame draw:style-name="gr3" draw:text-style-name="P4" draw:layer="layout" svg:width="6.665cm" svg:height="0.412cm" svg:x="1.351cm" svg:y="17.762cm">
          <draw:text-box>
            <text:p text:style-name="P3"><text:span text:style-name="T1">72309-0 GLYDSON RABELO PEREIRA </text:span></text:p>
          </draw:text-box>
        </draw:frame>
        <draw:frame draw:style-name="gr3" draw:text-style-name="P4" draw:layer="layout" svg:width="1.814cm" svg:height="0.412cm" svg:x="13.914cm" svg:y="17.762cm">
          <draw:text-box>
            <text:p text:style-name="P3"><text:span text:style-name="T1">2º Reserva</text:span></text:p>
          </draw:text-box>
        </draw:frame>
        <draw:frame draw:style-name="gr3" draw:text-style-name="P4" draw:layer="layout" svg:width="1.247cm" svg:height="0.412cm" svg:x="17.42cm" svg:y="17.762cm">
          <draw:text-box>
            <text:p text:style-name="P3"><text:span text:style-name="T1">BELÉM</text:span></text:p>
          </draw:text-box>
        </draw:frame>
        <draw:frame draw:style-name="gr3" draw:text-style-name="P4" draw:layer="layout" svg:width="1.022cm" svg:height="0.412cm" svg:x="2.967cm" svg:y="19.283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19.283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19.283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7.22cm" svg:height="0.412cm" svg:x="1.351cm" svg:y="19.755cm">
          <draw:text-box>
            <text:p text:style-name="P3"><text:span text:style-name="T1">74215-1 JOHN ALEF FERNANDES COSTA</text:span></text:p>
          </draw:text-box>
        </draw:frame>
        <draw:frame draw:style-name="gr3" draw:text-style-name="P4" draw:layer="layout" svg:width="1.814cm" svg:height="0.412cm" svg:x="13.914cm" svg:y="19.755cm">
          <draw:text-box>
            <text:p text:style-name="P3"><text:span text:style-name="T1">1º Reserva</text:span></text:p>
          </draw:text-box>
        </draw:frame>
        <draw:frame draw:style-name="gr3" draw:text-style-name="P4" draw:layer="layout" svg:width="2.974cm" svg:height="0.412cm" svg:x="16.552cm" svg:y="19.755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8.448cm" svg:height="0.412cm" svg:x="1.351cm" svg:y="20.225cm">
          <draw:text-box>
            <text:p text:style-name="P3"><text:span text:style-name="T1">74505-3 GABRIEL URBANO SOARES DE SOUZA </text:span></text:p>
          </draw:text-box>
        </draw:frame>
        <draw:frame draw:style-name="gr3" draw:text-style-name="P4" draw:layer="layout" svg:width="1.814cm" svg:height="0.412cm" svg:x="13.914cm" svg:y="20.225cm">
          <draw:text-box>
            <text:p text:style-name="P3"><text:span text:style-name="T1">2º Reserva</text:span></text:p>
          </draw:text-box>
        </draw:frame>
        <draw:frame draw:style-name="gr3" draw:text-style-name="P4" draw:layer="layout" svg:width="2.131cm" svg:height="0.412cm" svg:x="16.979cm" svg:y="20.225cm">
          <draw:text-box>
            <text:p text:style-name="P3"><text:span text:style-name="T1">SÃO PAULO</text:span></text:p>
          </draw:text-box>
        </draw:frame>
        <draw:frame draw:style-name="gr3" draw:text-style-name="P4" draw:layer="layout" svg:width="7.647cm" svg:height="0.412cm" svg:x="1.351cm" svg:y="20.694cm">
          <draw:text-box>
            <text:p text:style-name="P3"><text:span text:style-name="T1">71572-7 DAVID DOS SANTOS NASCIMENTO</text:span></text:p>
          </draw:text-box>
        </draw:frame>
        <draw:frame draw:style-name="gr3" draw:text-style-name="P4" draw:layer="layout" svg:width="1.814cm" svg:height="0.412cm" svg:x="13.914cm" svg:y="20.694cm">
          <draw:text-box>
            <text:p text:style-name="P3"><text:span text:style-name="T1">3º Reserva</text:span></text:p>
          </draw:text-box>
        </draw:frame>
        <draw:frame draw:style-name="gr3" draw:text-style-name="P4" draw:layer="layout" svg:width="2.009cm" svg:height="0.412cm" svg:x="17.039cm" svg:y="20.694cm">
          <draw:text-box>
            <text:p text:style-name="P3"><text:span text:style-name="T1">SALVADOR</text:span></text:p>
          </draw:text-box>
        </draw:frame>
        <draw:frame draw:style-name="gr3" draw:text-style-name="P4" draw:layer="layout" svg:width="1.022cm" svg:height="0.412cm" svg:x="2.967cm" svg:y="22.218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22.218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22.218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9.612cm" svg:height="0.412cm" svg:x="1.351cm" svg:y="22.687cm">
          <draw:text-box>
            <text:p text:style-name="P3"><text:span text:style-name="T1">71563-9 WADSON BRUNO DE OLIVEIRA MARQUES ( * )</text:span></text:p>
          </draw:text-box>
        </draw:frame>
        <draw:frame draw:style-name="gr3" draw:text-style-name="P4" draw:layer="layout" svg:width="1.814cm" svg:height="0.412cm" svg:x="13.914cm" svg:y="22.687cm">
          <draw:text-box>
            <text:p text:style-name="P3"><text:span text:style-name="T1">1º Reserva</text:span></text:p>
          </draw:text-box>
        </draw:frame>
        <draw:frame draw:style-name="gr3" draw:text-style-name="P4" draw:layer="layout" svg:width="2.169cm" svg:height="0.412cm" svg:x="16.958cm" svg:y="22.687cm">
          <draw:text-box>
            <text:p text:style-name="P3"><text:span text:style-name="T1">FORTALEZA</text:span></text:p>
          </draw:text-box>
        </draw:frame>
        <draw:frame draw:style-name="gr3" draw:text-style-name="P4" draw:layer="layout" svg:width="1.022cm" svg:height="0.412cm" svg:x="2.967cm" svg:y="24.208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24.208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24.208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9.036cm" svg:height="0.412cm" svg:x="1.351cm" svg:y="24.68cm">
          <draw:text-box>
            <text:p text:style-name="P3"><text:span text:style-name="T1">73795-0 FRANCISCO CLEISON BEZERRA DA SILVA </text:span></text:p>
          </draw:text-box>
        </draw:frame>
        <draw:frame draw:style-name="gr3" draw:text-style-name="P4" draw:layer="layout" svg:width="1.814cm" svg:height="0.412cm" svg:x="13.914cm" svg:y="24.68cm">
          <draw:text-box>
            <text:p text:style-name="P3"><text:span text:style-name="T1">1º Reserva</text:span></text:p>
          </draw:text-box>
        </draw:frame>
        <draw:frame draw:style-name="gr3" draw:text-style-name="P4" draw:layer="layout" svg:width="2.169cm" svg:height="0.412cm" svg:x="16.958cm" svg:y="24.68cm">
          <draw:text-box>
            <text:p text:style-name="P3"><text:span text:style-name="T1">FORTALEZA</text:span></text:p>
          </draw:text-box>
        </draw:frame>
        <draw:frame draw:style-name="gr3" draw:text-style-name="P4" draw:layer="layout" svg:width="6.441cm" svg:height="0.412cm" svg:x="1.351cm" svg:y="25.149cm">
          <draw:text-box>
            <text:p text:style-name="P3"><text:span text:style-name="T1">70227-2 GABRIEL BORGES MACEDO</text:span></text:p>
          </draw:text-box>
        </draw:frame>
        <draw:frame draw:style-name="gr3" draw:text-style-name="P4" draw:layer="layout" svg:width="1.814cm" svg:height="0.412cm" svg:x="13.914cm" svg:y="25.149cm">
          <draw:text-box>
            <text:p text:style-name="P3"><text:span text:style-name="T1">2º Reserva</text:span></text:p>
          </draw:text-box>
        </draw:frame>
        <draw:frame draw:style-name="gr3" draw:text-style-name="P4" draw:layer="layout" svg:width="2.974cm" svg:height="0.412cm" svg:x="16.552cm" svg:y="25.149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1.022cm" svg:height="0.412cm" svg:x="2.967cm" svg:y="26.67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26.67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26.67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7.275cm" svg:height="0.412cm" svg:x="1.351cm" svg:y="27.143cm">
          <draw:text-box>
            <text:p text:style-name="P3"><text:span text:style-name="T1">71819-4 GUILHERME FERREIRA GABI ( * )</text:span></text:p>
          </draw:text-box>
        </draw:frame>
        <draw:frame draw:style-name="gr3" draw:text-style-name="P4" draw:layer="layout" svg:width="1.814cm" svg:height="0.412cm" svg:x="13.914cm" svg:y="27.143cm">
          <draw:text-box>
            <text:p text:style-name="P3"><text:span text:style-name="T1">1º Reserva</text:span></text:p>
          </draw:text-box>
        </draw:frame>
        <draw:frame draw:style-name="gr3" draw:text-style-name="P4" draw:layer="layout" svg:width="2.974cm" svg:height="0.412cm" svg:x="16.552cm" svg:y="27.143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8.287cm" svg:height="0.412cm" svg:x="1.351cm" svg:y="27.612cm">
          <draw:text-box>
            <text:p text:style-name="P3"><text:span text:style-name="T1">74400-0 RAMON DIEGO CARNEIRO ROCHA ( * )</text:span></text:p>
          </draw:text-box>
        </draw:frame>
        <draw:frame draw:style-name="gr3" draw:text-style-name="P4" draw:layer="layout" svg:width="1.814cm" svg:height="0.412cm" svg:x="13.914cm" svg:y="27.612cm">
          <draw:text-box>
            <text:p text:style-name="P3"><text:span text:style-name="T1">2º Reserva</text:span></text:p>
          </draw:text-box>
        </draw:frame>
        <draw:frame draw:style-name="gr3" draw:text-style-name="P4" draw:layer="layout" svg:width="2.131cm" svg:height="0.412cm" svg:x="16.979cm" svg:y="27.612cm">
          <draw:text-box>
            <text:p text:style-name="P3"><text:span text:style-name="T1">SÃO PAULO</text:span></text:p>
          </draw:text-box>
        </draw:frame>
        <draw:frame draw:style-name="gr3" draw:text-style-name="P4" draw:layer="layout" svg:width="0.878cm" svg:height="0.412cm" svg:x="1.584cm" svg:y="0.998cm">
          <draw:text-box>
            <text:p text:style-name="P3"><text:span text:style-name="T3">Inscr</text:span></text:p>
          </draw:text-box>
        </draw:frame>
        <draw:frame draw:style-name="gr4" draw:text-style-name="P5" draw:layer="layout" svg:width="16.906cm" svg:height="0.496cm" svg:x="2.036cm" svg:y="2.469cm">
          <draw:text-box>
            <text:p text:style-name="P3"><text:span text:style-name="T2">Percussão (Bateria Completa) - <text:s/>5 Vagas para ampla concorrência e 1 vaga para </text:span></text:p>
          </draw:text-box>
        </draw:frame>
        <draw:frame draw:style-name="gr4" draw:text-style-name="P5" draw:layer="layout" svg:width="12.825cm" svg:height="0.496cm" svg:x="4.015cm" svg:y="3.044cm">
          <draw:text-box>
            <text:p text:style-name="P3"><text:span text:style-name="T2">Candidatos classificados com base na lei nº 12.990/2014. ( * )</text:span></text:p>
          </draw:text-box>
        </draw:frame>
        <draw:frame draw:style-name="gr3" draw:text-style-name="P4" draw:layer="layout" svg:width="0.878cm" svg:height="0.412cm" svg:x="1.584cm" svg:y="3.598cm">
          <draw:text-box>
            <text:p text:style-name="P3"><text:span text:style-name="T3">Inscr</text:span></text:p>
          </draw:text-box>
        </draw:frame>
        <draw:frame draw:style-name="gr3" draw:text-style-name="P4" draw:layer="layout" svg:width="0.878cm" svg:height="0.412cm" svg:x="1.584cm" svg:y="9.437cm">
          <draw:text-box>
            <text:p text:style-name="P3"><text:span text:style-name="T3">Inscr</text:span></text:p>
          </draw:text-box>
        </draw:frame>
        <draw:frame draw:style-name="gr3" draw:text-style-name="P4" draw:layer="layout" svg:width="0.878cm" svg:height="0.412cm" svg:x="1.584cm" svg:y="12.372cm">
          <draw:text-box>
            <text:p text:style-name="P3"><text:span text:style-name="T3">Inscr</text:span></text:p>
          </draw:text-box>
        </draw:frame>
        <draw:frame draw:style-name="gr4" draw:text-style-name="P5" draw:layer="layout" svg:width="3.596cm" svg:height="0.496cm" svg:x="8.654cm" svg:y="14.277cm">
          <draw:text-box>
            <text:p text:style-name="P3"><text:span text:style-name="T2">Clarinete em Sib </text:span></text:p>
          </draw:text-box>
        </draw:frame>
        <draw:frame draw:style-name="gr3" draw:text-style-name="P4" draw:layer="layout" svg:width="0.878cm" svg:height="0.412cm" svg:x="1.584cm" svg:y="14.834cm">
          <draw:text-box>
            <text:p text:style-name="P3"><text:span text:style-name="T3">Inscr</text:span></text:p>
          </draw:text-box>
        </draw:frame>
        <draw:frame draw:style-name="gr4" draw:text-style-name="P5" draw:layer="layout" svg:width="3.351cm" svg:height="0.496cm" svg:x="8.781cm" svg:y="16.27cm">
          <draw:text-box>
            <text:p text:style-name="P3"><text:span text:style-name="T2">Clarone em Sib </text:span></text:p>
          </draw:text-box>
        </draw:frame>
        <draw:frame draw:style-name="gr3" draw:text-style-name="P4" draw:layer="layout" svg:width="0.878cm" svg:height="0.412cm" svg:x="1.584cm" svg:y="16.824cm">
          <draw:text-box>
            <text:p text:style-name="P3"><text:span text:style-name="T3">Inscr</text:span></text:p>
          </draw:text-box>
        </draw:frame>
        <draw:frame draw:style-name="gr4" draw:text-style-name="P5" draw:layer="layout" svg:width="4.752cm" svg:height="0.496cm" svg:x="8.089cm" svg:y="18.732cm">
          <draw:text-box>
            <text:p text:style-name="P3"><text:span text:style-name="T2">Saxofone Alto em Mib </text:span></text:p>
          </draw:text-box>
        </draw:frame>
        <draw:frame draw:style-name="gr3" draw:text-style-name="P4" draw:layer="layout" svg:width="0.878cm" svg:height="0.412cm" svg:x="1.584cm" svg:y="19.286cm">
          <draw:text-box>
            <text:p text:style-name="P3"><text:span text:style-name="T3">Inscr</text:span></text:p>
          </draw:text-box>
        </draw:frame>
        <draw:frame draw:style-name="gr4" draw:text-style-name="P5" draw:layer="layout" svg:width="5.048cm" svg:height="0.496cm" svg:x="7.93cm" svg:y="21.696cm">
          <draw:text-box>
            <text:p text:style-name="P3"><text:span text:style-name="T2">Saxofone Tenor em Sib </text:span></text:p>
          </draw:text-box>
        </draw:frame>
        <draw:frame draw:style-name="gr3" draw:text-style-name="P4" draw:layer="layout" svg:width="0.878cm" svg:height="0.412cm" svg:x="1.584cm" svg:y="22.218cm">
          <draw:text-box>
            <text:p text:style-name="P3"><text:span text:style-name="T3">Inscr</text:span></text:p>
          </draw:text-box>
        </draw:frame>
        <draw:frame draw:style-name="gr4" draw:text-style-name="P5" draw:layer="layout" svg:width="5.713cm" svg:height="0.496cm" svg:x="7.595cm" svg:y="23.654cm">
          <draw:text-box>
            <text:p text:style-name="P3"><text:span text:style-name="T2">Saxofone Barítono em Mib </text:span></text:p>
          </draw:text-box>
        </draw:frame>
        <draw:frame draw:style-name="gr3" draw:text-style-name="P4" draw:layer="layout" svg:width="0.878cm" svg:height="0.412cm" svg:x="1.584cm" svg:y="24.211cm">
          <draw:text-box>
            <text:p text:style-name="P3"><text:span text:style-name="T3">Inscr</text:span></text:p>
          </draw:text-box>
        </draw:frame>
        <draw:frame draw:style-name="gr4" draw:text-style-name="P5" draw:layer="layout" svg:width="3.719cm" svg:height="0.496cm" svg:x="8.594cm" svg:y="26.151cm">
          <draw:text-box>
            <text:p text:style-name="P3"><text:span text:style-name="T2">Trompete em Sib </text:span></text:p>
          </draw:text-box>
        </draw:frame>
        <draw:frame draw:style-name="gr3" draw:text-style-name="P4" draw:layer="layout" svg:width="0.878cm" svg:height="0.412cm" svg:x="1.584cm" svg:y="26.673cm">
          <draw:text-box>
            <text:p text:style-name="P3"><text:span text:style-name="T3">Inscr</text:span></text:p>
          </draw:text-box>
        </draw:frame>
      </draw:page>
      <draw:page draw:name="page4" draw:style-name="dp1" draw:master-page-name="master-page26">
        <draw:polygon draw:style-name="gr2" draw:text-style-name="P2" draw:layer="layout" svg:width="18.666cm" svg:height="0.035cm" svg:x="1.121cm" svg:y="0.977cm" svg:viewBox="0 0 18667 36" draw:points="0,36 18667,36 18667,0 0,0">
          <text:p/>
        </draw:polygon>
        <draw:polygon draw:style-name="gr2" draw:text-style-name="P2" draw:layer="layout" svg:width="18.7cm" svg:height="0.035cm" svg:x="1.104cm" svg:y="2.028cm" svg:viewBox="0 0 18701 36" draw:points="0,36 18701,36 18701,0 0,0">
          <text:p/>
        </draw:polygon>
        <draw:polygon draw:style-name="gr2" draw:text-style-name="P2" draw:layer="layout" svg:width="18.626cm" svg:height="0.035cm" svg:x="1.143cm" svg:y="2.497cm" svg:viewBox="0 0 18627 36" draw:points="0,36 18627,36 18627,0 0,0">
          <text:p/>
        </draw:polygon>
        <draw:polygon draw:style-name="gr2" draw:text-style-name="P2" draw:layer="layout" svg:width="18.626cm" svg:height="0.039cm" svg:x="1.143cm" svg:y="2.966cm" svg:viewBox="0 0 18627 40" draw:points="0,40 18627,40 18627,0 0,0">
          <text:p/>
        </draw:polygon>
        <draw:polygon draw:style-name="gr2" draw:text-style-name="P2" draw:layer="layout" svg:width="18.626cm" svg:height="0.035cm" svg:x="1.143cm" svg:y="3.439cm" svg:viewBox="0 0 18627 36" draw:points="0,36 18627,36 18627,0 0,0">
          <text:p/>
        </draw:polygon>
        <draw:polygon draw:style-name="gr2" draw:text-style-name="P2" draw:layer="layout" svg:width="18.626cm" svg:height="0.036cm" svg:x="1.143cm" svg:y="3.908cm" svg:viewBox="0 0 18627 37" draw:points="0,37 18627,37 18627,0 0,0">
          <text:p/>
        </draw:polygon>
        <draw:polygon draw:style-name="gr2" draw:text-style-name="P2" draw:layer="layout" svg:width="18.626cm" svg:height="0.039cm" svg:x="1.143cm" svg:y="4.377cm" svg:viewBox="0 0 18627 40" draw:points="0,40 18627,40 18627,0 0,0">
          <text:p/>
        </draw:polygon>
        <draw:polygon draw:style-name="gr2" draw:text-style-name="P2" draw:layer="layout" svg:width="18.626cm" svg:height="0.035cm" svg:x="1.143cm" svg:y="4.85cm" svg:viewBox="0 0 18627 36" draw:points="0,36 18627,36 18627,0 0,0">
          <text:p/>
        </draw:polygon>
        <draw:polygon draw:style-name="gr2" draw:text-style-name="P2" draw:layer="layout" svg:width="18.7cm" svg:height="0.036cm" svg:x="1.104cm" svg:y="5.319cm" svg:viewBox="0 0 18701 37" draw:points="0,37 18701,37 18701,0 0,0">
          <text:p/>
        </draw:polygon>
        <draw:polygon draw:style-name="gr2" draw:text-style-name="P2" draw:layer="layout" svg:width="18.7cm" svg:height="0.035cm" svg:x="1.104cm" svg:y="6.371cm" svg:viewBox="0 0 18701 36" draw:points="0,36 18701,36 18701,0 0,0">
          <text:p/>
        </draw:polygon>
        <draw:polygon draw:style-name="gr2" draw:text-style-name="P2" draw:layer="layout" svg:width="18.626cm" svg:height="0.039cm" svg:x="1.143cm" svg:y="6.84cm" svg:viewBox="0 0 18627 40" draw:points="0,40 18627,40 18627,0 0,0">
          <text:p/>
        </draw:polygon>
        <draw:polygon draw:style-name="gr2" draw:text-style-name="P2" draw:layer="layout" svg:width="18.7cm" svg:height="0.035cm" svg:x="1.104cm" svg:y="7.313cm" svg:viewBox="0 0 18701 36" draw:points="0,36 18701,36 18701,0 0,0">
          <text:p/>
        </draw:polygon>
        <draw:polygon draw:style-name="gr2" draw:text-style-name="P2" draw:layer="layout" svg:width="18.7cm" svg:height="0.035cm" svg:x="1.104cm" svg:y="8.364cm" svg:viewBox="0 0 18701 36" draw:points="0,36 18701,36 18701,0 0,0">
          <text:p/>
        </draw:polygon>
        <draw:polygon draw:style-name="gr2" draw:text-style-name="P2" draw:layer="layout" svg:width="18.626cm" svg:height="0.035cm" svg:x="1.143cm" svg:y="8.833cm" svg:viewBox="0 0 18627 36" draw:points="0,36 18627,36 18627,0 0,0">
          <text:p/>
        </draw:polygon>
        <draw:polygon draw:style-name="gr2" draw:text-style-name="P2" draw:layer="layout" svg:width="18.7cm" svg:height="0.036cm" svg:x="1.104cm" svg:y="9.302cm" svg:viewBox="0 0 18701 37" draw:points="0,37 18701,37 18701,0 0,0">
          <text:p/>
        </draw:polygon>
        <draw:polygon draw:style-name="gr2" draw:text-style-name="P2" draw:layer="layout" svg:width="18.7cm" svg:height="0.035cm" svg:x="1.104cm" svg:y="10.354cm" svg:viewBox="0 0 18701 36" draw:points="0,36 18701,36 18701,0 0,0">
          <text:p/>
        </draw:polygon>
        <draw:polygon draw:style-name="gr2" draw:text-style-name="P2" draw:layer="layout" svg:width="18.626cm" svg:height="0.035cm" svg:x="1.143cm" svg:y="10.936cm" svg:viewBox="0 0 18627 36" draw:points="0,36 18627,36 18627,0 0,0">
          <text:p/>
        </draw:polygon>
        <draw:polygon draw:style-name="gr2" draw:text-style-name="P2" draw:layer="layout" svg:width="18.626cm" svg:height="0.035cm" svg:x="1.143cm" svg:y="11.405cm" svg:viewBox="0 0 18627 36" draw:points="0,36 18627,36 18627,0 0,0">
          <text:p/>
        </draw:polygon>
        <draw:polygon draw:style-name="gr2" draw:text-style-name="P2" draw:layer="layout" svg:width="18.626cm" svg:height="0.035cm" svg:x="1.143cm" svg:y="11.878cm" svg:viewBox="0 0 18627 36" draw:points="0,36 18627,36 18627,0 0,0">
          <text:p/>
        </draw:polygon>
        <draw:polygon draw:style-name="gr2" draw:text-style-name="P2" draw:layer="layout" svg:width="18.626cm" svg:height="0.035cm" svg:x="1.143cm" svg:y="12.347cm" svg:viewBox="0 0 18627 36" draw:points="0,36 18627,36 18627,0 0,0">
          <text:p/>
        </draw:polygon>
        <draw:polygon draw:style-name="gr2" draw:text-style-name="P2" draw:layer="layout" svg:width="18.7cm" svg:height="0.035cm" svg:x="1.104cm" svg:y="12.816cm" svg:viewBox="0 0 18701 36" draw:points="0,36 18701,36 18701,0 0,0">
          <text:p/>
        </draw:polygon>
        <draw:polygon draw:style-name="gr2" draw:text-style-name="P2" draw:layer="layout" svg:width="0.039cm" svg:height="3.327cm" svg:x="1.104cm" svg:y="2.028cm" svg:viewBox="0 0 40 3328" draw:points="0,0 0,3328 40,3328 40,0">
          <text:p/>
        </draw:polygon>
        <draw:polygon draw:style-name="gr2" draw:text-style-name="P2" draw:layer="layout" svg:width="0.039cm" svg:height="0.977cm" svg:x="1.104cm" svg:y="6.371cm" svg:viewBox="0 0 40 978" draw:points="0,0 0,978 40,978 40,0">
          <text:p/>
        </draw:polygon>
        <draw:polygon draw:style-name="gr2" draw:text-style-name="P2" draw:layer="layout" svg:width="0.039cm" svg:height="0.974cm" svg:x="1.104cm" svg:y="8.364cm" svg:viewBox="0 0 40 975" draw:points="0,0 0,975 40,975 40,0">
          <text:p/>
        </draw:polygon>
        <draw:polygon draw:style-name="gr2" draw:text-style-name="P2" draw:layer="layout" svg:width="0.039cm" svg:height="2.497cm" svg:x="1.104cm" svg:y="10.354cm" svg:viewBox="0 0 40 2498" draw:points="0,0 0,2498 40,2498 40,0">
          <text:p/>
        </draw:polygon>
        <draw:polygon draw:style-name="gr2" draw:text-style-name="P2" draw:layer="layout" svg:width="0.035cm" svg:height="3.256cm" svg:x="2.91cm" svg:y="2.063cm" svg:viewBox="0 0 36 3257" draw:points="0,0 0,3257 36,3257 36,0">
          <text:p/>
        </draw:polygon>
        <draw:polygon draw:style-name="gr2" draw:text-style-name="P2" draw:layer="layout" svg:width="0.035cm" svg:height="0.903cm" svg:x="2.91cm" svg:y="6.406cm" svg:viewBox="0 0 36 904" draw:points="0,0 0,904 36,904 36,0">
          <text:p/>
        </draw:polygon>
        <draw:polygon draw:style-name="gr2" draw:text-style-name="P2" draw:layer="layout" svg:width="0.035cm" svg:height="0.903cm" svg:x="2.91cm" svg:y="8.399cm" svg:viewBox="0 0 36 904" draw:points="0,0 0,904 36,904 36,0">
          <text:p/>
        </draw:polygon>
        <draw:polygon draw:style-name="gr2" draw:text-style-name="P2" draw:layer="layout" svg:width="0.035cm" svg:height="2.424cm" svg:x="2.91cm" svg:y="10.392cm" svg:viewBox="0 0 36 2425" draw:points="0,0 0,2425 36,2425 36,0">
          <text:p/>
        </draw:polygon>
        <draw:polygon draw:style-name="gr2" draw:text-style-name="P2" draw:layer="layout" svg:width="0.035cm" svg:height="3.256cm" svg:x="13.324cm" svg:y="2.063cm" svg:viewBox="0 0 36 3257" draw:points="0,0 0,3257 36,3257 36,0">
          <text:p/>
        </draw:polygon>
        <draw:polygon draw:style-name="gr2" draw:text-style-name="P2" draw:layer="layout" svg:width="0.035cm" svg:height="0.903cm" svg:x="13.324cm" svg:y="6.406cm" svg:viewBox="0 0 36 904" draw:points="0,0 0,904 36,904 36,0">
          <text:p/>
        </draw:polygon>
        <draw:polygon draw:style-name="gr2" draw:text-style-name="P2" draw:layer="layout" svg:width="0.035cm" svg:height="0.903cm" svg:x="13.324cm" svg:y="8.399cm" svg:viewBox="0 0 36 904" draw:points="0,0 0,904 36,904 36,0">
          <text:p/>
        </draw:polygon>
        <draw:polygon draw:style-name="gr2" draw:text-style-name="P2" draw:layer="layout" svg:width="0.035cm" svg:height="2.424cm" svg:x="13.324cm" svg:y="10.392cm" svg:viewBox="0 0 36 2425" draw:points="0,0 0,2425 36,2425 36,0">
          <text:p/>
        </draw:polygon>
        <draw:polygon draw:style-name="gr2" draw:text-style-name="P2" draw:layer="layout" svg:width="0.036cm" svg:height="3.256cm" svg:x="16.287cm" svg:y="2.063cm" svg:viewBox="0 0 37 3257" draw:points="0,0 0,3257 37,3257 37,0">
          <text:p/>
        </draw:polygon>
        <draw:polygon draw:style-name="gr2" draw:text-style-name="P2" draw:layer="layout" svg:width="0.036cm" svg:height="0.903cm" svg:x="16.287cm" svg:y="6.406cm" svg:viewBox="0 0 37 904" draw:points="0,0 0,904 37,904 37,0">
          <text:p/>
        </draw:polygon>
        <draw:polygon draw:style-name="gr2" draw:text-style-name="P2" draw:layer="layout" svg:width="0.036cm" svg:height="0.903cm" svg:x="16.287cm" svg:y="8.399cm" svg:viewBox="0 0 37 904" draw:points="0,0 0,904 37,904 37,0">
          <text:p/>
        </draw:polygon>
        <draw:polygon draw:style-name="gr2" draw:text-style-name="P2" draw:layer="layout" svg:width="0.036cm" svg:height="2.424cm" svg:x="16.287cm" svg:y="10.392cm" svg:viewBox="0 0 37 2425" draw:points="0,0 0,2425 37,2425 37,0">
          <text:p/>
        </draw:polygon>
        <draw:polygon draw:style-name="gr2" draw:text-style-name="P2" draw:layer="layout" svg:width="0.035cm" svg:height="3.327cm" svg:x="19.769cm" svg:y="2.028cm" svg:viewBox="0 0 36 3328" draw:points="0,0 0,3328 36,3328 36,0">
          <text:p/>
        </draw:polygon>
        <draw:polygon draw:style-name="gr2" draw:text-style-name="P2" draw:layer="layout" svg:width="0.035cm" svg:height="0.977cm" svg:x="19.769cm" svg:y="6.371cm" svg:viewBox="0 0 36 978" draw:points="0,0 0,978 36,978 36,0">
          <text:p/>
        </draw:polygon>
        <draw:polygon draw:style-name="gr2" draw:text-style-name="P2" draw:layer="layout" svg:width="0.035cm" svg:height="0.974cm" svg:x="19.769cm" svg:y="8.364cm" svg:viewBox="0 0 36 975" draw:points="0,0 0,975 36,975 36,0">
          <text:p/>
        </draw:polygon>
        <draw:polygon draw:style-name="gr2" draw:text-style-name="P2" draw:layer="layout" svg:width="0.035cm" svg:height="2.497cm" svg:x="19.769cm" svg:y="10.354cm" svg:viewBox="0 0 36 2498" draw:points="0,0 0,2498 36,2498 36,0">
          <text:p/>
        </draw:polygon>
        <draw:frame draw:style-name="gr3" draw:text-style-name="P4" draw:layer="layout" svg:width="1.018cm" svg:height="0.412cm" svg:x="9.98cm" svg:y="28.469cm">
          <draw:text-box>
            <text:p text:style-name="P3"><text:span text:style-name="T1">4 de 4</text:span></text:p>
          </draw:text-box>
        </draw:frame>
        <draw:frame draw:style-name="gr4" draw:text-style-name="P5" draw:layer="layout" svg:width="5.124cm" svg:height="0.496cm" svg:x="7.888cm" svg:y="1.524cm">
          <draw:text-box>
            <text:p text:style-name="P3"><text:span text:style-name="T2">Trombone Tenor em Dó </text:span></text:p>
          </draw:text-box>
        </draw:frame>
        <draw:frame draw:style-name="gr3" draw:text-style-name="P4" draw:layer="layout" svg:width="1.022cm" svg:height="0.412cm" svg:x="2.967cm" svg:y="2.046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2.046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2.046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6.911cm" svg:height="0.412cm" svg:x="1.351cm" svg:y="2.519cm">
          <draw:text-box>
            <text:p text:style-name="P3"><text:span text:style-name="T1">73639-2 DIEGO ANTUNES DE OLIVEIRA</text:span></text:p>
          </draw:text-box>
        </draw:frame>
        <draw:frame draw:style-name="gr3" draw:text-style-name="P4" draw:layer="layout" svg:width="1.814cm" svg:height="0.412cm" svg:x="13.914cm" svg:y="2.519cm">
          <draw:text-box>
            <text:p text:style-name="P3"><text:span text:style-name="T1">1º Reserva</text:span></text:p>
          </draw:text-box>
        </draw:frame>
        <draw:frame draw:style-name="gr3" draw:text-style-name="P4" draw:layer="layout" svg:width="2.974cm" svg:height="0.412cm" svg:x="16.552cm" svg:y="2.519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7.385cm" svg:height="0.412cm" svg:x="1.351cm" svg:y="2.988cm">
          <draw:text-box>
            <text:p text:style-name="P3"><text:span text:style-name="T1">74332-2 BRUNO GOMES FAGUNDES ( *** )</text:span></text:p>
          </draw:text-box>
        </draw:frame>
        <draw:frame draw:style-name="gr3" draw:text-style-name="P4" draw:layer="layout" svg:width="1.814cm" svg:height="0.412cm" svg:x="13.914cm" svg:y="2.988cm">
          <draw:text-box>
            <text:p text:style-name="P3"><text:span text:style-name="T1">2º Reserva</text:span></text:p>
          </draw:text-box>
        </draw:frame>
        <draw:frame draw:style-name="gr3" draw:text-style-name="P4" draw:layer="layout" svg:width="2.974cm" svg:height="0.412cm" svg:x="16.552cm" svg:y="2.988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7.482cm" svg:height="0.412cm" svg:x="1.351cm" svg:y="3.457cm">
          <draw:text-box>
            <text:p text:style-name="P3"><text:span text:style-name="T1">74614-4 LUCAS SOUZA DE CARVALHO ( * )</text:span></text:p>
          </draw:text-box>
        </draw:frame>
        <draw:frame draw:style-name="gr3" draw:text-style-name="P4" draw:layer="layout" svg:width="1.814cm" svg:height="0.412cm" svg:x="13.914cm" svg:y="3.457cm">
          <draw:text-box>
            <text:p text:style-name="P3"><text:span text:style-name="T1">3º Reserva</text:span></text:p>
          </draw:text-box>
        </draw:frame>
        <draw:frame draw:style-name="gr3" draw:text-style-name="P4" draw:layer="layout" svg:width="2.974cm" svg:height="0.412cm" svg:x="16.552cm" svg:y="3.457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6.233cm" svg:height="0.412cm" svg:x="1.351cm" svg:y="3.93cm">
          <draw:text-box>
            <text:p text:style-name="P3"><text:span text:style-name="T1">70606-2 YURI LEITÃO CANDIDO ( * )</text:span></text:p>
          </draw:text-box>
        </draw:frame>
        <draw:frame draw:style-name="gr3" draw:text-style-name="P4" draw:layer="layout" svg:width="1.814cm" svg:height="0.412cm" svg:x="13.914cm" svg:y="3.93cm">
          <draw:text-box>
            <text:p text:style-name="P3"><text:span text:style-name="T1">4º Reserva</text:span></text:p>
          </draw:text-box>
        </draw:frame>
        <draw:frame draw:style-name="gr3" draw:text-style-name="P4" draw:layer="layout" svg:width="2.974cm" svg:height="0.412cm" svg:x="16.552cm" svg:y="3.93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7.131cm" svg:height="0.412cm" svg:x="1.351cm" svg:y="4.399cm">
          <draw:text-box>
            <text:p text:style-name="P3"><text:span text:style-name="T1">73061-0 CLEUTER ALVES DA COSTA ( * )</text:span></text:p>
          </draw:text-box>
        </draw:frame>
        <draw:frame draw:style-name="gr3" draw:text-style-name="P4" draw:layer="layout" svg:width="1.814cm" svg:height="0.412cm" svg:x="13.914cm" svg:y="4.399cm">
          <draw:text-box>
            <text:p text:style-name="P3"><text:span text:style-name="T1">5º Reserva</text:span></text:p>
          </draw:text-box>
        </draw:frame>
        <draw:frame draw:style-name="gr3" draw:text-style-name="P4" draw:layer="layout" svg:width="1.577cm" svg:height="0.412cm" svg:x="17.254cm" svg:y="4.399cm">
          <draw:text-box>
            <text:p text:style-name="P3"><text:span text:style-name="T1">MANAUS</text:span></text:p>
          </draw:text-box>
        </draw:frame>
        <draw:frame draw:style-name="gr3" draw:text-style-name="P4" draw:layer="layout" svg:width="8.308cm" svg:height="0.412cm" svg:x="1.351cm" svg:y="4.868cm">
          <draw:text-box>
            <text:p text:style-name="P3"><text:span text:style-name="T1">70399-6 PEDRO JÚNIOR MONTEIRO DA COSTA</text:span></text:p>
          </draw:text-box>
        </draw:frame>
        <draw:frame draw:style-name="gr3" draw:text-style-name="P4" draw:layer="layout" svg:width="1.814cm" svg:height="0.412cm" svg:x="13.914cm" svg:y="4.868cm">
          <draw:text-box>
            <text:p text:style-name="P3"><text:span text:style-name="T1">6º Reserva</text:span></text:p>
          </draw:text-box>
        </draw:frame>
        <draw:frame draw:style-name="gr3" draw:text-style-name="P4" draw:layer="layout" svg:width="1.352cm" svg:height="0.412cm" svg:x="17.367cm" svg:y="4.868cm">
          <draw:text-box>
            <text:p text:style-name="P3"><text:span text:style-name="T1">RECIFE</text:span></text:p>
          </draw:text-box>
        </draw:frame>
        <draw:frame draw:style-name="gr3" draw:text-style-name="P4" draw:layer="layout" svg:width="1.022cm" svg:height="0.412cm" svg:x="2.967cm" svg:y="6.392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6.392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6.392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8.223cm" svg:height="0.412cm" svg:x="1.351cm" svg:y="6.861cm">
          <draw:text-box>
            <text:p text:style-name="P3"><text:span text:style-name="T1">71670-3 JOÃO GUILHERME SANTANA SOARES</text:span></text:p>
          </draw:text-box>
        </draw:frame>
        <draw:frame draw:style-name="gr3" draw:text-style-name="P4" draw:layer="layout" svg:width="1.814cm" svg:height="0.412cm" svg:x="13.914cm" svg:y="6.861cm">
          <draw:text-box>
            <text:p text:style-name="P3"><text:span text:style-name="T1">1º Reserva</text:span></text:p>
          </draw:text-box>
        </draw:frame>
        <draw:frame draw:style-name="gr3" draw:text-style-name="P4" draw:layer="layout" svg:width="1.352cm" svg:height="0.412cm" svg:x="17.367cm" svg:y="6.861cm">
          <draw:text-box>
            <text:p text:style-name="P3"><text:span text:style-name="T1">RECIFE</text:span></text:p>
          </draw:text-box>
        </draw:frame>
        <draw:frame draw:style-name="gr4" draw:text-style-name="P5" draw:layer="layout" svg:width="2.216cm" svg:height="0.496cm" svg:x="9.345cm" svg:y="7.832cm">
          <draw:text-box>
            <text:p text:style-name="P3"><text:span text:style-name="T2">Tímpanos </text:span></text:p>
          </draw:text-box>
        </draw:frame>
        <draw:frame draw:style-name="gr3" draw:text-style-name="P4" draw:layer="layout" svg:width="1.022cm" svg:height="0.412cm" svg:x="2.967cm" svg:y="8.382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8.382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8.382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6.987cm" svg:height="0.412cm" svg:x="1.351cm" svg:y="8.855cm">
          <draw:text-box>
            <text:p text:style-name="P3"><text:span text:style-name="T1">74316-2 MATHEUS BARBOSA MARTINS </text:span></text:p>
          </draw:text-box>
        </draw:frame>
        <draw:frame draw:style-name="gr3" draw:text-style-name="P4" draw:layer="layout" svg:width="1.814cm" svg:height="0.412cm" svg:x="13.914cm" svg:y="8.855cm">
          <draw:text-box>
            <text:p text:style-name="P3"><text:span text:style-name="T1">1º Reserva</text:span></text:p>
          </draw:text-box>
        </draw:frame>
        <draw:frame draw:style-name="gr3" draw:text-style-name="P4" draw:layer="layout" svg:width="1.247cm" svg:height="0.412cm" svg:x="17.42cm" svg:y="8.855cm">
          <draw:text-box>
            <text:p text:style-name="P3"><text:span text:style-name="T1">BELÉM</text:span></text:p>
          </draw:text-box>
        </draw:frame>
        <draw:frame draw:style-name="gr4" draw:text-style-name="P5" draw:layer="layout" svg:width="6.428cm" svg:height="0.496cm" svg:x="7.232cm" svg:y="9.849cm">
          <draw:text-box>
            <text:p text:style-name="P3"><text:span text:style-name="T2">Percussão (Bateria Completa) </text:span></text:p>
          </draw:text-box>
        </draw:frame>
        <draw:frame draw:style-name="gr3" draw:text-style-name="P4" draw:layer="layout" svg:width="1.022cm" svg:height="0.412cm" svg:x="2.967cm" svg:y="10.484cm">
          <draw:text-box>
            <text:p text:style-name="P3"><text:span text:style-name="T3">Nome</text:span></text:p>
          </draw:text-box>
        </draw:frame>
        <draw:frame draw:style-name="gr3" draw:text-style-name="P4" draw:layer="layout" svg:width="2.343cm" svg:height="0.412cm" svg:x="13.645cm" svg:y="10.484cm">
          <draw:text-box>
            <text:p text:style-name="P3"><text:span text:style-name="T3">Classificação</text:span></text:p>
          </draw:text-box>
        </draw:frame>
        <draw:frame draw:style-name="gr3" draw:text-style-name="P4" draw:layer="layout" svg:width="1.204cm" svg:height="0.412cm" svg:x="17.441cm" svg:y="10.484cm">
          <draw:text-box>
            <text:p text:style-name="P3"><text:span text:style-name="T3">Etapas</text:span></text:p>
          </draw:text-box>
        </draw:frame>
        <draw:frame draw:style-name="gr3" draw:text-style-name="P4" draw:layer="layout" svg:width="8.63cm" svg:height="0.412cm" svg:x="1.351cm" svg:y="10.954cm">
          <draw:text-box>
            <text:p text:style-name="P3"><text:span text:style-name="T1">73357-0 CARLOS NETO LOPES DOS SANTOS ( * )</text:span></text:p>
          </draw:text-box>
        </draw:frame>
        <draw:frame draw:style-name="gr3" draw:text-style-name="P4" draw:layer="layout" svg:width="1.814cm" svg:height="0.412cm" svg:x="13.914cm" svg:y="10.954cm">
          <draw:text-box>
            <text:p text:style-name="P3"><text:span text:style-name="T1">1º Reserva</text:span></text:p>
          </draw:text-box>
        </draw:frame>
        <draw:frame draw:style-name="gr3" draw:text-style-name="P4" draw:layer="layout" svg:width="1.247cm" svg:height="0.412cm" svg:x="17.42cm" svg:y="10.954cm">
          <draw:text-box>
            <text:p text:style-name="P3"><text:span text:style-name="T1">BELÉM</text:span></text:p>
          </draw:text-box>
        </draw:frame>
        <draw:frame draw:style-name="gr3" draw:text-style-name="P4" draw:layer="layout" svg:width="7.973cm" svg:height="0.412cm" svg:x="1.351cm" svg:y="11.426cm">
          <draw:text-box>
            <text:p text:style-name="P3"><text:span text:style-name="T1">70090-4 MATHEUS MARANHO DA ROCHA ( * )</text:span></text:p>
          </draw:text-box>
        </draw:frame>
        <draw:frame draw:style-name="gr3" draw:text-style-name="P4" draw:layer="layout" svg:width="1.814cm" svg:height="0.412cm" svg:x="13.914cm" svg:y="11.426cm">
          <draw:text-box>
            <text:p text:style-name="P3"><text:span text:style-name="T1">2º Reserva</text:span></text:p>
          </draw:text-box>
        </draw:frame>
        <draw:frame draw:style-name="gr3" draw:text-style-name="P4" draw:layer="layout" svg:width="2.131cm" svg:height="0.412cm" svg:x="16.979cm" svg:y="11.426cm">
          <draw:text-box>
            <text:p text:style-name="P3"><text:span text:style-name="T1">SÃO PAULO</text:span></text:p>
          </draw:text-box>
        </draw:frame>
        <draw:frame draw:style-name="gr3" draw:text-style-name="P4" draw:layer="layout" svg:width="8.477cm" svg:height="0.412cm" svg:x="1.351cm" svg:y="11.896cm">
          <draw:text-box>
            <text:p text:style-name="P3"><text:span text:style-name="T1">70911-6 ÁTILA RENAN DE LIMA KRAYCHETE ( * )</text:span></text:p>
          </draw:text-box>
        </draw:frame>
        <draw:frame draw:style-name="gr3" draw:text-style-name="P4" draw:layer="layout" svg:width="1.814cm" svg:height="0.412cm" svg:x="13.914cm" svg:y="11.896cm">
          <draw:text-box>
            <text:p text:style-name="P3"><text:span text:style-name="T1">3º Reserva</text:span></text:p>
          </draw:text-box>
        </draw:frame>
        <draw:frame draw:style-name="gr3" draw:text-style-name="P4" draw:layer="layout" svg:width="2.009cm" svg:height="0.412cm" svg:x="17.039cm" svg:y="11.896cm">
          <draw:text-box>
            <text:p text:style-name="P3"><text:span text:style-name="T1">SALVADOR</text:span></text:p>
          </draw:text-box>
        </draw:frame>
        <draw:frame draw:style-name="gr3" draw:text-style-name="P4" draw:layer="layout" svg:width="8.464cm" svg:height="0.412cm" svg:x="1.351cm" svg:y="12.368cm">
          <draw:text-box>
            <text:p text:style-name="P3"><text:span text:style-name="T1">70608-9 BRUNO RIBEIRO GUIMARÃES DA SILVA</text:span></text:p>
          </draw:text-box>
        </draw:frame>
        <draw:frame draw:style-name="gr3" draw:text-style-name="P4" draw:layer="layout" svg:width="1.814cm" svg:height="0.412cm" svg:x="13.914cm" svg:y="12.368cm">
          <draw:text-box>
            <text:p text:style-name="P3"><text:span text:style-name="T1">4º Reserva</text:span></text:p>
          </draw:text-box>
        </draw:frame>
        <draw:frame draw:style-name="gr3" draw:text-style-name="P4" draw:layer="layout" svg:width="2.974cm" svg:height="0.412cm" svg:x="16.552cm" svg:y="12.368cm">
          <draw:text-box>
            <text:p text:style-name="P3"><text:span text:style-name="T1">RIO DE JANEIRO</text:span></text:p>
          </draw:text-box>
        </draw:frame>
        <draw:frame draw:style-name="gr3" draw:text-style-name="P4" draw:layer="layout" svg:width="0.878cm" svg:height="0.412cm" svg:x="1.584cm" svg:y="2.05cm">
          <draw:text-box>
            <text:p text:style-name="P3"><text:span text:style-name="T3">Inscr</text:span></text:p>
          </draw:text-box>
        </draw:frame>
        <draw:frame draw:style-name="gr4" draw:text-style-name="P5" draw:layer="layout" svg:width="3.918cm" svg:height="0.496cm" svg:x="8.498cm" svg:y="5.838cm">
          <draw:text-box>
            <text:p text:style-name="P3"><text:span text:style-name="T2">Euphonium em Dó</text:span></text:p>
          </draw:text-box>
        </draw:frame>
        <draw:frame draw:style-name="gr3" draw:text-style-name="P4" draw:layer="layout" svg:width="0.878cm" svg:height="0.412cm" svg:x="1.584cm" svg:y="6.392cm">
          <draw:text-box>
            <text:p text:style-name="P3"><text:span text:style-name="T3">Inscr</text:span></text:p>
          </draw:text-box>
        </draw:frame>
        <draw:frame draw:style-name="gr3" draw:text-style-name="P4" draw:layer="layout" svg:width="0.878cm" svg:height="0.412cm" svg:x="1.584cm" svg:y="8.385cm">
          <draw:text-box>
            <text:p text:style-name="P3"><text:span text:style-name="T3">Inscr</text:span></text:p>
          </draw:text-box>
        </draw:frame>
        <draw:frame draw:style-name="gr3" draw:text-style-name="P4" draw:layer="layout" svg:width="0.878cm" svg:height="0.412cm" svg:x="1.58cm" svg:y="10.488cm">
          <draw:text-box>
            <text:p text:style-name="P3"><text:span text:style-name="T3">Insc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.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6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30"/>
    <meta:generator>LibreOffice/6.0.7.3$Linux_X86_64 LibreOffice_project/00m0$Build-3</meta:generator>
  </office:meta>
</office:document-meta>
</file>