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00"/>
    </style:style>
    <style:style style:name="gr2" style:family="graphic" style:parent-style-name="standard">
      <style:graphic-properties draw:stroke="none" draw:fill="solid" draw:fill-color="#969696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4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ff00"/>
    </style:style>
    <style:style style:name="P2" style:family="paragraph">
      <loext:graphic-properties draw:fill="solid" draw:fill-color="#969696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5" style:family="paragraph">
      <loext:graphic-properties draw:fill="solid" draw:fill-color="#000000"/>
    </style:style>
    <style:style style:name="T1" style:family="text">
      <style:text-properties fo:color="#000000" style:font-name="Helvetica" fo:font-size="10.1000003814697pt" fo:font-weight="bold" style:font-size-asian="10.1000003814697pt" style:font-name-complex="Helvetica" style:font-size-complex="10.1000003814697pt" style:font-weight-complex="bold"/>
    </style:style>
    <style:style style:name="T2" style:family="text">
      <style:text-properties fo:color="#000000" style:font-name="Helvetica" fo:font-size="10.1000003814697pt" style:font-size-asian="10.1000003814697pt" style:font-name-complex="Helvetica" style:font-size-complex="10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348cm" svg:height="0.449cm" svg:x="1.803cm" svg:y="9.939cm" svg:viewBox="0 0 17349 450" draw:points="0,450 17349,450 17349,0 0,0">
          <text:p/>
        </draw:polygon>
        <draw:polygon draw:style-name="gr2" draw:text-style-name="P2" draw:layer="layout" svg:width="17.348cm" svg:height="0.449cm" svg:x="1.803cm" svg:y="11.26cm" svg:viewBox="0 0 17349 450" draw:points="0,450 17349,450 17349,0 0,0">
          <text:p/>
        </draw:polygon>
        <draw:polygon draw:style-name="gr2" draw:text-style-name="P2" draw:layer="layout" svg:width="17.348cm" svg:height="0.449cm" svg:x="1.803cm" svg:y="20.065cm" svg:viewBox="0 0 17349 450" draw:points="0,450 17349,450 17349,0 0,0">
          <text:p/>
        </draw:polygon>
        <draw:polygon draw:style-name="gr2" draw:text-style-name="P2" draw:layer="layout" svg:width="17.348cm" svg:height="0.449cm" svg:x="1.803cm" svg:y="23.147cm" svg:viewBox="0 0 17349 450" draw:points="0,450 17349,450 17349,0 0,0">
          <text:p/>
        </draw:polygon>
        <draw:polygon draw:style-name="gr2" draw:text-style-name="P2" draw:layer="layout" svg:width="17.348cm" svg:height="0.449cm" svg:x="1.803cm" svg:y="24.908cm" svg:viewBox="0 0 17349 450" draw:points="0,450 17349,450 17349,0 0,0">
          <text:p/>
        </draw:polygon>
        <draw:frame draw:style-name="gr3" draw:text-style-name="P4" draw:layer="layout" svg:width="0.853cm" svg:height="0.513cm" svg:x="2.218cm" svg:y="11.2cm">
          <draw:text-box>
            <text:p text:style-name="P3"><text:span text:style-name="T1">Inscr</text:span></text:p>
          </draw:text-box>
        </draw:frame>
        <draw:frame draw:style-name="gr3" draw:text-style-name="P4" draw:layer="layout" svg:width="1.069cm" svg:height="0.513cm" svg:x="3.514cm" svg:y="11.2cm">
          <draw:text-box>
            <text:p text:style-name="P3"><text:span text:style-name="T1">NOME</text:span></text:p>
          </draw:text-box>
        </draw:frame>
        <draw:frame draw:style-name="gr3" draw:text-style-name="P4" draw:layer="layout" svg:width="0.955cm" svg:height="0.513cm" svg:x="14.444cm" svg:y="11.2cm">
          <draw:text-box>
            <text:p text:style-name="P3"><text:span text:style-name="T1">Class</text:span></text:p>
          </draw:text-box>
        </draw:frame>
        <draw:frame draw:style-name="gr3" draw:text-style-name="P4" draw:layer="layout" svg:width="1.17cm" svg:height="0.513cm" svg:x="17.035cm" svg:y="11.2cm">
          <draw:text-box>
            <text:p text:style-name="P3"><text:span text:style-name="T1">Etapas</text:span></text:p>
          </draw:text-box>
        </draw:frame>
        <draw:frame draw:style-name="gr3" draw:text-style-name="P4" draw:layer="layout" svg:width="1.314cm" svg:height="0.509cm" svg:x="1.871cm" svg:y="11.631cm">
          <draw:text-box>
            <text:p text:style-name="P3"><text:span text:style-name="T2">30299-0</text:span></text:p>
          </draw:text-box>
        </draw:frame>
        <draw:frame draw:style-name="gr3" draw:text-style-name="P4" draw:layer="layout" svg:width="7.211cm" svg:height="0.509cm" svg:x="3.514cm" svg:y="11.631cm">
          <draw:text-box>
            <text:p text:style-name="P3"><text:span text:style-name="T2">NIKOLAS CARDOSO MARIANNO PEREIRA </text:span></text:p>
          </draw:text-box>
        </draw:frame>
        <draw:frame draw:style-name="gr3" draw:text-style-name="P4" draw:layer="layout" svg:width="0.354cm" svg:height="0.509cm" svg:x="14.749cm" svg:y="11.631cm">
          <draw:text-box>
            <text:p text:style-name="P3"><text:span text:style-name="T2">1º</text:span></text:p>
          </draw:text-box>
        </draw:frame>
        <draw:frame draw:style-name="gr3" draw:text-style-name="P4" draw:layer="layout" svg:width="2.055cm" svg:height="0.509cm" svg:x="16.586cm" svg:y="11.631cm">
          <draw:text-box>
            <text:p text:style-name="P3"><text:span text:style-name="T2">SÃO PAULO</text:span></text:p>
          </draw:text-box>
        </draw:frame>
        <draw:frame draw:style-name="gr3" draw:text-style-name="P4" draw:layer="layout" svg:width="1.314cm" svg:height="0.509cm" svg:x="1.871cm" svg:y="12.072cm">
          <draw:text-box>
            <text:p text:style-name="P3"><text:span text:style-name="T2">31955-6</text:span></text:p>
          </draw:text-box>
        </draw:frame>
        <draw:frame draw:style-name="gr3" draw:text-style-name="P4" draw:layer="layout" svg:width="4.697cm" svg:height="0.509cm" svg:x="3.514cm" svg:y="12.072cm">
          <draw:text-box>
            <text:p text:style-name="P3"><text:span text:style-name="T2">MARLON OLIVEIRA SIMIÃO </text:span></text:p>
          </draw:text-box>
        </draw:frame>
        <draw:frame draw:style-name="gr3" draw:text-style-name="P4" draw:layer="layout" svg:width="0.354cm" svg:height="0.509cm" svg:x="14.749cm" svg:y="12.072cm">
          <draw:text-box>
            <text:p text:style-name="P3"><text:span text:style-name="T2">2º</text:span></text:p>
          </draw:text-box>
        </draw:frame>
        <draw:frame draw:style-name="gr3" draw:text-style-name="P4" draw:layer="layout" svg:width="2.864cm" svg:height="0.509cm" svg:x="16.18cm" svg:y="12.072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1.314cm" svg:height="0.509cm" svg:x="1.871cm" svg:y="12.512cm">
          <draw:text-box>
            <text:p text:style-name="P3"><text:span text:style-name="T2">30156-7</text:span></text:p>
          </draw:text-box>
        </draw:frame>
        <draw:frame draw:style-name="gr3" draw:text-style-name="P4" draw:layer="layout" svg:width="6.441cm" svg:height="0.509cm" svg:x="3.514cm" svg:y="12.512cm">
          <draw:text-box>
            <text:p text:style-name="P3"><text:span text:style-name="T2">PEDRO HENRIQUE DA SILVA MORAIS</text:span></text:p>
          </draw:text-box>
        </draw:frame>
        <draw:frame draw:style-name="gr3" draw:text-style-name="P4" draw:layer="layout" svg:width="0.354cm" svg:height="0.509cm" svg:x="14.749cm" svg:y="12.512cm">
          <draw:text-box>
            <text:p text:style-name="P3"><text:span text:style-name="T2">3º</text:span></text:p>
          </draw:text-box>
        </draw:frame>
        <draw:frame draw:style-name="gr3" draw:text-style-name="P4" draw:layer="layout" svg:width="2.864cm" svg:height="0.509cm" svg:x="16.18cm" svg:y="12.512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1.314cm" svg:height="0.509cm" svg:x="1.871cm" svg:y="12.952cm">
          <draw:text-box>
            <text:p text:style-name="P3"><text:span text:style-name="T2">30432-0</text:span></text:p>
          </draw:text-box>
        </draw:frame>
        <draw:frame draw:style-name="gr3" draw:text-style-name="P4" draw:layer="layout" svg:width="4.976cm" svg:height="0.509cm" svg:x="3.514cm" svg:y="12.952cm">
          <draw:text-box>
            <text:p text:style-name="P3"><text:span text:style-name="T2">CAROLINE ALVES BAPTISTA </text:span></text:p>
          </draw:text-box>
        </draw:frame>
        <draw:frame draw:style-name="gr3" draw:text-style-name="P4" draw:layer="layout" svg:width="0.354cm" svg:height="0.509cm" svg:x="14.749cm" svg:y="12.952cm">
          <draw:text-box>
            <text:p text:style-name="P3"><text:span text:style-name="T2">4º</text:span></text:p>
          </draw:text-box>
        </draw:frame>
        <draw:frame draw:style-name="gr3" draw:text-style-name="P4" draw:layer="layout" svg:width="2.055cm" svg:height="0.509cm" svg:x="16.586cm" svg:y="12.952cm">
          <draw:text-box>
            <text:p text:style-name="P3"><text:span text:style-name="T2">SÃO PAULO</text:span></text:p>
          </draw:text-box>
        </draw:frame>
        <draw:frame draw:style-name="gr3" draw:text-style-name="P4" draw:layer="layout" svg:width="1.314cm" svg:height="0.509cm" svg:x="1.871cm" svg:y="13.392cm">
          <draw:text-box>
            <text:p text:style-name="P3"><text:span text:style-name="T2">32541-1</text:span></text:p>
          </draw:text-box>
        </draw:frame>
        <draw:frame draw:style-name="gr3" draw:text-style-name="P4" draw:layer="layout" svg:width="5.002cm" svg:height="0.509cm" svg:x="3.514cm" svg:y="13.392cm">
          <draw:text-box>
            <text:p text:style-name="P3"><text:span text:style-name="T2">NATAN FERREIRA CARDOSO</text:span></text:p>
          </draw:text-box>
        </draw:frame>
        <draw:frame draw:style-name="gr3" draw:text-style-name="P4" draw:layer="layout" svg:width="0.354cm" svg:height="0.509cm" svg:x="14.749cm" svg:y="13.392cm">
          <draw:text-box>
            <text:p text:style-name="P3"><text:span text:style-name="T2">5º</text:span></text:p>
          </draw:text-box>
        </draw:frame>
        <draw:frame draw:style-name="gr3" draw:text-style-name="P4" draw:layer="layout" svg:width="1.209cm" svg:height="0.509cm" svg:x="17.01cm" svg:y="13.392cm">
          <draw:text-box>
            <text:p text:style-name="P3"><text:span text:style-name="T2">BELÉM</text:span></text:p>
          </draw:text-box>
        </draw:frame>
        <draw:frame draw:style-name="gr3" draw:text-style-name="P4" draw:layer="layout" svg:width="1.314cm" svg:height="0.509cm" svg:x="1.871cm" svg:y="13.833cm">
          <draw:text-box>
            <text:p text:style-name="P3"><text:span text:style-name="T2">30188-2</text:span></text:p>
          </draw:text-box>
        </draw:frame>
        <draw:frame draw:style-name="gr3" draw:text-style-name="P4" draw:layer="layout" svg:width="4.959cm" svg:height="0.509cm" svg:x="3.514cm" svg:y="13.833cm">
          <draw:text-box>
            <text:p text:style-name="P3"><text:span text:style-name="T2">WALLACE SANTOS DA SILVA</text:span></text:p>
          </draw:text-box>
        </draw:frame>
        <draw:frame draw:style-name="gr3" draw:text-style-name="P4" draw:layer="layout" svg:width="0.354cm" svg:height="0.509cm" svg:x="14.749cm" svg:y="13.833cm">
          <draw:text-box>
            <text:p text:style-name="P3"><text:span text:style-name="T2">6º</text:span></text:p>
          </draw:text-box>
        </draw:frame>
        <draw:frame draw:style-name="gr3" draw:text-style-name="P4" draw:layer="layout" svg:width="2.864cm" svg:height="0.509cm" svg:x="16.18cm" svg:y="13.833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1.314cm" svg:height="0.509cm" svg:x="1.871cm" svg:y="14.273cm">
          <draw:text-box>
            <text:p text:style-name="P3"><text:span text:style-name="T2">31227-4</text:span></text:p>
          </draw:text-box>
        </draw:frame>
        <draw:frame draw:style-name="gr3" draw:text-style-name="P4" draw:layer="layout" svg:width="4.917cm" svg:height="0.509cm" svg:x="3.514cm" svg:y="14.273cm">
          <draw:text-box>
            <text:p text:style-name="P3"><text:span text:style-name="T2">TERONIO MANOEL DA SILVA</text:span></text:p>
          </draw:text-box>
        </draw:frame>
        <draw:frame draw:style-name="gr3" draw:text-style-name="P4" draw:layer="layout" svg:width="0.354cm" svg:height="0.509cm" svg:x="14.749cm" svg:y="14.273cm">
          <draw:text-box>
            <text:p text:style-name="P3"><text:span text:style-name="T2">7º</text:span></text:p>
          </draw:text-box>
        </draw:frame>
        <draw:frame draw:style-name="gr3" draw:text-style-name="P4" draw:layer="layout" svg:width="1.306cm" svg:height="0.509cm" svg:x="16.959cm" svg:y="14.273cm">
          <draw:text-box>
            <text:p text:style-name="P3"><text:span text:style-name="T2">RECIFE</text:span></text:p>
          </draw:text-box>
        </draw:frame>
        <draw:frame draw:style-name="gr3" draw:text-style-name="P4" draw:layer="layout" svg:width="1.314cm" svg:height="0.509cm" svg:x="1.871cm" svg:y="14.713cm">
          <draw:text-box>
            <text:p text:style-name="P3"><text:span text:style-name="T2">30076-7</text:span></text:p>
          </draw:text-box>
        </draw:frame>
        <draw:frame draw:style-name="gr3" draw:text-style-name="P4" draw:layer="layout" svg:width="6.754cm" svg:height="0.509cm" svg:x="3.514cm" svg:y="14.713cm">
          <draw:text-box>
            <text:p text:style-name="P3"><text:span text:style-name="T2">JEAN FRANCISCO MESQUITA XIMENES</text:span></text:p>
          </draw:text-box>
        </draw:frame>
        <draw:frame draw:style-name="gr3" draw:text-style-name="P4" draw:layer="layout" svg:width="0.354cm" svg:height="0.509cm" svg:x="14.749cm" svg:y="14.713cm">
          <draw:text-box>
            <text:p text:style-name="P3"><text:span text:style-name="T2">8º</text:span></text:p>
          </draw:text-box>
        </draw:frame>
        <draw:frame draw:style-name="gr3" draw:text-style-name="P4" draw:layer="layout" svg:width="2.093cm" svg:height="0.509cm" svg:x="16.561cm" svg:y="14.713cm">
          <draw:text-box>
            <text:p text:style-name="P3"><text:span text:style-name="T2">FORTALEZA</text:span></text:p>
          </draw:text-box>
        </draw:frame>
        <draw:frame draw:style-name="gr3" draw:text-style-name="P4" draw:layer="layout" svg:width="1.314cm" svg:height="0.509cm" svg:x="1.871cm" svg:y="15.153cm">
          <draw:text-box>
            <text:p text:style-name="P3"><text:span text:style-name="T2">30536-5</text:span></text:p>
          </draw:text-box>
        </draw:frame>
        <draw:frame draw:style-name="gr3" draw:text-style-name="P4" draw:layer="layout" svg:width="6.72cm" svg:height="0.509cm" svg:x="3.514cm" svg:y="15.153cm">
          <draw:text-box>
            <text:p text:style-name="P3"><text:span text:style-name="T2">EDSON ADRIANO DE MACENA JUNIOR </text:span></text:p>
          </draw:text-box>
        </draw:frame>
        <draw:frame draw:style-name="gr3" draw:text-style-name="P4" draw:layer="layout" svg:width="0.354cm" svg:height="0.509cm" svg:x="14.749cm" svg:y="15.153cm">
          <draw:text-box>
            <text:p text:style-name="P3"><text:span text:style-name="T2">9º</text:span></text:p>
          </draw:text-box>
        </draw:frame>
        <draw:frame draw:style-name="gr3" draw:text-style-name="P4" draw:layer="layout" svg:width="2.055cm" svg:height="0.509cm" svg:x="16.586cm" svg:y="15.153cm">
          <draw:text-box>
            <text:p text:style-name="P3"><text:span text:style-name="T2">SÃO PAULO</text:span></text:p>
          </draw:text-box>
        </draw:frame>
        <draw:frame draw:style-name="gr3" draw:text-style-name="P4" draw:layer="layout" svg:width="1.314cm" svg:height="0.509cm" svg:x="1.871cm" svg:y="15.602cm">
          <draw:text-box>
            <text:p text:style-name="P3"><text:span text:style-name="T2">30251-9</text:span></text:p>
          </draw:text-box>
        </draw:frame>
        <draw:frame draw:style-name="gr3" draw:text-style-name="P4" draw:layer="layout" svg:width="4.388cm" svg:height="0.509cm" svg:x="3.514cm" svg:y="15.602cm">
          <draw:text-box>
            <text:p text:style-name="P3"><text:span text:style-name="T2">RAPHAEL MORAES LÔBO</text:span></text:p>
          </draw:text-box>
        </draw:frame>
        <draw:frame draw:style-name="gr3" draw:text-style-name="P4" draw:layer="layout" svg:width="0.531cm" svg:height="0.509cm" svg:x="14.656cm" svg:y="15.594cm">
          <draw:text-box>
            <text:p text:style-name="P3"><text:span text:style-name="T2">10º</text:span></text:p>
          </draw:text-box>
        </draw:frame>
        <draw:frame draw:style-name="gr3" draw:text-style-name="P4" draw:layer="layout" svg:width="2.864cm" svg:height="0.509cm" svg:x="16.18cm" svg:y="15.602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1.314cm" svg:height="0.509cm" svg:x="1.871cm" svg:y="16.034cm">
          <draw:text-box>
            <text:p text:style-name="P3"><text:span text:style-name="T2">30548-8</text:span></text:p>
          </draw:text-box>
        </draw:frame>
        <draw:frame draw:style-name="gr3" draw:text-style-name="P4" draw:layer="layout" svg:width="5.971cm" svg:height="0.509cm" svg:x="3.514cm" svg:y="16.034cm">
          <draw:text-box>
            <text:p text:style-name="P3"><text:span text:style-name="T2">YURI LAURENT DA SILVA PEREIRA</text:span></text:p>
          </draw:text-box>
        </draw:frame>
        <draw:frame draw:style-name="gr3" draw:text-style-name="P4" draw:layer="layout" svg:width="0.531cm" svg:height="0.509cm" svg:x="14.656cm" svg:y="16.034cm">
          <draw:text-box>
            <text:p text:style-name="P3"><text:span text:style-name="T2">11º</text:span></text:p>
          </draw:text-box>
        </draw:frame>
        <draw:frame draw:style-name="gr3" draw:text-style-name="P4" draw:layer="layout" svg:width="1.209cm" svg:height="0.509cm" svg:x="17.01cm" svg:y="16.034cm">
          <draw:text-box>
            <text:p text:style-name="P3"><text:span text:style-name="T2">BELÉM</text:span></text:p>
          </draw:text-box>
        </draw:frame>
        <draw:frame draw:style-name="gr3" draw:text-style-name="P4" draw:layer="layout" svg:width="1.314cm" svg:height="0.509cm" svg:x="1.871cm" svg:y="16.474cm">
          <draw:text-box>
            <text:p text:style-name="P3"><text:span text:style-name="T2">31918-5</text:span></text:p>
          </draw:text-box>
        </draw:frame>
        <draw:frame draw:style-name="gr3" draw:text-style-name="P4" draw:layer="layout" svg:width="6.322cm" svg:height="0.509cm" svg:x="3.514cm" svg:y="16.474cm">
          <draw:text-box>
            <text:p text:style-name="P3"><text:span text:style-name="T2">ANTÔNIO CARLOS CORRÊA JUNIOR </text:span></text:p>
          </draw:text-box>
        </draw:frame>
        <draw:frame draw:style-name="gr3" draw:text-style-name="P4" draw:layer="layout" svg:width="0.531cm" svg:height="0.509cm" svg:x="14.656cm" svg:y="16.474cm">
          <draw:text-box>
            <text:p text:style-name="P3"><text:span text:style-name="T2">12º</text:span></text:p>
          </draw:text-box>
        </draw:frame>
        <draw:frame draw:style-name="gr3" draw:text-style-name="P4" draw:layer="layout" svg:width="2.055cm" svg:height="0.509cm" svg:x="16.586cm" svg:y="16.474cm">
          <draw:text-box>
            <text:p text:style-name="P3"><text:span text:style-name="T2">SÃO PAULO</text:span></text:p>
          </draw:text-box>
        </draw:frame>
        <draw:frame draw:style-name="gr3" draw:text-style-name="P4" draw:layer="layout" svg:width="1.314cm" svg:height="0.509cm" svg:x="1.871cm" svg:y="16.915cm">
          <draw:text-box>
            <text:p text:style-name="P3"><text:span text:style-name="T2">32023-1</text:span></text:p>
          </draw:text-box>
        </draw:frame>
        <draw:frame draw:style-name="gr3" draw:text-style-name="P4" draw:layer="layout" svg:width="7.698cm" svg:height="0.509cm" svg:x="3.514cm" svg:y="16.915cm">
          <draw:text-box>
            <text:p text:style-name="P3"><text:span text:style-name="T2">WIDISLEY GUTEMBERG BARBOSA DA SILVA </text:span></text:p>
          </draw:text-box>
        </draw:frame>
        <draw:frame draw:style-name="gr3" draw:text-style-name="P4" draw:layer="layout" svg:width="0.531cm" svg:height="0.509cm" svg:x="14.656cm" svg:y="16.915cm">
          <draw:text-box>
            <text:p text:style-name="P3"><text:span text:style-name="T2">13º</text:span></text:p>
          </draw:text-box>
        </draw:frame>
        <draw:frame draw:style-name="gr3" draw:text-style-name="P4" draw:layer="layout" svg:width="2.864cm" svg:height="0.509cm" svg:x="16.18cm" svg:y="16.915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1.314cm" svg:height="0.509cm" svg:x="1.871cm" svg:y="17.355cm">
          <draw:text-box>
            <text:p text:style-name="P3"><text:span text:style-name="T2">30008-9</text:span></text:p>
          </draw:text-box>
        </draw:frame>
        <draw:frame draw:style-name="gr3" draw:text-style-name="P4" draw:layer="layout" svg:width="5.336cm" svg:height="0.509cm" svg:x="3.514cm" svg:y="17.355cm">
          <draw:text-box>
            <text:p text:style-name="P3"><text:span text:style-name="T2">HENRIQUE DE ASSIS LADEIRA </text:span></text:p>
          </draw:text-box>
        </draw:frame>
        <draw:frame draw:style-name="gr3" draw:text-style-name="P4" draw:layer="layout" svg:width="0.531cm" svg:height="0.509cm" svg:x="14.656cm" svg:y="17.355cm">
          <draw:text-box>
            <text:p text:style-name="P3"><text:span text:style-name="T2">14º</text:span></text:p>
          </draw:text-box>
        </draw:frame>
        <draw:frame draw:style-name="gr3" draw:text-style-name="P4" draw:layer="layout" svg:width="2.864cm" svg:height="0.509cm" svg:x="16.18cm" svg:y="17.355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1.314cm" svg:height="0.509cm" svg:x="1.871cm" svg:y="17.795cm">
          <draw:text-box>
            <text:p text:style-name="P3"><text:span text:style-name="T2">32391-8</text:span></text:p>
          </draw:text-box>
        </draw:frame>
        <draw:frame draw:style-name="gr3" draw:text-style-name="P4" draw:layer="layout" svg:width="6.183cm" svg:height="0.509cm" svg:x="3.514cm" svg:y="17.795cm">
          <draw:text-box>
            <text:p text:style-name="P3"><text:span text:style-name="T2">JOSÉ WESLEY REINALDO PEREIRA </text:span></text:p>
          </draw:text-box>
        </draw:frame>
        <draw:frame draw:style-name="gr3" draw:text-style-name="P4" draw:layer="layout" svg:width="0.531cm" svg:height="0.509cm" svg:x="14.656cm" svg:y="17.795cm">
          <draw:text-box>
            <text:p text:style-name="P3"><text:span text:style-name="T2">15º</text:span></text:p>
          </draw:text-box>
        </draw:frame>
        <draw:frame draw:style-name="gr3" draw:text-style-name="P4" draw:layer="layout" svg:width="1.602cm" svg:height="0.509cm" svg:x="16.815cm" svg:y="17.795cm">
          <draw:text-box>
            <text:p text:style-name="P3"><text:span text:style-name="T2">BRASÍLIA</text:span></text:p>
          </draw:text-box>
        </draw:frame>
        <draw:frame draw:style-name="gr3" draw:text-style-name="P4" draw:layer="layout" svg:width="1.314cm" svg:height="0.509cm" svg:x="1.871cm" svg:y="18.235cm">
          <draw:text-box>
            <text:p text:style-name="P3"><text:span text:style-name="T2">31246-9</text:span></text:p>
          </draw:text-box>
        </draw:frame>
        <draw:frame draw:style-name="gr3" draw:text-style-name="P4" draw:layer="layout" svg:width="7.249cm" svg:height="0.509cm" svg:x="3.514cm" svg:y="18.235cm">
          <draw:text-box>
            <text:p text:style-name="P3"><text:span text:style-name="T2">EDSON PEREIRA DOS SANTOS JUNIOR (*)</text:span></text:p>
          </draw:text-box>
        </draw:frame>
        <draw:frame draw:style-name="gr3" draw:text-style-name="P4" draw:layer="layout" svg:width="0.531cm" svg:height="0.509cm" svg:x="14.656cm" svg:y="18.235cm">
          <draw:text-box>
            <text:p text:style-name="P3"><text:span text:style-name="T2">16º</text:span></text:p>
          </draw:text-box>
        </draw:frame>
        <draw:frame draw:style-name="gr3" draw:text-style-name="P4" draw:layer="layout" svg:width="1.306cm" svg:height="0.509cm" svg:x="16.959cm" svg:y="18.235cm">
          <draw:text-box>
            <text:p text:style-name="P3"><text:span text:style-name="T2">RECIFE</text:span></text:p>
          </draw:text-box>
        </draw:frame>
        <draw:frame draw:style-name="gr3" draw:text-style-name="P4" draw:layer="layout" svg:width="1.314cm" svg:height="0.509cm" svg:x="1.871cm" svg:y="18.676cm">
          <draw:text-box>
            <text:p text:style-name="P3"><text:span text:style-name="T2">32767-9</text:span></text:p>
          </draw:text-box>
        </draw:frame>
        <draw:frame draw:style-name="gr3" draw:text-style-name="P4" draw:layer="layout" svg:width="4.9cm" svg:height="0.509cm" svg:x="3.514cm" svg:y="18.676cm">
          <draw:text-box>
            <text:p text:style-name="P3"><text:span text:style-name="T2">JÉSSICA LIMA DE MOURA (*)</text:span></text:p>
          </draw:text-box>
        </draw:frame>
        <draw:frame draw:style-name="gr3" draw:text-style-name="P4" draw:layer="layout" svg:width="0.531cm" svg:height="0.509cm" svg:x="14.656cm" svg:y="18.676cm">
          <draw:text-box>
            <text:p text:style-name="P3"><text:span text:style-name="T2">17º</text:span></text:p>
          </draw:text-box>
        </draw:frame>
        <draw:frame draw:style-name="gr3" draw:text-style-name="P4" draw:layer="layout" svg:width="2.864cm" svg:height="0.509cm" svg:x="16.18cm" svg:y="18.676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0.853cm" svg:height="0.513cm" svg:x="2.218cm" svg:y="20.005cm">
          <draw:text-box>
            <text:p text:style-name="P3"><text:span text:style-name="T1">Inscr</text:span></text:p>
          </draw:text-box>
        </draw:frame>
        <draw:frame draw:style-name="gr3" draw:text-style-name="P4" draw:layer="layout" svg:width="1.069cm" svg:height="0.513cm" svg:x="3.514cm" svg:y="20.005cm">
          <draw:text-box>
            <text:p text:style-name="P3"><text:span text:style-name="T1">NOME</text:span></text:p>
          </draw:text-box>
        </draw:frame>
        <draw:frame draw:style-name="gr3" draw:text-style-name="P4" draw:layer="layout" svg:width="0.955cm" svg:height="0.513cm" svg:x="14.444cm" svg:y="20.005cm">
          <draw:text-box>
            <text:p text:style-name="P3"><text:span text:style-name="T1">Class</text:span></text:p>
          </draw:text-box>
        </draw:frame>
        <draw:frame draw:style-name="gr3" draw:text-style-name="P4" draw:layer="layout" svg:width="1.17cm" svg:height="0.513cm" svg:x="17.035cm" svg:y="20.005cm">
          <draw:text-box>
            <text:p text:style-name="P3"><text:span text:style-name="T1">Etapas</text:span></text:p>
          </draw:text-box>
        </draw:frame>
        <draw:frame draw:style-name="gr3" draw:text-style-name="P4" draw:layer="layout" svg:width="1.314cm" svg:height="0.509cm" svg:x="1.871cm" svg:y="20.437cm">
          <draw:text-box>
            <text:p text:style-name="P3"><text:span text:style-name="T2">30547-0</text:span></text:p>
          </draw:text-box>
        </draw:frame>
        <draw:frame draw:style-name="gr3" draw:text-style-name="P4" draw:layer="layout" svg:width="9.129cm" svg:height="0.509cm" svg:x="3.514cm" svg:y="20.437cm">
          <draw:text-box>
            <text:p text:style-name="P3"><text:span text:style-name="T2">WESCLEY HADSON BEZERRA MENEZES TUPINAMBÁ</text:span></text:p>
          </draw:text-box>
        </draw:frame>
        <draw:frame draw:style-name="gr3" draw:text-style-name="P4" draw:layer="layout" svg:width="0.354cm" svg:height="0.509cm" svg:x="14.749cm" svg:y="20.437cm">
          <draw:text-box>
            <text:p text:style-name="P3"><text:span text:style-name="T2">1º</text:span></text:p>
          </draw:text-box>
        </draw:frame>
        <draw:frame draw:style-name="gr3" draw:text-style-name="P4" draw:layer="layout" svg:width="1.149cm" svg:height="0.509cm" svg:x="17.043cm" svg:y="20.437cm">
          <draw:text-box>
            <text:p text:style-name="P3"><text:span text:style-name="T2">NATAL</text:span></text:p>
          </draw:text-box>
        </draw:frame>
        <draw:frame draw:style-name="gr3" draw:text-style-name="P4" draw:layer="layout" svg:width="1.314cm" svg:height="0.509cm" svg:x="1.871cm" svg:y="20.877cm">
          <draw:text-box>
            <text:p text:style-name="P3"><text:span text:style-name="T2">30232-4</text:span></text:p>
          </draw:text-box>
        </draw:frame>
        <draw:frame draw:style-name="gr3" draw:text-style-name="P4" draw:layer="layout" svg:width="6.018cm" svg:height="0.509cm" svg:x="3.514cm" svg:y="20.877cm">
          <draw:text-box>
            <text:p text:style-name="P3"><text:span text:style-name="T2">OTONIEL CRISTIANO DOS SANTOS</text:span></text:p>
          </draw:text-box>
        </draw:frame>
        <draw:frame draw:style-name="gr3" draw:text-style-name="P4" draw:layer="layout" svg:width="0.354cm" svg:height="0.509cm" svg:x="14.749cm" svg:y="20.877cm">
          <draw:text-box>
            <text:p text:style-name="P3"><text:span text:style-name="T2">2º</text:span></text:p>
          </draw:text-box>
        </draw:frame>
        <draw:frame draw:style-name="gr3" draw:text-style-name="P4" draw:layer="layout" svg:width="2.864cm" svg:height="0.509cm" svg:x="16.18cm" svg:y="20.877cm">
          <draw:text-box>
            <text:p text:style-name="P3"><text:span text:style-name="T2">FLORIANÓPOLIS</text:span></text:p>
          </draw:text-box>
        </draw:frame>
        <draw:frame draw:style-name="gr3" draw:text-style-name="P4" draw:layer="layout" svg:width="1.314cm" svg:height="0.509cm" svg:x="1.871cm" svg:y="21.317cm">
          <draw:text-box>
            <text:p text:style-name="P3"><text:span text:style-name="T2">30588-3</text:span></text:p>
          </draw:text-box>
        </draw:frame>
        <draw:frame draw:style-name="gr3" draw:text-style-name="P4" draw:layer="layout" svg:width="6.674cm" svg:height="0.509cm" svg:x="3.514cm" svg:y="21.317cm">
          <draw:text-box>
            <text:p text:style-name="P3"><text:span text:style-name="T2">ALEXANDRE MATIAS SANTIAGO PIRES</text:span></text:p>
          </draw:text-box>
        </draw:frame>
        <draw:frame draw:style-name="gr3" draw:text-style-name="P4" draw:layer="layout" svg:width="0.354cm" svg:height="0.509cm" svg:x="14.749cm" svg:y="21.317cm">
          <draw:text-box>
            <text:p text:style-name="P3"><text:span text:style-name="T2">3º</text:span></text:p>
          </draw:text-box>
        </draw:frame>
        <draw:frame draw:style-name="gr3" draw:text-style-name="P4" draw:layer="layout" svg:width="1.941cm" svg:height="0.509cm" svg:x="16.645cm" svg:y="21.317cm">
          <draw:text-box>
            <text:p text:style-name="P3"><text:span text:style-name="T2">SALVADOR</text:span></text:p>
          </draw:text-box>
        </draw:frame>
        <draw:frame draw:style-name="gr3" draw:text-style-name="P4" draw:layer="layout" svg:width="1.314cm" svg:height="0.509cm" svg:x="1.871cm" svg:y="21.757cm">
          <draw:text-box>
            <text:p text:style-name="P3"><text:span text:style-name="T2">32048-5</text:span></text:p>
          </draw:text-box>
        </draw:frame>
        <draw:frame draw:style-name="gr3" draw:text-style-name="P4" draw:layer="layout" svg:width="5.687cm" svg:height="0.509cm" svg:x="3.514cm" svg:y="21.757cm">
          <draw:text-box>
            <text:p text:style-name="P3"><text:span text:style-name="T2">SAMUEL DE FREITAS SANTOS (*)</text:span></text:p>
          </draw:text-box>
        </draw:frame>
        <draw:frame draw:style-name="gr3" draw:text-style-name="P4" draw:layer="layout" svg:width="0.354cm" svg:height="0.509cm" svg:x="14.749cm" svg:y="21.757cm">
          <draw:text-box>
            <text:p text:style-name="P3"><text:span text:style-name="T2">4º</text:span></text:p>
          </draw:text-box>
        </draw:frame>
        <draw:frame draw:style-name="gr3" draw:text-style-name="P4" draw:layer="layout" svg:width="1.941cm" svg:height="0.509cm" svg:x="16.645cm" svg:y="21.757cm">
          <draw:text-box>
            <text:p text:style-name="P3"><text:span text:style-name="T2">SALVADOR</text:span></text:p>
          </draw:text-box>
        </draw:frame>
        <draw:frame draw:style-name="gr3" draw:text-style-name="P4" draw:layer="layout" svg:width="0.853cm" svg:height="0.513cm" svg:x="2.218cm" svg:y="23.087cm">
          <draw:text-box>
            <text:p text:style-name="P3"><text:span text:style-name="T1">Inscr</text:span></text:p>
          </draw:text-box>
        </draw:frame>
        <draw:frame draw:style-name="gr3" draw:text-style-name="P4" draw:layer="layout" svg:width="1.069cm" svg:height="0.513cm" svg:x="3.514cm" svg:y="23.087cm">
          <draw:text-box>
            <text:p text:style-name="P3"><text:span text:style-name="T1">NOME</text:span></text:p>
          </draw:text-box>
        </draw:frame>
        <draw:frame draw:style-name="gr3" draw:text-style-name="P4" draw:layer="layout" svg:width="0.955cm" svg:height="0.513cm" svg:x="14.444cm" svg:y="23.087cm">
          <draw:text-box>
            <text:p text:style-name="P3"><text:span text:style-name="T1">Class</text:span></text:p>
          </draw:text-box>
        </draw:frame>
        <draw:frame draw:style-name="gr3" draw:text-style-name="P4" draw:layer="layout" svg:width="1.17cm" svg:height="0.513cm" svg:x="17.035cm" svg:y="23.087cm">
          <draw:text-box>
            <text:p text:style-name="P3"><text:span text:style-name="T1">Etapas</text:span></text:p>
          </draw:text-box>
        </draw:frame>
        <draw:frame draw:style-name="gr3" draw:text-style-name="P4" draw:layer="layout" svg:width="1.314cm" svg:height="0.509cm" svg:x="1.871cm" svg:y="23.519cm">
          <draw:text-box>
            <text:p text:style-name="P3"><text:span text:style-name="T2">31633-9</text:span></text:p>
          </draw:text-box>
        </draw:frame>
        <draw:frame draw:style-name="gr3" draw:text-style-name="P4" draw:layer="layout" svg:width="6.479cm" svg:height="0.509cm" svg:x="3.514cm" svg:y="23.519cm">
          <draw:text-box>
            <text:p text:style-name="P3"><text:span text:style-name="T2">MARIA ALICE DE ALMEIDA MASSOCA </text:span></text:p>
          </draw:text-box>
        </draw:frame>
        <draw:frame draw:style-name="gr3" draw:text-style-name="P4" draw:layer="layout" svg:width="0.354cm" svg:height="0.509cm" svg:x="14.749cm" svg:y="23.519cm">
          <draw:text-box>
            <text:p text:style-name="P3"><text:span text:style-name="T2">1º</text:span></text:p>
          </draw:text-box>
        </draw:frame>
        <draw:frame draw:style-name="gr3" draw:text-style-name="P4" draw:layer="layout" svg:width="2.055cm" svg:height="0.509cm" svg:x="16.586cm" svg:y="23.519cm">
          <draw:text-box>
            <text:p text:style-name="P3"><text:span text:style-name="T2">SÃO PAULO</text:span></text:p>
          </draw:text-box>
        </draw:frame>
        <draw:frame draw:style-name="gr3" draw:text-style-name="P4" draw:layer="layout" svg:width="0.853cm" svg:height="0.513cm" svg:x="2.218cm" svg:y="24.848cm">
          <draw:text-box>
            <text:p text:style-name="P3"><text:span text:style-name="T1">Inscr</text:span></text:p>
          </draw:text-box>
        </draw:frame>
        <draw:frame draw:style-name="gr3" draw:text-style-name="P4" draw:layer="layout" svg:width="1.069cm" svg:height="0.513cm" svg:x="3.514cm" svg:y="24.848cm">
          <draw:text-box>
            <text:p text:style-name="P3"><text:span text:style-name="T1">NOME</text:span></text:p>
          </draw:text-box>
        </draw:frame>
        <draw:frame draw:style-name="gr3" draw:text-style-name="P4" draw:layer="layout" svg:width="0.955cm" svg:height="0.513cm" svg:x="14.444cm" svg:y="24.848cm">
          <draw:text-box>
            <text:p text:style-name="P3"><text:span text:style-name="T1">Class</text:span></text:p>
          </draw:text-box>
        </draw:frame>
        <draw:frame draw:style-name="gr3" draw:text-style-name="P4" draw:layer="layout" svg:width="1.17cm" svg:height="0.513cm" svg:x="17.035cm" svg:y="24.848cm">
          <draw:text-box>
            <text:p text:style-name="P3"><text:span text:style-name="T1">Etapas</text:span></text:p>
          </draw:text-box>
        </draw:frame>
        <draw:frame draw:style-name="gr3" draw:text-style-name="P4" draw:layer="layout" svg:width="1.314cm" svg:height="0.509cm" svg:x="1.871cm" svg:y="25.28cm">
          <draw:text-box>
            <text:p text:style-name="P3"><text:span text:style-name="T2">31181-0</text:span></text:p>
          </draw:text-box>
        </draw:frame>
        <draw:frame draw:style-name="gr3" draw:text-style-name="P4" draw:layer="layout" svg:width="4.422cm" svg:height="0.509cm" svg:x="3.514cm" svg:y="25.28cm">
          <draw:text-box>
            <text:p text:style-name="P3"><text:span text:style-name="T2">GABRIEL PINTO DA SILVA</text:span></text:p>
          </draw:text-box>
        </draw:frame>
        <draw:frame draw:style-name="gr3" draw:text-style-name="P4" draw:layer="layout" svg:width="0.354cm" svg:height="0.509cm" svg:x="14.749cm" svg:y="25.28cm">
          <draw:text-box>
            <text:p text:style-name="P3"><text:span text:style-name="T2">1º</text:span></text:p>
          </draw:text-box>
        </draw:frame>
        <draw:frame draw:style-name="gr3" draw:text-style-name="P4" draw:layer="layout" svg:width="2.864cm" svg:height="0.509cm" svg:x="16.18cm" svg:y="25.28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1.314cm" svg:height="0.509cm" svg:x="1.871cm" svg:y="25.72cm">
          <draw:text-box>
            <text:p text:style-name="P3"><text:span text:style-name="T2">31014-8</text:span></text:p>
          </draw:text-box>
        </draw:frame>
        <draw:frame draw:style-name="gr3" draw:text-style-name="P4" draw:layer="layout" svg:width="4.794cm" svg:height="0.509cm" svg:x="3.514cm" svg:y="25.72cm">
          <draw:text-box>
            <text:p text:style-name="P3"><text:span text:style-name="T2">FELIPE MELLO DE MATTOS </text:span></text:p>
          </draw:text-box>
        </draw:frame>
        <draw:frame draw:style-name="gr3" draw:text-style-name="P4" draw:layer="layout" svg:width="0.354cm" svg:height="0.509cm" svg:x="14.749cm" svg:y="25.72cm">
          <draw:text-box>
            <text:p text:style-name="P3"><text:span text:style-name="T2">2º</text:span></text:p>
          </draw:text-box>
        </draw:frame>
        <draw:frame draw:style-name="gr3" draw:text-style-name="P4" draw:layer="layout" svg:width="2.864cm" svg:height="0.509cm" svg:x="16.18cm" svg:y="25.72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1.314cm" svg:height="0.509cm" svg:x="1.871cm" svg:y="26.16cm">
          <draw:text-box>
            <text:p text:style-name="P3"><text:span text:style-name="T2">30005-4</text:span></text:p>
          </draw:text-box>
        </draw:frame>
        <draw:frame draw:style-name="gr3" draw:text-style-name="P4" draw:layer="layout" svg:width="4.676cm" svg:height="0.509cm" svg:x="3.514cm" svg:y="26.16cm">
          <draw:text-box>
            <text:p text:style-name="P3"><text:span text:style-name="T2">JOSÉ FELIPE DOS SANTOS</text:span></text:p>
          </draw:text-box>
        </draw:frame>
        <draw:frame draw:style-name="gr3" draw:text-style-name="P4" draw:layer="layout" svg:width="0.354cm" svg:height="0.509cm" svg:x="14.749cm" svg:y="26.16cm">
          <draw:text-box>
            <text:p text:style-name="P3"><text:span text:style-name="T2">3º</text:span></text:p>
          </draw:text-box>
        </draw:frame>
        <draw:frame draw:style-name="gr3" draw:text-style-name="P4" draw:layer="layout" svg:width="2.864cm" svg:height="0.509cm" svg:x="16.18cm" svg:y="26.16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1.314cm" svg:height="0.509cm" svg:x="1.871cm" svg:y="26.6cm">
          <draw:text-box>
            <text:p text:style-name="P3"><text:span text:style-name="T2">31247-7</text:span></text:p>
          </draw:text-box>
        </draw:frame>
        <draw:frame draw:style-name="gr3" draw:text-style-name="P4" draw:layer="layout" svg:width="7.029cm" svg:height="0.509cm" svg:x="3.514cm" svg:y="26.6cm">
          <draw:text-box>
            <text:p text:style-name="P3"><text:span text:style-name="T2">EDIGAR SANT ANNA DE OLIVEIRA ROSA </text:span></text:p>
          </draw:text-box>
        </draw:frame>
        <draw:frame draw:style-name="gr3" draw:text-style-name="P4" draw:layer="layout" svg:width="0.354cm" svg:height="0.509cm" svg:x="14.749cm" svg:y="26.6cm">
          <draw:text-box>
            <text:p text:style-name="P3"><text:span text:style-name="T2">4º</text:span></text:p>
          </draw:text-box>
        </draw:frame>
        <draw:frame draw:style-name="gr3" draw:text-style-name="P4" draw:layer="layout" svg:width="2.864cm" svg:height="0.509cm" svg:x="16.18cm" svg:y="26.6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1.314cm" svg:height="0.509cm" svg:x="1.871cm" svg:y="27.041cm">
          <draw:text-box>
            <text:p text:style-name="P3"><text:span text:style-name="T2">30648-0</text:span></text:p>
          </draw:text-box>
        </draw:frame>
        <draw:frame draw:style-name="gr3" draw:text-style-name="P4" draw:layer="layout" svg:width="5.014cm" svg:height="0.509cm" svg:x="3.514cm" svg:y="27.041cm">
          <draw:text-box>
            <text:p text:style-name="P3"><text:span text:style-name="T2">GISELLY OLIVEIRA DA SILVA </text:span></text:p>
          </draw:text-box>
        </draw:frame>
        <draw:frame draw:style-name="gr3" draw:text-style-name="P4" draw:layer="layout" svg:width="0.354cm" svg:height="0.509cm" svg:x="14.749cm" svg:y="27.041cm">
          <draw:text-box>
            <text:p text:style-name="P3"><text:span text:style-name="T2">5º</text:span></text:p>
          </draw:text-box>
        </draw:frame>
        <draw:frame draw:style-name="gr3" draw:text-style-name="P4" draw:layer="layout" svg:width="2.864cm" svg:height="0.509cm" svg:x="16.18cm" svg:y="27.041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1.314cm" svg:height="0.509cm" svg:x="1.871cm" svg:y="27.481cm">
          <draw:text-box>
            <text:p text:style-name="P3"><text:span text:style-name="T2">30152-4</text:span></text:p>
          </draw:text-box>
        </draw:frame>
        <draw:frame draw:style-name="gr3" draw:text-style-name="P4" draw:layer="layout" svg:width="5.23cm" svg:height="0.509cm" svg:x="3.514cm" svg:y="27.481cm">
          <draw:text-box>
            <text:p text:style-name="P3"><text:span text:style-name="T2">FILIPE MOREIRA DA COSTA (*)</text:span></text:p>
          </draw:text-box>
        </draw:frame>
        <draw:frame draw:style-name="gr3" draw:text-style-name="P4" draw:layer="layout" svg:width="0.354cm" svg:height="0.509cm" svg:x="14.749cm" svg:y="27.481cm">
          <draw:text-box>
            <text:p text:style-name="P3"><text:span text:style-name="T2">6º</text:span></text:p>
          </draw:text-box>
        </draw:frame>
        <draw:frame draw:style-name="gr3" draw:text-style-name="P4" draw:layer="layout" svg:width="2.864cm" svg:height="0.509cm" svg:x="16.18cm" svg:y="27.481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3.456cm" svg:height="0.513cm" svg:x="8.805cm" svg:y="3.368cm">
          <draw:text-box>
            <text:p text:style-name="P3"><text:span text:style-name="T1">RESULTADO FINAL </text:span></text:p>
          </draw:text-box>
        </draw:frame>
        <draw:frame draw:style-name="gr3" draw:text-style-name="P4" draw:layer="layout" svg:width="4.57cm" svg:height="0.513cm" svg:x="8.263cm" svg:y="9.887cm">
          <draw:text-box>
            <text:p text:style-name="P3"><text:span text:style-name="T1">CANDIDATOS INDICADOS </text:span></text:p>
          </draw:text-box>
        </draw:frame>
        <draw:frame draw:style-name="gr3" draw:text-style-name="P4" draw:layer="layout" svg:width="3.638cm" svg:height="0.509cm" svg:x="8.67cm" svg:y="0.946cm">
          <draw:text-box>
            <text:p text:style-name="P3"><text:span text:style-name="T2">MARINHA DO BRASIL</text:span></text:p>
          </draw:text-box>
        </draw:frame>
        <draw:frame draw:style-name="gr3" draw:text-style-name="P4" draw:layer="layout" svg:width="8.431cm" svg:height="0.509cm" svg:x="6.265cm" svg:y="1.387cm">
          <draw:text-box>
            <text:p text:style-name="P3"><text:span text:style-name="T2">COMANDO DO PESSOAL DE FUZILEIROS NAVAIS</text:span></text:p>
          </draw:text-box>
        </draw:frame>
        <draw:frame draw:style-name="gr3" draw:text-style-name="P4" draw:layer="layout" svg:width="8.773cm" svg:height="0.509cm" svg:x="6.104cm" svg:y="1.827cm">
          <draw:text-box>
            <text:p text:style-name="P3"><text:span text:style-name="T2">DEPARTAMENTO DE RECRUTAMENTO E SELEÇÃO</text:span></text:p>
          </draw:text-box>
        </draw:frame>
        <draw:frame draw:style-name="gr3" draw:text-style-name="P4" draw:layer="layout" svg:width="8.939cm" svg:height="0.513cm" svg:x="6.037cm" svg:y="2.707cm">
          <draw:text-box>
            <text:p text:style-name="P3"><text:span text:style-name="T1">CONCURSO DE ADMISSÃO AO C-FSG-MU-CFN/2016</text:span></text:p>
          </draw:text-box>
        </draw:frame>
        <draw:frame draw:style-name="gr3" draw:text-style-name="P4" draw:layer="layout" svg:width="10.856cm" svg:height="0.509cm" svg:x="2.836cm" svg:y="8.067cm">
          <draw:text-box>
            <text:p text:style-name="P3"><text:span text:style-name="T2">Candidatos Indicados com (*) um asterisco ao lado dos seus nomes,</text:span></text:p>
          </draw:text-box>
        </draw:frame>
        <draw:frame draw:style-name="gr3" draw:text-style-name="P4" draw:layer="layout" svg:width="4.756cm" svg:height="0.509cm" svg:x="14.224cm" svg:y="8.067cm">
          <draw:text-box>
            <text:p text:style-name="P3"><text:span text:style-name="T2">foram classificados nas vagas</text:span></text:p>
          </draw:text-box>
        </draw:frame>
        <draw:frame draw:style-name="gr3" draw:text-style-name="P4" draw:layer="layout" svg:width="7.338cm" svg:height="0.509cm" svg:x="1.871cm" svg:y="8.507cm">
          <draw:text-box>
            <text:p text:style-name="P3"><text:span text:style-name="T2">destinadas para candidatos negros ou pardos,</text:span></text:p>
          </draw:text-box>
        </draw:frame>
        <draw:frame draw:style-name="gr3" draw:text-style-name="P4" draw:layer="layout" svg:width="6.75cm" svg:height="0.509cm" svg:x="9.373cm" svg:y="8.507cm">
          <draw:text-box>
            <text:p text:style-name="P3"><text:span text:style-name="T2">de acordo com os itens 2.1 e 2.2 do Edital,</text:span></text:p>
          </draw:text-box>
        </draw:frame>
        <draw:frame draw:style-name="gr3" draw:text-style-name="P4" draw:layer="layout" svg:width="2.601cm" svg:height="0.509cm" svg:x="16.502cm" svg:y="8.507cm">
          <draw:text-box>
            <text:p text:style-name="P3"><text:span text:style-name="T2">em consonância</text:span></text:p>
          </draw:text-box>
        </draw:frame>
        <draw:frame draw:style-name="gr3" draw:text-style-name="P4" draw:layer="layout" svg:width="6.513cm" svg:height="0.509cm" svg:x="1.871cm" svg:y="8.947cm">
          <draw:text-box>
            <text:p text:style-name="P3"><text:span text:style-name="T2">com a Lei nº 12.990, de 9 junho de 2014.</text:span></text:p>
          </draw:text-box>
        </draw:frame>
        <draw:frame draw:style-name="gr3" draw:text-style-name="P4" draw:layer="layout" svg:width="14.624cm" svg:height="0.513cm" svg:x="3.184cm" svg:y="10.751cm">
          <draw:text-box>
            <text:p text:style-name="P3"><text:span text:style-name="T1">Clarinete Sib - 14 Vagas para ampla concorrência e 3 vagas para candidatos negros (*)</text:span></text:p>
          </draw:text-box>
        </draw:frame>
        <draw:frame draw:style-name="gr3" draw:text-style-name="P4" draw:layer="layout" svg:width="13.9cm" svg:height="0.513cm" svg:x="3.522cm" svg:y="19.556cm">
          <draw:text-box>
            <text:p text:style-name="P3"><text:span text:style-name="T1">Euphoniun - 3 Vagas para ampla concorrência e 1 vaga para candidatos negros (*)</text:span></text:p>
          </draw:text-box>
        </draw:frame>
        <draw:frame draw:style-name="gr3" draw:text-style-name="P4" draw:layer="layout" svg:width="10.005cm" svg:height="0.513cm" svg:x="5.495cm" svg:y="22.638cm">
          <draw:text-box>
            <text:p text:style-name="P3"><text:span text:style-name="T1">Flauta Transversa em Dó - 1 Vaga para ampla concorrência</text:span></text:p>
          </draw:text-box>
        </draw:frame>
        <draw:frame draw:style-name="gr3" draw:text-style-name="P4" draw:layer="layout" svg:width="17.122cm" svg:height="0.513cm" svg:x="1.947cm" svg:y="24.399cm">
          <draw:text-box>
            <text:p text:style-name="P3"><text:span text:style-name="T1">Percussão (Bateria Completa) - 5 Vagas para ampla concorrência e 1 vaga para candidatos negros (*)</text:span></text:p>
          </draw:text-box>
        </draw:frame>
        <draw:frame draw:style-name="gr3" draw:text-style-name="P4" draw:layer="layout" svg:width="3.787cm" svg:height="0.509cm" svg:x="2.87cm" svg:y="4.003cm">
          <draw:text-box>
            <text:p text:style-name="P3"><text:span text:style-name="T2">O Comando do Pessoal</text:span></text:p>
          </draw:text-box>
        </draw:frame>
        <draw:frame draw:style-name="gr3" draw:text-style-name="P4" draw:layer="layout" svg:width="7.063cm" svg:height="0.509cm" svg:x="7.044cm" svg:y="4.003cm">
          <draw:text-box>
            <text:p text:style-name="P3"><text:span text:style-name="T2">de Fuzileiros Navais divulga o resultado final</text:span></text:p>
          </draw:text-box>
        </draw:frame>
        <draw:frame draw:style-name="gr3" draw:text-style-name="P4" draw:layer="layout" svg:width="4.066cm" svg:height="0.509cm" svg:x="14.774cm" svg:y="4.003cm">
          <draw:text-box>
            <text:p text:style-name="P3"><text:span text:style-name="T2">do Concurso ao Curso de</text:span></text:p>
          </draw:text-box>
        </draw:frame>
        <draw:frame draw:style-name="gr3" draw:text-style-name="P4" draw:layer="layout" svg:width="15.767cm" svg:height="0.509cm" svg:x="1.871cm" svg:y="4.443cm">
          <draw:text-box>
            <text:p text:style-name="P3"><text:span text:style-name="T2">Formação de Sargentos Músicos do Corpo de Fuzileiros Navais para 2015 (C-FSG-MU-CFN/2016).</text:span></text:p>
          </draw:text-box>
        </draw:frame>
        <draw:frame draw:style-name="gr3" draw:text-style-name="P4" draw:layer="layout" svg:width="0.455cm" svg:height="0.509cm" svg:x="18.652cm" svg:y="4.443cm">
          <draw:text-box>
            <text:p text:style-name="P3"><text:span text:style-name="T2">Os</text:span></text:p>
          </draw:text-box>
        </draw:frame>
        <draw:frame draw:style-name="gr3" draw:text-style-name="P4" draw:layer="layout" svg:width="3.435cm" svg:height="0.509cm" svg:x="1.871cm" svg:y="4.883cm">
          <draw:text-box>
            <text:p text:style-name="P3"><text:span text:style-name="T2">candidatos indicados,</text:span></text:p>
          </draw:text-box>
        </draw:frame>
        <draw:frame draw:style-name="gr3" draw:text-style-name="P4" draw:layer="layout" svg:width="4.739cm" svg:height="0.509cm" svg:x="5.47cm" svg:y="4.883cm">
          <draw:text-box>
            <text:p text:style-name="P3"><text:span text:style-name="T2">constantes da relação abaixo,</text:span></text:p>
          </draw:text-box>
        </draw:frame>
        <draw:frame draw:style-name="gr3" draw:text-style-name="P4" draw:layer="layout" svg:width="3.274cm" svg:height="0.509cm" svg:x="10.49cm" svg:y="4.883cm">
          <draw:text-box>
            <text:p text:style-name="P3"><text:span text:style-name="T2">deverão comparecer</text:span></text:p>
          </draw:text-box>
        </draw:frame>
        <draw:frame draw:style-name="gr3" draw:text-style-name="P4" draw:layer="layout" svg:width="4.896cm" svg:height="0.509cm" svg:x="13.962cm" svg:y="4.883cm">
          <draw:text-box>
            <text:p text:style-name="P3"><text:span text:style-name="T2">nos locais em que optaram por</text:span></text:p>
          </draw:text-box>
        </draw:frame>
        <draw:frame draw:style-name="gr3" draw:text-style-name="P4" draw:layer="layout" svg:width="6.204cm" svg:height="0.509cm" svg:x="1.871cm" svg:y="5.324cm">
          <draw:text-box>
            <text:p text:style-name="P3"><text:span text:style-name="T2">realizar as demais etapas do concurso,</text:span></text:p>
          </draw:text-box>
        </draw:frame>
        <draw:frame draw:style-name="gr3" draw:text-style-name="P4" draw:layer="layout" svg:width="10.903cm" svg:height="0.509cm" svg:x="8.221cm" svg:y="5.324cm">
          <draw:text-box>
            <text:p text:style-name="P3"><text:span text:style-name="T2">no dia 16 de dezembro de 2015, para receberem instruções relativas</text:span></text:p>
          </draw:text-box>
        </draw:frame>
        <draw:frame draw:style-name="gr3" draw:text-style-name="P4" draw:layer="layout" svg:width="3.533cm" svg:height="0.509cm" svg:x="1.871cm" svg:y="5.764cm">
          <draw:text-box>
            <text:p text:style-name="P3"><text:span text:style-name="T2">à apresentação. <text:s text:c="9"/></text:span></text:p>
          </draw:text-box>
        </draw:frame>
        <draw:frame draw:style-name="gr3" draw:text-style-name="P4" draw:layer="layout" svg:width="16.694cm" svg:height="0.509cm" svg:x="1.871cm" svg:y="6.204cm">
          <draw:text-box>
            <text:p text:style-name="P3"><text:span text:style-name="T2"><text:s text:c="9"/></text:span><text:span text:style-name="T2">A chamada dos candidatos reservas, se houver, ocorrerá de acordo com o subitem 4.10 do Edital. <text:s text:c="2"/></text:span></text:p>
          </draw:text-box>
        </draw:frame>
        <draw:frame draw:style-name="gr3" draw:text-style-name="P4" draw:layer="layout" svg:width="16.029cm" svg:height="0.509cm" svg:x="2.811cm" svg:y="6.644cm">
          <draw:text-box>
            <text:p text:style-name="P3"><text:span text:style-name="T2">O Curso de Formação de Sargentos Músicos do Corpo de Fuzileiros Navais será realizado no Centro</text:span></text:p>
          </draw:text-box>
        </draw:frame>
        <draw:frame draw:style-name="gr3" draw:text-style-name="P4" draw:layer="layout" svg:width="17.113cm" svg:height="0.509cm" svg:x="1.871cm" svg:y="7.085cm">
          <draw:text-box>
            <text:p text:style-name="P3"><text:span text:style-name="T2">de Instrução Almirante Sylvio de Camargo (CIASC), localizado na rua Magno Martins S/N, Bancários-Ilha do</text:span></text:p>
          </draw:text-box>
        </draw:frame>
        <draw:polygon draw:style-name="gr4" draw:text-style-name="P5" draw:layer="layout" svg:width="0.034cm" svg:height="7.959cm" svg:x="1.786cm" svg:y="11.243cm" svg:viewBox="0 0 35 7960" draw:points="0,7960 35,7960 35,0 0,0">
          <text:p/>
        </draw:polygon>
        <draw:polygon draw:style-name="gr4" draw:text-style-name="P5" draw:layer="layout" svg:width="0.033cm" svg:height="7.925cm" svg:x="3.429cm" svg:y="11.277cm" svg:viewBox="0 0 34 7926" draw:points="0,7926 34,7926 34,0 0,0">
          <text:p/>
        </draw:polygon>
        <draw:polygon draw:style-name="gr4" draw:text-style-name="P5" draw:layer="layout" svg:width="0.034cm" svg:height="7.925cm" svg:x="13.724cm" svg:y="11.277cm" svg:viewBox="0 0 35 7926" draw:points="0,7926 35,7926 35,0 0,0">
          <text:p/>
        </draw:polygon>
        <draw:polygon draw:style-name="gr4" draw:text-style-name="P5" draw:layer="layout" svg:width="0.034cm" svg:height="7.925cm" svg:x="16.035cm" svg:y="11.277cm" svg:viewBox="0 0 35 7926" draw:points="0,7926 35,7926 35,0 0,0">
          <text:p/>
        </draw:polygon>
        <draw:polygon draw:style-name="gr4" draw:text-style-name="P5" draw:layer="layout" svg:width="0.034cm" svg:height="7.925cm" svg:x="19.126cm" svg:y="11.277cm" svg:viewBox="0 0 35 7926" draw:points="0,7926 35,7926 35,0 0,0">
          <text:p/>
        </draw:polygon>
        <draw:polygon draw:style-name="gr4" draw:text-style-name="P5" draw:layer="layout" svg:width="0.034cm" svg:height="2.235cm" svg:x="1.786cm" svg:y="20.049cm" svg:viewBox="0 0 35 2236" draw:points="0,2236 35,2236 35,0 0,0">
          <text:p/>
        </draw:polygon>
        <draw:polygon draw:style-name="gr4" draw:text-style-name="P5" draw:layer="layout" svg:width="0.033cm" svg:height="2.202cm" svg:x="3.429cm" svg:y="20.082cm" svg:viewBox="0 0 34 2203" draw:points="0,2203 34,2203 34,0 0,0">
          <text:p/>
        </draw:polygon>
        <draw:polygon draw:style-name="gr4" draw:text-style-name="P5" draw:layer="layout" svg:width="0.034cm" svg:height="2.202cm" svg:x="13.724cm" svg:y="20.082cm" svg:viewBox="0 0 35 2203" draw:points="0,2203 35,2203 35,0 0,0">
          <text:p/>
        </draw:polygon>
        <draw:polygon draw:style-name="gr4" draw:text-style-name="P5" draw:layer="layout" svg:width="0.034cm" svg:height="2.202cm" svg:x="16.035cm" svg:y="20.082cm" svg:viewBox="0 0 35 2203" draw:points="0,2203 35,2203 35,0 0,0">
          <text:p/>
        </draw:polygon>
        <draw:polygon draw:style-name="gr4" draw:text-style-name="P5" draw:layer="layout" svg:width="0.034cm" svg:height="2.202cm" svg:x="19.126cm" svg:y="20.082cm" svg:viewBox="0 0 35 2203" draw:points="0,2203 35,2203 35,0 0,0">
          <text:p/>
        </draw:polygon>
        <draw:polygon draw:style-name="gr4" draw:text-style-name="P5" draw:layer="layout" svg:width="0.034cm" svg:height="0.915cm" svg:x="1.786cm" svg:y="23.13cm" svg:viewBox="0 0 35 916" draw:points="0,916 35,916 35,0 0,0">
          <text:p/>
        </draw:polygon>
        <draw:polygon draw:style-name="gr4" draw:text-style-name="P5" draw:layer="layout" svg:width="0.033cm" svg:height="0.881cm" svg:x="3.429cm" svg:y="23.164cm" svg:viewBox="0 0 34 882" draw:points="0,882 34,882 34,0 0,0">
          <text:p/>
        </draw:polygon>
        <draw:polygon draw:style-name="gr4" draw:text-style-name="P5" draw:layer="layout" svg:width="0.034cm" svg:height="0.881cm" svg:x="13.724cm" svg:y="23.164cm" svg:viewBox="0 0 35 882" draw:points="0,882 35,882 35,0 0,0">
          <text:p/>
        </draw:polygon>
        <draw:polygon draw:style-name="gr4" draw:text-style-name="P5" draw:layer="layout" svg:width="0.034cm" svg:height="0.881cm" svg:x="16.035cm" svg:y="23.164cm" svg:viewBox="0 0 35 882" draw:points="0,882 35,882 35,0 0,0">
          <text:p/>
        </draw:polygon>
        <draw:polygon draw:style-name="gr4" draw:text-style-name="P5" draw:layer="layout" svg:width="0.034cm" svg:height="0.881cm" svg:x="19.126cm" svg:y="23.164cm" svg:viewBox="0 0 35 882" draw:points="0,882 35,882 35,0 0,0">
          <text:p/>
        </draw:polygon>
        <draw:polygon draw:style-name="gr4" draw:text-style-name="P5" draw:layer="layout" svg:width="0.034cm" svg:height="3.116cm" svg:x="1.786cm" svg:y="24.891cm" svg:viewBox="0 0 35 3117" draw:points="0,3117 35,3117 35,0 0,0">
          <text:p/>
        </draw:polygon>
        <draw:polygon draw:style-name="gr4" draw:text-style-name="P5" draw:layer="layout" svg:width="0.033cm" svg:height="3.082cm" svg:x="3.429cm" svg:y="24.925cm" svg:viewBox="0 0 34 3083" draw:points="0,3083 34,3083 34,0 0,0">
          <text:p/>
        </draw:polygon>
        <draw:polygon draw:style-name="gr4" draw:text-style-name="P5" draw:layer="layout" svg:width="0.034cm" svg:height="3.082cm" svg:x="13.724cm" svg:y="24.925cm" svg:viewBox="0 0 35 3083" draw:points="0,3083 35,3083 35,0 0,0">
          <text:p/>
        </draw:polygon>
        <draw:polygon draw:style-name="gr4" draw:text-style-name="P5" draw:layer="layout" svg:width="0.034cm" svg:height="3.082cm" svg:x="16.035cm" svg:y="24.925cm" svg:viewBox="0 0 35 3083" draw:points="0,3083 35,3083 35,0 0,0">
          <text:p/>
        </draw:polygon>
        <draw:polygon draw:style-name="gr4" draw:text-style-name="P5" draw:layer="layout" svg:width="0.034cm" svg:height="3.082cm" svg:x="19.126cm" svg:y="24.925cm" svg:viewBox="0 0 35 3083" draw:points="0,3083 35,3083 35,0 0,0">
          <text:p/>
        </draw:polygon>
        <draw:polygon draw:style-name="gr4" draw:text-style-name="P5" draw:layer="layout" svg:width="17.34cm" svg:height="0.034cm" svg:x="1.82cm" svg:y="11.243cm" svg:viewBox="0 0 17341 35" draw:points="0,35 17341,35 17341,0 0,0">
          <text:p/>
        </draw:polygon>
        <draw:polygon draw:style-name="gr4" draw:text-style-name="P5" draw:layer="layout" svg:width="17.34cm" svg:height="0.034cm" svg:x="1.82cm" svg:y="11.683cm" svg:viewBox="0 0 17341 35" draw:points="0,35 17341,35 17341,0 0,0">
          <text:p/>
        </draw:polygon>
        <draw:polygon draw:style-name="gr4" draw:text-style-name="P5" draw:layer="layout" svg:width="17.34cm" svg:height="0.034cm" svg:x="1.82cm" svg:y="12.124cm" svg:viewBox="0 0 17341 35" draw:points="0,35 17341,35 17341,0 0,0">
          <text:p/>
        </draw:polygon>
        <draw:polygon draw:style-name="gr4" draw:text-style-name="P5" draw:layer="layout" svg:width="17.34cm" svg:height="0.034cm" svg:x="1.82cm" svg:y="12.564cm" svg:viewBox="0 0 17341 35" draw:points="0,35 17341,35 17341,0 0,0">
          <text:p/>
        </draw:polygon>
        <draw:polygon draw:style-name="gr4" draw:text-style-name="P5" draw:layer="layout" svg:width="17.34cm" svg:height="0.034cm" svg:x="1.82cm" svg:y="13.004cm" svg:viewBox="0 0 17341 35" draw:points="0,35 17341,35 17341,0 0,0">
          <text:p/>
        </draw:polygon>
        <draw:polygon draw:style-name="gr4" draw:text-style-name="P5" draw:layer="layout" svg:width="17.34cm" svg:height="0.033cm" svg:x="1.82cm" svg:y="13.445cm" svg:viewBox="0 0 17341 34" draw:points="0,34 17341,34 17341,0 0,0">
          <text:p/>
        </draw:polygon>
        <draw:polygon draw:style-name="gr4" draw:text-style-name="P5" draw:layer="layout" svg:width="17.34cm" svg:height="0.034cm" svg:x="1.82cm" svg:y="13.885cm" svg:viewBox="0 0 17341 35" draw:points="0,35 17341,35 17341,0 0,0">
          <text:p/>
        </draw:polygon>
        <draw:polygon draw:style-name="gr4" draw:text-style-name="P5" draw:layer="layout" svg:width="17.34cm" svg:height="0.034cm" svg:x="1.82cm" svg:y="14.325cm" svg:viewBox="0 0 17341 35" draw:points="0,35 17341,35 17341,0 0,0">
          <text:p/>
        </draw:polygon>
        <draw:polygon draw:style-name="gr4" draw:text-style-name="P5" draw:layer="layout" svg:width="17.34cm" svg:height="0.034cm" svg:x="1.82cm" svg:y="14.765cm" svg:viewBox="0 0 17341 35" draw:points="0,35 17341,35 17341,0 0,0">
          <text:p/>
        </draw:polygon>
        <draw:polygon draw:style-name="gr4" draw:text-style-name="P5" draw:layer="layout" svg:width="17.34cm" svg:height="0.033cm" svg:x="1.82cm" svg:y="15.206cm" svg:viewBox="0 0 17341 34" draw:points="0,34 17341,34 17341,0 0,0">
          <text:p/>
        </draw:polygon>
        <draw:polygon draw:style-name="gr4" draw:text-style-name="P5" draw:layer="layout" svg:width="17.34cm" svg:height="0.034cm" svg:x="1.82cm" svg:y="15.646cm" svg:viewBox="0 0 17341 35" draw:points="0,35 17341,35 17341,0 0,0">
          <text:p/>
        </draw:polygon>
        <draw:polygon draw:style-name="gr4" draw:text-style-name="P5" draw:layer="layout" svg:width="17.34cm" svg:height="0.034cm" svg:x="1.82cm" svg:y="16.086cm" svg:viewBox="0 0 17341 35" draw:points="0,35 17341,35 17341,0 0,0">
          <text:p/>
        </draw:polygon>
        <draw:polygon draw:style-name="gr4" draw:text-style-name="P5" draw:layer="layout" svg:width="17.34cm" svg:height="0.034cm" svg:x="1.82cm" svg:y="16.526cm" svg:viewBox="0 0 17341 35" draw:points="0,35 17341,35 17341,0 0,0">
          <text:p/>
        </draw:polygon>
        <draw:polygon draw:style-name="gr4" draw:text-style-name="P5" draw:layer="layout" svg:width="17.34cm" svg:height="0.034cm" svg:x="1.82cm" svg:y="16.967cm" svg:viewBox="0 0 17341 35" draw:points="0,35 17341,35 17341,0 0,0">
          <text:p/>
        </draw:polygon>
        <draw:polygon draw:style-name="gr4" draw:text-style-name="P5" draw:layer="layout" svg:width="17.34cm" svg:height="0.035cm" svg:x="1.82cm" svg:y="17.407cm" svg:viewBox="0 0 17341 36" draw:points="0,36 17341,36 17341,0 0,0">
          <text:p/>
        </draw:polygon>
        <draw:polygon draw:style-name="gr4" draw:text-style-name="P5" draw:layer="layout" svg:width="17.34cm" svg:height="0.034cm" svg:x="1.82cm" svg:y="17.847cm" svg:viewBox="0 0 17341 35" draw:points="0,35 17341,35 17341,0 0,0">
          <text:p/>
        </draw:polygon>
        <draw:polygon draw:style-name="gr4" draw:text-style-name="P5" draw:layer="layout" svg:width="17.34cm" svg:height="0.034cm" svg:x="1.82cm" svg:y="18.287cm" svg:viewBox="0 0 17341 35" draw:points="0,35 17341,35 17341,0 0,0">
          <text:p/>
        </draw:polygon>
        <draw:polygon draw:style-name="gr4" draw:text-style-name="P5" draw:layer="layout" svg:width="17.34cm" svg:height="0.034cm" svg:x="1.82cm" svg:y="18.728cm" svg:viewBox="0 0 17341 35" draw:points="0,35 17341,35 17341,0 0,0">
          <text:p/>
        </draw:polygon>
        <draw:polygon draw:style-name="gr4" draw:text-style-name="P5" draw:layer="layout" svg:width="17.34cm" svg:height="0.034cm" svg:x="1.82cm" svg:y="19.168cm" svg:viewBox="0 0 17341 35" draw:points="0,35 17341,35 17341,0 0,0">
          <text:p/>
        </draw:polygon>
        <draw:polygon draw:style-name="gr4" draw:text-style-name="P5" draw:layer="layout" svg:width="17.34cm" svg:height="0.033cm" svg:x="1.82cm" svg:y="20.049cm" svg:viewBox="0 0 17341 34" draw:points="0,34 17341,34 17341,0 0,0">
          <text:p/>
        </draw:polygon>
        <draw:polygon draw:style-name="gr4" draw:text-style-name="P5" draw:layer="layout" svg:width="17.34cm" svg:height="0.034cm" svg:x="1.82cm" svg:y="20.489cm" svg:viewBox="0 0 17341 35" draw:points="0,35 17341,35 17341,0 0,0">
          <text:p/>
        </draw:polygon>
        <draw:polygon draw:style-name="gr4" draw:text-style-name="P5" draw:layer="layout" svg:width="17.34cm" svg:height="0.034cm" svg:x="1.82cm" svg:y="20.929cm" svg:viewBox="0 0 17341 35" draw:points="0,35 17341,35 17341,0 0,0">
          <text:p/>
        </draw:polygon>
        <draw:polygon draw:style-name="gr4" draw:text-style-name="P5" draw:layer="layout" svg:width="17.34cm" svg:height="0.034cm" svg:x="1.82cm" svg:y="21.369cm" svg:viewBox="0 0 17341 35" draw:points="0,35 17341,35 17341,0 0,0">
          <text:p/>
        </draw:polygon>
        <draw:polygon draw:style-name="gr4" draw:text-style-name="P5" draw:layer="layout" svg:width="17.34cm" svg:height="0.033cm" svg:x="1.82cm" svg:y="21.81cm" svg:viewBox="0 0 17341 34" draw:points="0,34 17341,34 17341,0 0,0">
          <text:p/>
        </draw:polygon>
        <draw:polygon draw:style-name="gr4" draw:text-style-name="P5" draw:layer="layout" svg:width="17.34cm" svg:height="0.034cm" svg:x="1.82cm" svg:y="22.25cm" svg:viewBox="0 0 17341 35" draw:points="0,35 17341,35 17341,0 0,0">
          <text:p/>
        </draw:polygon>
        <draw:polygon draw:style-name="gr4" draw:text-style-name="P5" draw:layer="layout" svg:width="17.34cm" svg:height="0.034cm" svg:x="1.82cm" svg:y="23.13cm" svg:viewBox="0 0 17341 35" draw:points="0,35 17341,35 17341,0 0,0">
          <text:p/>
        </draw:polygon>
        <draw:polygon draw:style-name="gr4" draw:text-style-name="P5" draw:layer="layout" svg:width="17.34cm" svg:height="0.034cm" svg:x="1.82cm" svg:y="23.571cm" svg:viewBox="0 0 17341 35" draw:points="0,35 17341,35 17341,0 0,0">
          <text:p/>
        </draw:polygon>
        <draw:polygon draw:style-name="gr4" draw:text-style-name="P5" draw:layer="layout" svg:width="17.34cm" svg:height="0.034cm" svg:x="1.82cm" svg:y="24.011cm" svg:viewBox="0 0 17341 35" draw:points="0,35 17341,35 17341,0 0,0">
          <text:p/>
        </draw:polygon>
        <draw:polygon draw:style-name="gr4" draw:text-style-name="P5" draw:layer="layout" svg:width="17.34cm" svg:height="0.034cm" svg:x="1.82cm" svg:y="24.891cm" svg:viewBox="0 0 17341 35" draw:points="0,35 17341,35 17341,0 0,0">
          <text:p/>
        </draw:polygon>
        <draw:polygon draw:style-name="gr4" draw:text-style-name="P5" draw:layer="layout" svg:width="17.34cm" svg:height="0.034cm" svg:x="1.82cm" svg:y="25.332cm" svg:viewBox="0 0 17341 35" draw:points="0,35 17341,35 17341,0 0,0">
          <text:p/>
        </draw:polygon>
        <draw:polygon draw:style-name="gr4" draw:text-style-name="P5" draw:layer="layout" svg:width="17.34cm" svg:height="0.034cm" svg:x="1.82cm" svg:y="25.772cm" svg:viewBox="0 0 17341 35" draw:points="0,35 17341,35 17341,0 0,0">
          <text:p/>
        </draw:polygon>
        <draw:polygon draw:style-name="gr4" draw:text-style-name="P5" draw:layer="layout" svg:width="17.34cm" svg:height="0.034cm" svg:x="1.82cm" svg:y="26.212cm" svg:viewBox="0 0 17341 35" draw:points="0,35 17341,35 17341,0 0,0">
          <text:p/>
        </draw:polygon>
        <draw:polygon draw:style-name="gr4" draw:text-style-name="P5" draw:layer="layout" svg:width="17.34cm" svg:height="0.033cm" svg:x="1.82cm" svg:y="26.653cm" svg:viewBox="0 0 17341 34" draw:points="0,34 17341,34 17341,0 0,0">
          <text:p/>
        </draw:polygon>
        <draw:polygon draw:style-name="gr4" draw:text-style-name="P5" draw:layer="layout" svg:width="17.34cm" svg:height="0.034cm" svg:x="1.82cm" svg:y="27.093cm" svg:viewBox="0 0 17341 35" draw:points="0,35 17341,35 17341,0 0,0">
          <text:p/>
        </draw:polygon>
        <draw:polygon draw:style-name="gr4" draw:text-style-name="P5" draw:layer="layout" svg:width="17.34cm" svg:height="0.034cm" svg:x="1.82cm" svg:y="27.533cm" svg:viewBox="0 0 17341 35" draw:points="0,35 17341,35 17341,0 0,0">
          <text:p/>
        </draw:polygon>
        <draw:polygon draw:style-name="gr4" draw:text-style-name="P5" draw:layer="layout" svg:width="17.34cm" svg:height="0.034cm" svg:x="1.82cm" svg:y="27.973cm" svg:viewBox="0 0 17341 35" draw:points="0,35 17341,35 17341,0 0,0">
          <text:p/>
        </draw:polygon>
        <draw:frame draw:style-name="gr3" draw:text-style-name="P4" draw:layer="layout" svg:width="5.23cm" svg:height="0.509cm" svg:x="1.871cm" svg:y="7.525cm">
          <draw:text-box>
            <text:p text:style-name="P3"><text:span text:style-name="T2">Governador, Rio de Janeiro-RJ. <text:s/></text:span></text:p>
          </draw:text-box>
        </draw:frame>
        <draw:frame draw:style-name="gr3" draw:text-style-name="P4" draw:layer="layout" svg:width="0.993cm" svg:height="0.509cm" svg:x="9.991cm" svg:y="28.15cm">
          <draw:text-box>
            <text:p text:style-name="P3"><text:span text:style-name="T2">1 de 3</text:span></text:p>
          </draw:text-box>
        </draw:frame>
      </draw:page>
      <draw:page draw:name="page2" draw:style-name="dp1" draw:master-page-name="master-page24">
        <draw:polygon draw:style-name="gr2" draw:text-style-name="P2" draw:layer="layout" svg:width="17.348cm" svg:height="0.449cm" svg:x="1.803cm" svg:y="1.896cm" svg:viewBox="0 0 17349 450" draw:points="0,450 17349,450 17349,0 0,0">
          <text:p/>
        </draw:polygon>
        <draw:polygon draw:style-name="gr2" draw:text-style-name="P2" draw:layer="layout" svg:width="17.348cm" svg:height="0.449cm" svg:x="1.803cm" svg:y="4.978cm" svg:viewBox="0 0 17349 450" draw:points="0,450 17349,450 17349,0 0,0">
          <text:p/>
        </draw:polygon>
        <draw:polygon draw:style-name="gr2" draw:text-style-name="P2" draw:layer="layout" svg:width="17.348cm" svg:height="0.449cm" svg:x="1.803cm" svg:y="6.739cm" svg:viewBox="0 0 17349 450" draw:points="0,450 17349,450 17349,0 0,0">
          <text:p/>
        </draw:polygon>
        <draw:polygon draw:style-name="gr2" draw:text-style-name="P2" draw:layer="layout" svg:width="17.348cm" svg:height="0.449cm" svg:x="1.803cm" svg:y="8.94cm" svg:viewBox="0 0 17349 450" draw:points="0,450 17349,450 17349,0 0,0">
          <text:p/>
        </draw:polygon>
        <draw:polygon draw:style-name="gr2" draw:text-style-name="P2" draw:layer="layout" svg:width="17.348cm" svg:height="0.449cm" svg:x="1.803cm" svg:y="11.582cm" svg:viewBox="0 0 17349 450" draw:points="0,450 17349,450 17349,0 0,0">
          <text:p/>
        </draw:polygon>
        <draw:polygon draw:style-name="gr2" draw:text-style-name="P2" draw:layer="layout" svg:width="17.348cm" svg:height="0.449cm" svg:x="1.803cm" svg:y="14.223cm" svg:viewBox="0 0 17349 450" draw:points="0,450 17349,450 17349,0 0,0">
          <text:p/>
        </draw:polygon>
        <draw:polygon draw:style-name="gr1" draw:text-style-name="P1" draw:layer="layout" svg:width="17.348cm" svg:height="0.449cm" svg:x="1.803cm" svg:y="15.544cm" svg:viewBox="0 0 17349 450" draw:points="0,450 17349,450 17349,0 0,0">
          <text:p/>
        </draw:polygon>
        <draw:polygon draw:style-name="gr2" draw:text-style-name="P2" draw:layer="layout" svg:width="17.348cm" svg:height="0.449cm" svg:x="1.803cm" svg:y="16.865cm" svg:viewBox="0 0 17349 450" draw:points="0,450 17349,450 17349,0 0,0">
          <text:p/>
        </draw:polygon>
        <draw:polygon draw:style-name="gr2" draw:text-style-name="P2" draw:layer="layout" svg:width="17.348cm" svg:height="0.449cm" svg:x="1.803cm" svg:y="24.79cm" svg:viewBox="0 0 17349 450" draw:points="0,450 17349,450 17349,0 0,0">
          <text:p/>
        </draw:polygon>
        <draw:polygon draw:style-name="gr2" draw:text-style-name="P2" draw:layer="layout" svg:width="17.348cm" svg:height="0.449cm" svg:x="1.803cm" svg:y="26.551cm" svg:viewBox="0 0 17349 450" draw:points="0,450 17349,450 17349,0 0,0">
          <text:p/>
        </draw:polygon>
        <draw:frame draw:style-name="gr3" draw:text-style-name="P4" draw:layer="layout" svg:width="0.853cm" svg:height="0.513cm" svg:x="2.218cm" svg:y="1.835cm">
          <draw:text-box>
            <text:p text:style-name="P3"><text:span text:style-name="T1">Inscr</text:span></text:p>
          </draw:text-box>
        </draw:frame>
        <draw:frame draw:style-name="gr3" draw:text-style-name="P4" draw:layer="layout" svg:width="1.069cm" svg:height="0.513cm" svg:x="3.514cm" svg:y="1.835cm">
          <draw:text-box>
            <text:p text:style-name="P3"><text:span text:style-name="T1">NOME</text:span></text:p>
          </draw:text-box>
        </draw:frame>
        <draw:frame draw:style-name="gr3" draw:text-style-name="P4" draw:layer="layout" svg:width="0.955cm" svg:height="0.513cm" svg:x="14.444cm" svg:y="1.835cm">
          <draw:text-box>
            <text:p text:style-name="P3"><text:span text:style-name="T1">Class</text:span></text:p>
          </draw:text-box>
        </draw:frame>
        <draw:frame draw:style-name="gr3" draw:text-style-name="P4" draw:layer="layout" svg:width="1.17cm" svg:height="0.513cm" svg:x="17.035cm" svg:y="1.835cm">
          <draw:text-box>
            <text:p text:style-name="P3"><text:span text:style-name="T1">Etapas</text:span></text:p>
          </draw:text-box>
        </draw:frame>
        <draw:frame draw:style-name="gr3" draw:text-style-name="P4" draw:layer="layout" svg:width="1.314cm" svg:height="0.509cm" svg:x="1.871cm" svg:y="2.267cm">
          <draw:text-box>
            <text:p text:style-name="P3"><text:span text:style-name="T2">30921-9</text:span></text:p>
          </draw:text-box>
        </draw:frame>
        <draw:frame draw:style-name="gr3" draw:text-style-name="P4" draw:layer="layout" svg:width="6.365cm" svg:height="0.509cm" svg:x="3.514cm" svg:y="2.267cm">
          <draw:text-box>
            <text:p text:style-name="P3"><text:span text:style-name="T2">MARCO SALDANHA BENTO DA SILVA</text:span></text:p>
          </draw:text-box>
        </draw:frame>
        <draw:frame draw:style-name="gr3" draw:text-style-name="P4" draw:layer="layout" svg:width="0.354cm" svg:height="0.509cm" svg:x="14.749cm" svg:y="2.267cm">
          <draw:text-box>
            <text:p text:style-name="P3"><text:span text:style-name="T2">1º</text:span></text:p>
          </draw:text-box>
        </draw:frame>
        <draw:frame draw:style-name="gr3" draw:text-style-name="P4" draw:layer="layout" svg:width="2.864cm" svg:height="0.509cm" svg:x="16.18cm" svg:y="2.267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1.314cm" svg:height="0.509cm" svg:x="1.871cm" svg:y="2.707cm">
          <draw:text-box>
            <text:p text:style-name="P3"><text:span text:style-name="T2">30603-4</text:span></text:p>
          </draw:text-box>
        </draw:frame>
        <draw:frame draw:style-name="gr3" draw:text-style-name="P4" draw:layer="layout" svg:width="3.812cm" svg:height="0.509cm" svg:x="3.514cm" svg:y="2.707cm">
          <draw:text-box>
            <text:p text:style-name="P3"><text:span text:style-name="T2">ÁLEX DURSO PAIXÃO </text:span></text:p>
          </draw:text-box>
        </draw:frame>
        <draw:frame draw:style-name="gr3" draw:text-style-name="P4" draw:layer="layout" svg:width="0.354cm" svg:height="0.509cm" svg:x="14.749cm" svg:y="2.707cm">
          <draw:text-box>
            <text:p text:style-name="P3"><text:span text:style-name="T2">2º</text:span></text:p>
          </draw:text-box>
        </draw:frame>
        <draw:frame draw:style-name="gr3" draw:text-style-name="P4" draw:layer="layout" svg:width="2.864cm" svg:height="0.509cm" svg:x="16.18cm" svg:y="2.707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1.314cm" svg:height="0.509cm" svg:x="1.871cm" svg:y="3.148cm">
          <draw:text-box>
            <text:p text:style-name="P3"><text:span text:style-name="T2">32353-9</text:span></text:p>
          </draw:text-box>
        </draw:frame>
        <draw:frame draw:style-name="gr3" draw:text-style-name="P4" draw:layer="layout" svg:width="3.833cm" svg:height="0.509cm" svg:x="3.514cm" svg:y="3.148cm">
          <draw:text-box>
            <text:p text:style-name="P3"><text:span text:style-name="T2">ALAN SILVEIRA SILVA </text:span></text:p>
          </draw:text-box>
        </draw:frame>
        <draw:frame draw:style-name="gr3" draw:text-style-name="P4" draw:layer="layout" svg:width="0.354cm" svg:height="0.509cm" svg:x="14.749cm" svg:y="3.148cm">
          <draw:text-box>
            <text:p text:style-name="P3"><text:span text:style-name="T2">3º</text:span></text:p>
          </draw:text-box>
        </draw:frame>
        <draw:frame draw:style-name="gr3" draw:text-style-name="P4" draw:layer="layout" svg:width="1.149cm" svg:height="0.509cm" svg:x="17.043cm" svg:y="3.148cm">
          <draw:text-box>
            <text:p text:style-name="P3"><text:span text:style-name="T2">NATAL</text:span></text:p>
          </draw:text-box>
        </draw:frame>
        <draw:frame draw:style-name="gr3" draw:text-style-name="P4" draw:layer="layout" svg:width="1.314cm" svg:height="0.509cm" svg:x="1.871cm" svg:y="3.588cm">
          <draw:text-box>
            <text:p text:style-name="P3"><text:span text:style-name="T2">31762-2</text:span></text:p>
          </draw:text-box>
        </draw:frame>
        <draw:frame draw:style-name="gr3" draw:text-style-name="P4" draw:layer="layout" svg:width="6.5cm" svg:height="0.509cm" svg:x="3.514cm" svg:y="3.588cm">
          <draw:text-box>
            <text:p text:style-name="P3"><text:span text:style-name="T2">WILKELISSON DA SILVA MACHADO (*)</text:span></text:p>
          </draw:text-box>
        </draw:frame>
        <draw:frame draw:style-name="gr3" draw:text-style-name="P4" draw:layer="layout" svg:width="0.354cm" svg:height="0.509cm" svg:x="14.749cm" svg:y="3.588cm">
          <draw:text-box>
            <text:p text:style-name="P3"><text:span text:style-name="T2">4º</text:span></text:p>
          </draw:text-box>
        </draw:frame>
        <draw:frame draw:style-name="gr3" draw:text-style-name="P4" draw:layer="layout" svg:width="2.864cm" svg:height="0.509cm" svg:x="16.18cm" svg:y="3.588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0.853cm" svg:height="0.513cm" svg:x="2.218cm" svg:y="4.917cm">
          <draw:text-box>
            <text:p text:style-name="P3"><text:span text:style-name="T1">Inscr</text:span></text:p>
          </draw:text-box>
        </draw:frame>
        <draw:frame draw:style-name="gr3" draw:text-style-name="P4" draw:layer="layout" svg:width="1.069cm" svg:height="0.513cm" svg:x="3.514cm" svg:y="4.917cm">
          <draw:text-box>
            <text:p text:style-name="P3"><text:span text:style-name="T1">NOME</text:span></text:p>
          </draw:text-box>
        </draw:frame>
        <draw:frame draw:style-name="gr3" draw:text-style-name="P4" draw:layer="layout" svg:width="0.955cm" svg:height="0.513cm" svg:x="14.444cm" svg:y="4.917cm">
          <draw:text-box>
            <text:p text:style-name="P3"><text:span text:style-name="T1">Class</text:span></text:p>
          </draw:text-box>
        </draw:frame>
        <draw:frame draw:style-name="gr3" draw:text-style-name="P4" draw:layer="layout" svg:width="1.17cm" svg:height="0.513cm" svg:x="17.035cm" svg:y="4.917cm">
          <draw:text-box>
            <text:p text:style-name="P3"><text:span text:style-name="T1">Etapas</text:span></text:p>
          </draw:text-box>
        </draw:frame>
        <draw:frame draw:style-name="gr3" draw:text-style-name="P4" draw:layer="layout" svg:width="1.314cm" svg:height="0.509cm" svg:x="1.871cm" svg:y="5.349cm">
          <draw:text-box>
            <text:p text:style-name="P3"><text:span text:style-name="T2">31116-7</text:span></text:p>
          </draw:text-box>
        </draw:frame>
        <draw:frame draw:style-name="gr3" draw:text-style-name="P4" draw:layer="layout" svg:width="6.394cm" svg:height="0.509cm" svg:x="3.514cm" svg:y="5.349cm">
          <draw:text-box>
            <text:p text:style-name="P3"><text:span text:style-name="T2">MIKAEL ATAIDE DE SOUZA DA SILVA </text:span></text:p>
          </draw:text-box>
        </draw:frame>
        <draw:frame draw:style-name="gr3" draw:text-style-name="P4" draw:layer="layout" svg:width="0.354cm" svg:height="0.509cm" svg:x="14.749cm" svg:y="5.349cm">
          <draw:text-box>
            <text:p text:style-name="P3"><text:span text:style-name="T2">1º</text:span></text:p>
          </draw:text-box>
        </draw:frame>
        <draw:frame draw:style-name="gr3" draw:text-style-name="P4" draw:layer="layout" svg:width="1.602cm" svg:height="0.509cm" svg:x="16.815cm" svg:y="5.349cm">
          <draw:text-box>
            <text:p text:style-name="P3"><text:span text:style-name="T2">BRASÍLIA</text:span></text:p>
          </draw:text-box>
        </draw:frame>
        <draw:frame draw:style-name="gr3" draw:text-style-name="P4" draw:layer="layout" svg:width="0.853cm" svg:height="0.513cm" svg:x="2.218cm" svg:y="6.678cm">
          <draw:text-box>
            <text:p text:style-name="P3"><text:span text:style-name="T1">Inscr</text:span></text:p>
          </draw:text-box>
        </draw:frame>
        <draw:frame draw:style-name="gr3" draw:text-style-name="P4" draw:layer="layout" svg:width="1.069cm" svg:height="0.513cm" svg:x="3.514cm" svg:y="6.678cm">
          <draw:text-box>
            <text:p text:style-name="P3"><text:span text:style-name="T1">NOME</text:span></text:p>
          </draw:text-box>
        </draw:frame>
        <draw:frame draw:style-name="gr3" draw:text-style-name="P4" draw:layer="layout" svg:width="0.955cm" svg:height="0.513cm" svg:x="14.444cm" svg:y="6.678cm">
          <draw:text-box>
            <text:p text:style-name="P3"><text:span text:style-name="T1">Class</text:span></text:p>
          </draw:text-box>
        </draw:frame>
        <draw:frame draw:style-name="gr3" draw:text-style-name="P4" draw:layer="layout" svg:width="1.17cm" svg:height="0.513cm" svg:x="17.035cm" svg:y="6.678cm">
          <draw:text-box>
            <text:p text:style-name="P3"><text:span text:style-name="T1">Etapas</text:span></text:p>
          </draw:text-box>
        </draw:frame>
        <draw:frame draw:style-name="gr3" draw:text-style-name="P4" draw:layer="layout" svg:width="1.314cm" svg:height="0.509cm" svg:x="1.871cm" svg:y="7.11cm">
          <draw:text-box>
            <text:p text:style-name="P3"><text:span text:style-name="T2">30916-3</text:span></text:p>
          </draw:text-box>
        </draw:frame>
        <draw:frame draw:style-name="gr3" draw:text-style-name="P4" draw:layer="layout" svg:width="7.114cm" svg:height="0.509cm" svg:x="3.514cm" svg:y="7.11cm">
          <draw:text-box>
            <text:p text:style-name="P3"><text:span text:style-name="T2">ALLYSSON VINICIUS FERREIRA DA SILVA</text:span></text:p>
          </draw:text-box>
        </draw:frame>
        <draw:frame draw:style-name="gr3" draw:text-style-name="P4" draw:layer="layout" svg:width="0.354cm" svg:height="0.509cm" svg:x="14.749cm" svg:y="7.11cm">
          <draw:text-box>
            <text:p text:style-name="P3"><text:span text:style-name="T2">1º</text:span></text:p>
          </draw:text-box>
        </draw:frame>
        <draw:frame draw:style-name="gr3" draw:text-style-name="P4" draw:layer="layout" svg:width="2.864cm" svg:height="0.509cm" svg:x="16.18cm" svg:y="7.11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1.314cm" svg:height="0.509cm" svg:x="1.871cm" svg:y="7.55cm">
          <draw:text-box>
            <text:p text:style-name="P3"><text:span text:style-name="T2">30464-5</text:span></text:p>
          </draw:text-box>
        </draw:frame>
        <draw:frame draw:style-name="gr3" draw:text-style-name="P4" draw:layer="layout" svg:width="5.488cm" svg:height="0.509cm" svg:x="3.514cm" svg:y="7.55cm">
          <draw:text-box>
            <text:p text:style-name="P3"><text:span text:style-name="T2">PEDRO ESTEVAM DOS SANTOS</text:span></text:p>
          </draw:text-box>
        </draw:frame>
        <draw:frame draw:style-name="gr3" draw:text-style-name="P4" draw:layer="layout" svg:width="0.354cm" svg:height="0.509cm" svg:x="14.749cm" svg:y="7.55cm">
          <draw:text-box>
            <text:p text:style-name="P3"><text:span text:style-name="T2">2º</text:span></text:p>
          </draw:text-box>
        </draw:frame>
        <draw:frame draw:style-name="gr3" draw:text-style-name="P4" draw:layer="layout" svg:width="2.864cm" svg:height="0.509cm" svg:x="16.18cm" svg:y="7.55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0.853cm" svg:height="0.513cm" svg:x="2.218cm" svg:y="8.88cm">
          <draw:text-box>
            <text:p text:style-name="P3"><text:span text:style-name="T1">Inscr</text:span></text:p>
          </draw:text-box>
        </draw:frame>
        <draw:frame draw:style-name="gr3" draw:text-style-name="P4" draw:layer="layout" svg:width="1.069cm" svg:height="0.513cm" svg:x="3.514cm" svg:y="8.88cm">
          <draw:text-box>
            <text:p text:style-name="P3"><text:span text:style-name="T1">NOME</text:span></text:p>
          </draw:text-box>
        </draw:frame>
        <draw:frame draw:style-name="gr3" draw:text-style-name="P4" draw:layer="layout" svg:width="0.955cm" svg:height="0.513cm" svg:x="14.444cm" svg:y="8.88cm">
          <draw:text-box>
            <text:p text:style-name="P3"><text:span text:style-name="T1">Class</text:span></text:p>
          </draw:text-box>
        </draw:frame>
        <draw:frame draw:style-name="gr3" draw:text-style-name="P4" draw:layer="layout" svg:width="1.17cm" svg:height="0.513cm" svg:x="17.035cm" svg:y="8.88cm">
          <draw:text-box>
            <text:p text:style-name="P3"><text:span text:style-name="T1">Etapas</text:span></text:p>
          </draw:text-box>
        </draw:frame>
        <draw:frame draw:style-name="gr3" draw:text-style-name="P4" draw:layer="layout" svg:width="1.314cm" svg:height="0.509cm" svg:x="1.871cm" svg:y="9.311cm">
          <draw:text-box>
            <text:p text:style-name="P3"><text:span text:style-name="T2">30442-6</text:span></text:p>
          </draw:text-box>
        </draw:frame>
        <draw:frame draw:style-name="gr3" draw:text-style-name="P4" draw:layer="layout" svg:width="5.019cm" svg:height="0.509cm" svg:x="3.514cm" svg:y="9.311cm">
          <draw:text-box>
            <text:p text:style-name="P3"><text:span text:style-name="T2">WILDSON ANDRÉ DE SOUZA </text:span></text:p>
          </draw:text-box>
        </draw:frame>
        <draw:frame draw:style-name="gr3" draw:text-style-name="P4" draw:layer="layout" svg:width="0.354cm" svg:height="0.509cm" svg:x="14.749cm" svg:y="9.311cm">
          <draw:text-box>
            <text:p text:style-name="P3"><text:span text:style-name="T2">1º</text:span></text:p>
          </draw:text-box>
        </draw:frame>
        <draw:frame draw:style-name="gr3" draw:text-style-name="P4" draw:layer="layout" svg:width="1.149cm" svg:height="0.509cm" svg:x="17.043cm" svg:y="9.311cm">
          <draw:text-box>
            <text:p text:style-name="P3"><text:span text:style-name="T2">NATAL</text:span></text:p>
          </draw:text-box>
        </draw:frame>
        <draw:frame draw:style-name="gr3" draw:text-style-name="P4" draw:layer="layout" svg:width="1.314cm" svg:height="0.509cm" svg:x="1.871cm" svg:y="9.752cm">
          <draw:text-box>
            <text:p text:style-name="P3"><text:span text:style-name="T2">30400-4</text:span></text:p>
          </draw:text-box>
        </draw:frame>
        <draw:frame draw:style-name="gr3" draw:text-style-name="P4" draw:layer="layout" svg:width="7.326cm" svg:height="0.509cm" svg:x="3.514cm" svg:y="9.752cm">
          <draw:text-box>
            <text:p text:style-name="P3"><text:span text:style-name="T2">JHONATAS ANDRÉ DE SOUZA E OLIVEIRA </text:span></text:p>
          </draw:text-box>
        </draw:frame>
        <draw:frame draw:style-name="gr3" draw:text-style-name="P4" draw:layer="layout" svg:width="0.354cm" svg:height="0.509cm" svg:x="14.749cm" svg:y="9.752cm">
          <draw:text-box>
            <text:p text:style-name="P3"><text:span text:style-name="T2">2º</text:span></text:p>
          </draw:text-box>
        </draw:frame>
        <draw:frame draw:style-name="gr3" draw:text-style-name="P4" draw:layer="layout" svg:width="2.864cm" svg:height="0.509cm" svg:x="16.18cm" svg:y="9.752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1.314cm" svg:height="0.509cm" svg:x="1.871cm" svg:y="10.192cm">
          <draw:text-box>
            <text:p text:style-name="P3"><text:span text:style-name="T2">30450-6</text:span></text:p>
          </draw:text-box>
        </draw:frame>
        <draw:frame draw:style-name="gr3" draw:text-style-name="P4" draw:layer="layout" svg:width="5.328cm" svg:height="0.509cm" svg:x="3.514cm" svg:y="10.192cm">
          <draw:text-box>
            <text:p text:style-name="P3"><text:span text:style-name="T2">JOAO PAULO SILVA AUGUSTO </text:span></text:p>
          </draw:text-box>
        </draw:frame>
        <draw:frame draw:style-name="gr3" draw:text-style-name="P4" draw:layer="layout" svg:width="0.354cm" svg:height="0.509cm" svg:x="14.749cm" svg:y="10.192cm">
          <draw:text-box>
            <text:p text:style-name="P3"><text:span text:style-name="T2">3º</text:span></text:p>
          </draw:text-box>
        </draw:frame>
        <draw:frame draw:style-name="gr3" draw:text-style-name="P4" draw:layer="layout" svg:width="2.864cm" svg:height="0.509cm" svg:x="16.18cm" svg:y="10.192cm">
          <draw:text-box>
            <text:p text:style-name="P3"><text:span text:style-name="T2">FLORIANÓPOLIS</text:span></text:p>
          </draw:text-box>
        </draw:frame>
        <draw:frame draw:style-name="gr3" draw:text-style-name="P4" draw:layer="layout" svg:width="0.853cm" svg:height="0.513cm" svg:x="2.218cm" svg:y="11.521cm">
          <draw:text-box>
            <text:p text:style-name="P3"><text:span text:style-name="T1">Inscr</text:span></text:p>
          </draw:text-box>
        </draw:frame>
        <draw:frame draw:style-name="gr3" draw:text-style-name="P4" draw:layer="layout" svg:width="1.069cm" svg:height="0.513cm" svg:x="3.514cm" svg:y="11.521cm">
          <draw:text-box>
            <text:p text:style-name="P3"><text:span text:style-name="T1">NOME</text:span></text:p>
          </draw:text-box>
        </draw:frame>
        <draw:frame draw:style-name="gr3" draw:text-style-name="P4" draw:layer="layout" svg:width="0.955cm" svg:height="0.513cm" svg:x="14.444cm" svg:y="11.521cm">
          <draw:text-box>
            <text:p text:style-name="P3"><text:span text:style-name="T1">Class</text:span></text:p>
          </draw:text-box>
        </draw:frame>
        <draw:frame draw:style-name="gr3" draw:text-style-name="P4" draw:layer="layout" svg:width="1.17cm" svg:height="0.513cm" svg:x="17.035cm" svg:y="11.521cm">
          <draw:text-box>
            <text:p text:style-name="P3"><text:span text:style-name="T1">Etapas</text:span></text:p>
          </draw:text-box>
        </draw:frame>
        <draw:frame draw:style-name="gr3" draw:text-style-name="P4" draw:layer="layout" svg:width="1.314cm" svg:height="0.509cm" svg:x="1.871cm" svg:y="11.953cm">
          <draw:text-box>
            <text:p text:style-name="P3"><text:span text:style-name="T2">31063-1</text:span></text:p>
          </draw:text-box>
        </draw:frame>
        <draw:frame draw:style-name="gr3" draw:text-style-name="P4" draw:layer="layout" svg:width="4.185cm" svg:height="0.509cm" svg:x="3.514cm" svg:y="11.953cm">
          <draw:text-box>
            <text:p text:style-name="P3"><text:span text:style-name="T2">JAILTON JOSE DA SILVA</text:span></text:p>
          </draw:text-box>
        </draw:frame>
        <draw:frame draw:style-name="gr3" draw:text-style-name="P4" draw:layer="layout" svg:width="0.354cm" svg:height="0.509cm" svg:x="14.749cm" svg:y="11.953cm">
          <draw:text-box>
            <text:p text:style-name="P3"><text:span text:style-name="T2">1º</text:span></text:p>
          </draw:text-box>
        </draw:frame>
        <draw:frame draw:style-name="gr3" draw:text-style-name="P4" draw:layer="layout" svg:width="1.306cm" svg:height="0.509cm" svg:x="16.959cm" svg:y="11.953cm">
          <draw:text-box>
            <text:p text:style-name="P3"><text:span text:style-name="T2">RECIFE</text:span></text:p>
          </draw:text-box>
        </draw:frame>
        <draw:frame draw:style-name="gr3" draw:text-style-name="P4" draw:layer="layout" svg:width="1.314cm" svg:height="0.509cm" svg:x="1.871cm" svg:y="12.393cm">
          <draw:text-box>
            <text:p text:style-name="P3"><text:span text:style-name="T2">30386-1</text:span></text:p>
          </draw:text-box>
        </draw:frame>
        <draw:frame draw:style-name="gr3" draw:text-style-name="P4" draw:layer="layout" svg:width="5.116cm" svg:height="0.509cm" svg:x="3.514cm" svg:y="12.393cm">
          <draw:text-box>
            <text:p text:style-name="P3"><text:span text:style-name="T2">ADILSON ROBERTO DA SILVA</text:span></text:p>
          </draw:text-box>
        </draw:frame>
        <draw:frame draw:style-name="gr3" draw:text-style-name="P4" draw:layer="layout" svg:width="0.354cm" svg:height="0.509cm" svg:x="14.749cm" svg:y="12.393cm">
          <draw:text-box>
            <text:p text:style-name="P3"><text:span text:style-name="T2">2º</text:span></text:p>
          </draw:text-box>
        </draw:frame>
        <draw:frame draw:style-name="gr3" draw:text-style-name="P4" draw:layer="layout" svg:width="1.306cm" svg:height="0.509cm" svg:x="16.959cm" svg:y="12.393cm">
          <draw:text-box>
            <text:p text:style-name="P3"><text:span text:style-name="T2">RECIFE</text:span></text:p>
          </draw:text-box>
        </draw:frame>
        <draw:frame draw:style-name="gr3" draw:text-style-name="P4" draw:layer="layout" svg:width="1.314cm" svg:height="0.509cm" svg:x="1.871cm" svg:y="12.834cm">
          <draw:text-box>
            <text:p text:style-name="P3"><text:span text:style-name="T2">32308-8</text:span></text:p>
          </draw:text-box>
        </draw:frame>
        <draw:frame draw:style-name="gr3" draw:text-style-name="P4" draw:layer="layout" svg:width="6.267cm" svg:height="0.509cm" svg:x="3.514cm" svg:y="12.834cm">
          <draw:text-box>
            <text:p text:style-name="P3"><text:span text:style-name="T2">LUIZ EDUARDO CARDOSO ALVES (*)</text:span></text:p>
          </draw:text-box>
        </draw:frame>
        <draw:frame draw:style-name="gr3" draw:text-style-name="P4" draw:layer="layout" svg:width="0.354cm" svg:height="0.509cm" svg:x="14.749cm" svg:y="12.834cm">
          <draw:text-box>
            <text:p text:style-name="P3"><text:span text:style-name="T2">3º</text:span></text:p>
          </draw:text-box>
        </draw:frame>
        <draw:frame draw:style-name="gr3" draw:text-style-name="P4" draw:layer="layout" svg:width="2.864cm" svg:height="0.509cm" svg:x="16.18cm" svg:y="12.834cm">
          <draw:text-box>
            <text:p text:style-name="P3"><text:span text:style-name="T2">FLORIANÓPOLIS</text:span></text:p>
          </draw:text-box>
        </draw:frame>
        <draw:frame draw:style-name="gr3" draw:text-style-name="P4" draw:layer="layout" svg:width="0.853cm" svg:height="0.513cm" svg:x="2.218cm" svg:y="14.163cm">
          <draw:text-box>
            <text:p text:style-name="P3"><text:span text:style-name="T1">Inscr</text:span></text:p>
          </draw:text-box>
        </draw:frame>
        <draw:frame draw:style-name="gr3" draw:text-style-name="P4" draw:layer="layout" svg:width="1.069cm" svg:height="0.513cm" svg:x="3.514cm" svg:y="14.163cm">
          <draw:text-box>
            <text:p text:style-name="P3"><text:span text:style-name="T1">NOME</text:span></text:p>
          </draw:text-box>
        </draw:frame>
        <draw:frame draw:style-name="gr3" draw:text-style-name="P4" draw:layer="layout" svg:width="0.955cm" svg:height="0.513cm" svg:x="14.444cm" svg:y="14.163cm">
          <draw:text-box>
            <text:p text:style-name="P3"><text:span text:style-name="T1">Class</text:span></text:p>
          </draw:text-box>
        </draw:frame>
        <draw:frame draw:style-name="gr3" draw:text-style-name="P4" draw:layer="layout" svg:width="1.17cm" svg:height="0.513cm" svg:x="17.035cm" svg:y="14.163cm">
          <draw:text-box>
            <text:p text:style-name="P3"><text:span text:style-name="T1">Etapas</text:span></text:p>
          </draw:text-box>
        </draw:frame>
        <draw:frame draw:style-name="gr3" draw:text-style-name="P4" draw:layer="layout" svg:width="1.314cm" svg:height="0.509cm" svg:x="1.871cm" svg:y="14.595cm">
          <draw:text-box>
            <text:p text:style-name="P3"><text:span text:style-name="T2">30611-4</text:span></text:p>
          </draw:text-box>
        </draw:frame>
        <draw:frame draw:style-name="gr3" draw:text-style-name="P4" draw:layer="layout" svg:width="8.685cm" svg:height="0.509cm" svg:x="3.514cm" svg:y="14.595cm">
          <draw:text-box>
            <text:p text:style-name="P3"><text:span text:style-name="T2">SEVERINO ROGÉRIO VIDAL DOS SANTOS JÚNIOR </text:span></text:p>
          </draw:text-box>
        </draw:frame>
        <draw:frame draw:style-name="gr3" draw:text-style-name="P4" draw:layer="layout" svg:width="0.354cm" svg:height="0.509cm" svg:x="14.749cm" svg:y="14.595cm">
          <draw:text-box>
            <text:p text:style-name="P3"><text:span text:style-name="T2">1º</text:span></text:p>
          </draw:text-box>
        </draw:frame>
        <draw:frame draw:style-name="gr3" draw:text-style-name="P4" draw:layer="layout" svg:width="1.306cm" svg:height="0.509cm" svg:x="16.959cm" svg:y="14.595cm">
          <draw:text-box>
            <text:p text:style-name="P3"><text:span text:style-name="T2">RECIFE</text:span></text:p>
          </draw:text-box>
        </draw:frame>
        <draw:frame draw:style-name="gr3" draw:text-style-name="P4" draw:layer="layout" svg:width="0.853cm" svg:height="0.513cm" svg:x="2.218cm" svg:y="16.804cm">
          <draw:text-box>
            <text:p text:style-name="P3"><text:span text:style-name="T1">Inscr</text:span></text:p>
          </draw:text-box>
        </draw:frame>
        <draw:frame draw:style-name="gr3" draw:text-style-name="P4" draw:layer="layout" svg:width="1.069cm" svg:height="0.513cm" svg:x="3.514cm" svg:y="16.804cm">
          <draw:text-box>
            <text:p text:style-name="P3"><text:span text:style-name="T1">NOME</text:span></text:p>
          </draw:text-box>
        </draw:frame>
        <draw:frame draw:style-name="gr3" draw:text-style-name="P4" draw:layer="layout" svg:width="0.955cm" svg:height="0.513cm" svg:x="14.444cm" svg:y="16.804cm">
          <draw:text-box>
            <text:p text:style-name="P3"><text:span text:style-name="T1">Class</text:span></text:p>
          </draw:text-box>
        </draw:frame>
        <draw:frame draw:style-name="gr3" draw:text-style-name="P4" draw:layer="layout" svg:width="1.17cm" svg:height="0.513cm" svg:x="17.035cm" svg:y="16.804cm">
          <draw:text-box>
            <text:p text:style-name="P3"><text:span text:style-name="T1">Etapas</text:span></text:p>
          </draw:text-box>
        </draw:frame>
        <draw:frame draw:style-name="gr3" draw:text-style-name="P4" draw:layer="layout" svg:width="1.314cm" svg:height="0.509cm" svg:x="1.871cm" svg:y="17.236cm">
          <draw:text-box>
            <text:p text:style-name="P3"><text:span text:style-name="T2">30979-6</text:span></text:p>
          </draw:text-box>
        </draw:frame>
        <draw:frame draw:style-name="gr3" draw:text-style-name="P4" draw:layer="layout" svg:width="6.162cm" svg:height="0.509cm" svg:x="3.514cm" svg:y="17.236cm">
          <draw:text-box>
            <text:p text:style-name="P3"><text:span text:style-name="T2">JADIEL PANTOJA CARNEIRO FILHO </text:span></text:p>
          </draw:text-box>
        </draw:frame>
        <draw:frame draw:style-name="gr3" draw:text-style-name="P4" draw:layer="layout" svg:width="1.759cm" svg:height="0.509cm" svg:x="14.038cm" svg:y="17.236cm">
          <draw:text-box>
            <text:p text:style-name="P3"><text:span text:style-name="T2">1º Reserva</text:span></text:p>
          </draw:text-box>
        </draw:frame>
        <draw:frame draw:style-name="gr3" draw:text-style-name="P4" draw:layer="layout" svg:width="1.209cm" svg:height="0.509cm" svg:x="17.01cm" svg:y="17.236cm">
          <draw:text-box>
            <text:p text:style-name="P3"><text:span text:style-name="T2">BELÉM</text:span></text:p>
          </draw:text-box>
        </draw:frame>
        <draw:frame draw:style-name="gr3" draw:text-style-name="P4" draw:layer="layout" svg:width="1.314cm" svg:height="0.509cm" svg:x="1.871cm" svg:y="17.677cm">
          <draw:text-box>
            <text:p text:style-name="P3"><text:span text:style-name="T2">31767-3</text:span></text:p>
          </draw:text-box>
        </draw:frame>
        <draw:frame draw:style-name="gr3" draw:text-style-name="P4" draw:layer="layout" svg:width="4.621cm" svg:height="0.509cm" svg:x="3.514cm" svg:y="17.677cm">
          <draw:text-box>
            <text:p text:style-name="P3"><text:span text:style-name="T2">ANGELICA TAVARES RIOS </text:span></text:p>
          </draw:text-box>
        </draw:frame>
        <draw:frame draw:style-name="gr3" draw:text-style-name="P4" draw:layer="layout" svg:width="1.759cm" svg:height="0.509cm" svg:x="14.038cm" svg:y="17.677cm">
          <draw:text-box>
            <text:p text:style-name="P3"><text:span text:style-name="T2">2º Reserva</text:span></text:p>
          </draw:text-box>
        </draw:frame>
        <draw:frame draw:style-name="gr3" draw:text-style-name="P4" draw:layer="layout" svg:width="2.055cm" svg:height="0.509cm" svg:x="16.586cm" svg:y="17.677cm">
          <draw:text-box>
            <text:p text:style-name="P3"><text:span text:style-name="T2">SÃO PAULO</text:span></text:p>
          </draw:text-box>
        </draw:frame>
        <draw:frame draw:style-name="gr3" draw:text-style-name="P4" draw:layer="layout" svg:width="1.314cm" svg:height="0.509cm" svg:x="1.871cm" svg:y="18.117cm">
          <draw:text-box>
            <text:p text:style-name="P3"><text:span text:style-name="T2">31478-0</text:span></text:p>
          </draw:text-box>
        </draw:frame>
        <draw:frame draw:style-name="gr3" draw:text-style-name="P4" draw:layer="layout" svg:width="4.743cm" svg:height="0.509cm" svg:x="3.514cm" svg:y="18.117cm">
          <draw:text-box>
            <text:p text:style-name="P3"><text:span text:style-name="T2">DANILO AGUIAR DE PAULA </text:span></text:p>
          </draw:text-box>
        </draw:frame>
        <draw:frame draw:style-name="gr3" draw:text-style-name="P4" draw:layer="layout" svg:width="1.759cm" svg:height="0.509cm" svg:x="14.038cm" svg:y="18.117cm">
          <draw:text-box>
            <text:p text:style-name="P3"><text:span text:style-name="T2">3º Reserva</text:span></text:p>
          </draw:text-box>
        </draw:frame>
        <draw:frame draw:style-name="gr3" draw:text-style-name="P4" draw:layer="layout" svg:width="2.055cm" svg:height="0.509cm" svg:x="16.586cm" svg:y="18.117cm">
          <draw:text-box>
            <text:p text:style-name="P3"><text:span text:style-name="T2">SÃO PAULO</text:span></text:p>
          </draw:text-box>
        </draw:frame>
        <draw:frame draw:style-name="gr3" draw:text-style-name="P4" draw:layer="layout" svg:width="1.314cm" svg:height="0.509cm" svg:x="1.871cm" svg:y="18.557cm">
          <draw:text-box>
            <text:p text:style-name="P3"><text:span text:style-name="T2">31051-9</text:span></text:p>
          </draw:text-box>
        </draw:frame>
        <draw:frame draw:style-name="gr3" draw:text-style-name="P4" draw:layer="layout" svg:width="7.309cm" svg:height="0.509cm" svg:x="3.514cm" svg:y="18.557cm">
          <draw:text-box>
            <text:p text:style-name="P3"><text:span text:style-name="T2">PAULO FERNANDO MANTOVANI DA SILVA </text:span></text:p>
          </draw:text-box>
        </draw:frame>
        <draw:frame draw:style-name="gr3" draw:text-style-name="P4" draw:layer="layout" svg:width="1.759cm" svg:height="0.509cm" svg:x="14.038cm" svg:y="18.557cm">
          <draw:text-box>
            <text:p text:style-name="P3"><text:span text:style-name="T2">4º Reserva</text:span></text:p>
          </draw:text-box>
        </draw:frame>
        <draw:frame draw:style-name="gr3" draw:text-style-name="P4" draw:layer="layout" svg:width="2.055cm" svg:height="0.509cm" svg:x="16.586cm" svg:y="18.557cm">
          <draw:text-box>
            <text:p text:style-name="P3"><text:span text:style-name="T2">SÃO PAULO</text:span></text:p>
          </draw:text-box>
        </draw:frame>
        <draw:frame draw:style-name="gr3" draw:text-style-name="P4" draw:layer="layout" svg:width="1.314cm" svg:height="0.509cm" svg:x="1.871cm" svg:y="18.997cm">
          <draw:text-box>
            <text:p text:style-name="P3"><text:span text:style-name="T2">30750-4</text:span></text:p>
          </draw:text-box>
        </draw:frame>
        <draw:frame draw:style-name="gr3" draw:text-style-name="P4" draw:layer="layout" svg:width="5.057cm" svg:height="0.509cm" svg:x="3.514cm" svg:y="18.997cm">
          <draw:text-box>
            <text:p text:style-name="P3"><text:span text:style-name="T2">VINICIUS DA SILVA CORREIA </text:span></text:p>
          </draw:text-box>
        </draw:frame>
        <draw:frame draw:style-name="gr3" draw:text-style-name="P4" draw:layer="layout" svg:width="1.759cm" svg:height="0.509cm" svg:x="14.038cm" svg:y="18.997cm">
          <draw:text-box>
            <text:p text:style-name="P3"><text:span text:style-name="T2">5º Reserva</text:span></text:p>
          </draw:text-box>
        </draw:frame>
        <draw:frame draw:style-name="gr3" draw:text-style-name="P4" draw:layer="layout" svg:width="2.864cm" svg:height="0.509cm" svg:x="16.18cm" svg:y="18.997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1.314cm" svg:height="0.509cm" svg:x="1.871cm" svg:y="19.438cm">
          <draw:text-box>
            <text:p text:style-name="P3"><text:span text:style-name="T2">32314-1</text:span></text:p>
          </draw:text-box>
        </draw:frame>
        <draw:frame draw:style-name="gr3" draw:text-style-name="P4" draw:layer="layout" svg:width="5.497cm" svg:height="0.509cm" svg:x="3.514cm" svg:y="19.438cm">
          <draw:text-box>
            <text:p text:style-name="P3"><text:span text:style-name="T2">MARCOS LÚCIO DE CARVALHO </text:span></text:p>
          </draw:text-box>
        </draw:frame>
        <draw:frame draw:style-name="gr3" draw:text-style-name="P4" draw:layer="layout" svg:width="1.759cm" svg:height="0.509cm" svg:x="14.038cm" svg:y="19.438cm">
          <draw:text-box>
            <text:p text:style-name="P3"><text:span text:style-name="T2">6º Reserva</text:span></text:p>
          </draw:text-box>
        </draw:frame>
        <draw:frame draw:style-name="gr3" draw:text-style-name="P4" draw:layer="layout" svg:width="2.055cm" svg:height="0.509cm" svg:x="16.586cm" svg:y="19.438cm">
          <draw:text-box>
            <text:p text:style-name="P3"><text:span text:style-name="T2">SÃO PAULO</text:span></text:p>
          </draw:text-box>
        </draw:frame>
        <draw:frame draw:style-name="gr3" draw:text-style-name="P4" draw:layer="layout" svg:width="1.314cm" svg:height="0.509cm" svg:x="1.871cm" svg:y="19.878cm">
          <draw:text-box>
            <text:p text:style-name="P3"><text:span text:style-name="T2">31650-7</text:span></text:p>
          </draw:text-box>
        </draw:frame>
        <draw:frame draw:style-name="gr3" draw:text-style-name="P4" draw:layer="layout" svg:width="5.598cm" svg:height="0.509cm" svg:x="3.514cm" svg:y="19.878cm">
          <draw:text-box>
            <text:p text:style-name="P3"><text:span text:style-name="T2">HUBNER MARTINS FERNANDES </text:span></text:p>
          </draw:text-box>
        </draw:frame>
        <draw:frame draw:style-name="gr3" draw:text-style-name="P4" draw:layer="layout" svg:width="1.759cm" svg:height="0.509cm" svg:x="14.038cm" svg:y="19.878cm">
          <draw:text-box>
            <text:p text:style-name="P3"><text:span text:style-name="T2">7º Reserva</text:span></text:p>
          </draw:text-box>
        </draw:frame>
        <draw:frame draw:style-name="gr3" draw:text-style-name="P4" draw:layer="layout" svg:width="1.564cm" svg:height="0.509cm" svg:x="16.832cm" svg:y="19.878cm">
          <draw:text-box>
            <text:p text:style-name="P3"><text:span text:style-name="T2">LADÁRIO</text:span></text:p>
          </draw:text-box>
        </draw:frame>
        <draw:frame draw:style-name="gr3" draw:text-style-name="P4" draw:layer="layout" svg:width="1.314cm" svg:height="0.509cm" svg:x="1.871cm" svg:y="20.327cm">
          <draw:text-box>
            <text:p text:style-name="P3"><text:span text:style-name="T2">30920-0</text:span></text:p>
          </draw:text-box>
        </draw:frame>
        <draw:frame draw:style-name="gr3" draw:text-style-name="P4" draw:layer="layout" svg:width="4.146cm" svg:height="0.509cm" svg:x="3.514cm" svg:y="20.327cm">
          <draw:text-box>
            <text:p text:style-name="P3"><text:span text:style-name="T2">GISELLE GOMES SALES</text:span></text:p>
          </draw:text-box>
        </draw:frame>
        <draw:frame draw:style-name="gr3" draw:text-style-name="P4" draw:layer="layout" svg:width="1.759cm" svg:height="0.509cm" svg:x="14.038cm" svg:y="20.318cm">
          <draw:text-box>
            <text:p text:style-name="P3"><text:span text:style-name="T2">8º Reserva</text:span></text:p>
          </draw:text-box>
        </draw:frame>
        <draw:frame draw:style-name="gr3" draw:text-style-name="P4" draw:layer="layout" svg:width="2.864cm" svg:height="0.509cm" svg:x="16.18cm" svg:y="20.327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1.314cm" svg:height="0.509cm" svg:x="1.871cm" svg:y="20.758cm">
          <draw:text-box>
            <text:p text:style-name="P3"><text:span text:style-name="T2">30893-7</text:span></text:p>
          </draw:text-box>
        </draw:frame>
        <draw:frame draw:style-name="gr3" draw:text-style-name="P4" draw:layer="layout" svg:width="5.683cm" svg:height="0.509cm" svg:x="3.514cm" svg:y="20.758cm">
          <draw:text-box>
            <text:p text:style-name="P3"><text:span text:style-name="T2">SARAH CHRISTIE MATIAS FROIS </text:span></text:p>
          </draw:text-box>
        </draw:frame>
        <draw:frame draw:style-name="gr3" draw:text-style-name="P4" draw:layer="layout" svg:width="1.759cm" svg:height="0.509cm" svg:x="14.038cm" svg:y="20.758cm">
          <draw:text-box>
            <text:p text:style-name="P3"><text:span text:style-name="T2">9º Reserva</text:span></text:p>
          </draw:text-box>
        </draw:frame>
        <draw:frame draw:style-name="gr3" draw:text-style-name="P4" draw:layer="layout" svg:width="1.602cm" svg:height="0.509cm" svg:x="16.815cm" svg:y="20.758cm">
          <draw:text-box>
            <text:p text:style-name="P3"><text:span text:style-name="T2">BRASÍLIA</text:span></text:p>
          </draw:text-box>
        </draw:frame>
        <draw:frame draw:style-name="gr3" draw:text-style-name="P4" draw:layer="layout" svg:width="1.314cm" svg:height="0.509cm" svg:x="1.871cm" svg:y="21.199cm">
          <draw:text-box>
            <text:p text:style-name="P3"><text:span text:style-name="T2">30419-4</text:span></text:p>
          </draw:text-box>
        </draw:frame>
        <draw:frame draw:style-name="gr3" draw:text-style-name="P4" draw:layer="layout" svg:width="5.311cm" svg:height="0.509cm" svg:x="3.514cm" svg:y="21.199cm">
          <draw:text-box>
            <text:p text:style-name="P3"><text:span text:style-name="T2">JEBERSON RIBEIRO OLIVEIRA </text:span></text:p>
          </draw:text-box>
        </draw:frame>
        <draw:frame draw:style-name="gr3" draw:text-style-name="P4" draw:layer="layout" svg:width="1.958cm" svg:height="0.509cm" svg:x="13.945cm" svg:y="21.199cm">
          <draw:text-box>
            <text:p text:style-name="P3"><text:span text:style-name="T2">10º Reserva</text:span></text:p>
          </draw:text-box>
        </draw:frame>
        <draw:frame draw:style-name="gr3" draw:text-style-name="P4" draw:layer="layout" svg:width="1.306cm" svg:height="0.509cm" svg:x="16.959cm" svg:y="21.199cm">
          <draw:text-box>
            <text:p text:style-name="P3"><text:span text:style-name="T2">RECIFE</text:span></text:p>
          </draw:text-box>
        </draw:frame>
        <draw:frame draw:style-name="gr3" draw:text-style-name="P4" draw:layer="layout" svg:width="1.314cm" svg:height="0.509cm" svg:x="1.871cm" svg:y="21.639cm">
          <draw:text-box>
            <text:p text:style-name="P3"><text:span text:style-name="T2">30055-6</text:span></text:p>
          </draw:text-box>
        </draw:frame>
        <draw:frame draw:style-name="gr3" draw:text-style-name="P4" draw:layer="layout" svg:width="7.321cm" svg:height="0.509cm" svg:x="3.514cm" svg:y="21.639cm">
          <draw:text-box>
            <text:p text:style-name="P3"><text:span text:style-name="T2">GUIMEL JORGE NAGIPE DO NASCIMENTO </text:span></text:p>
          </draw:text-box>
        </draw:frame>
        <draw:frame draw:style-name="gr3" draw:text-style-name="P4" draw:layer="layout" svg:width="1.958cm" svg:height="0.509cm" svg:x="13.945cm" svg:y="21.639cm">
          <draw:text-box>
            <text:p text:style-name="P3"><text:span text:style-name="T2">11º Reserva</text:span></text:p>
          </draw:text-box>
        </draw:frame>
        <draw:frame draw:style-name="gr3" draw:text-style-name="P4" draw:layer="layout" svg:width="2.864cm" svg:height="0.509cm" svg:x="16.18cm" svg:y="21.639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1.314cm" svg:height="0.509cm" svg:x="1.871cm" svg:y="22.079cm">
          <draw:text-box>
            <text:p text:style-name="P3"><text:span text:style-name="T2">30172-7</text:span></text:p>
          </draw:text-box>
        </draw:frame>
        <draw:frame draw:style-name="gr3" draw:text-style-name="P4" draw:layer="layout" svg:width="5.785cm" svg:height="0.509cm" svg:x="3.514cm" svg:y="22.079cm">
          <draw:text-box>
            <text:p text:style-name="P3"><text:span text:style-name="T2">RACHEL DA MOTTA FIGUEIREDO </text:span></text:p>
          </draw:text-box>
        </draw:frame>
        <draw:frame draw:style-name="gr3" draw:text-style-name="P4" draw:layer="layout" svg:width="1.958cm" svg:height="0.509cm" svg:x="13.945cm" svg:y="22.079cm">
          <draw:text-box>
            <text:p text:style-name="P3"><text:span text:style-name="T2">12º Reserva</text:span></text:p>
          </draw:text-box>
        </draw:frame>
        <draw:frame draw:style-name="gr3" draw:text-style-name="P4" draw:layer="layout" svg:width="2.864cm" svg:height="0.509cm" svg:x="16.18cm" svg:y="22.079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1.314cm" svg:height="0.509cm" svg:x="1.871cm" svg:y="22.519cm">
          <draw:text-box>
            <text:p text:style-name="P3"><text:span text:style-name="T2">31925-7</text:span></text:p>
          </draw:text-box>
        </draw:frame>
        <draw:frame draw:style-name="gr3" draw:text-style-name="P4" draw:layer="layout" svg:width="5.471cm" svg:height="0.509cm" svg:x="3.514cm" svg:y="22.519cm">
          <draw:text-box>
            <text:p text:style-name="P3"><text:span text:style-name="T2">WILLIAMS DE JESUS GERALDO </text:span></text:p>
          </draw:text-box>
        </draw:frame>
        <draw:frame draw:style-name="gr3" draw:text-style-name="P4" draw:layer="layout" svg:width="1.958cm" svg:height="0.509cm" svg:x="13.945cm" svg:y="22.519cm">
          <draw:text-box>
            <text:p text:style-name="P3"><text:span text:style-name="T2">13º Reserva</text:span></text:p>
          </draw:text-box>
        </draw:frame>
        <draw:frame draw:style-name="gr3" draw:text-style-name="P4" draw:layer="layout" svg:width="1.941cm" svg:height="0.509cm" svg:x="16.645cm" svg:y="22.519cm">
          <draw:text-box>
            <text:p text:style-name="P3"><text:span text:style-name="T2">SALVADOR</text:span></text:p>
          </draw:text-box>
        </draw:frame>
        <draw:frame draw:style-name="gr3" draw:text-style-name="P4" draw:layer="layout" svg:width="1.314cm" svg:height="0.509cm" svg:x="1.871cm" svg:y="22.96cm">
          <draw:text-box>
            <text:p text:style-name="P3"><text:span text:style-name="T2">30333-5</text:span></text:p>
          </draw:text-box>
        </draw:frame>
        <draw:frame draw:style-name="gr3" draw:text-style-name="P4" draw:layer="layout" svg:width="7.089cm" svg:height="0.509cm" svg:x="3.514cm" svg:y="22.96cm">
          <draw:text-box>
            <text:p text:style-name="P3"><text:span text:style-name="T2">ISAELL KELSON BARBOSA DOS SANTOS </text:span></text:p>
          </draw:text-box>
        </draw:frame>
        <draw:frame draw:style-name="gr3" draw:text-style-name="P4" draw:layer="layout" svg:width="1.958cm" svg:height="0.509cm" svg:x="13.945cm" svg:y="22.96cm">
          <draw:text-box>
            <text:p text:style-name="P3"><text:span text:style-name="T2">14º Reserva</text:span></text:p>
          </draw:text-box>
        </draw:frame>
        <draw:frame draw:style-name="gr3" draw:text-style-name="P4" draw:layer="layout" svg:width="1.306cm" svg:height="0.509cm" svg:x="16.959cm" svg:y="22.96cm">
          <draw:text-box>
            <text:p text:style-name="P3"><text:span text:style-name="T2">RECIFE</text:span></text:p>
          </draw:text-box>
        </draw:frame>
        <draw:frame draw:style-name="gr3" draw:text-style-name="P4" draw:layer="layout" svg:width="1.314cm" svg:height="0.509cm" svg:x="1.871cm" svg:y="23.4cm">
          <draw:text-box>
            <text:p text:style-name="P3"><text:span text:style-name="T2">30866-2</text:span></text:p>
          </draw:text-box>
        </draw:frame>
        <draw:frame draw:style-name="gr3" draw:text-style-name="P4" draw:layer="layout" svg:width="6.657cm" svg:height="0.509cm" svg:x="3.514cm" svg:y="23.4cm">
          <draw:text-box>
            <text:p text:style-name="P3"><text:span text:style-name="T2">JONATHAN XAVIER DO SACRAMENTO </text:span></text:p>
          </draw:text-box>
        </draw:frame>
        <draw:frame draw:style-name="gr3" draw:text-style-name="P4" draw:layer="layout" svg:width="1.958cm" svg:height="0.509cm" svg:x="13.945cm" svg:y="23.4cm">
          <draw:text-box>
            <text:p text:style-name="P3"><text:span text:style-name="T2">15º Reserva</text:span></text:p>
          </draw:text-box>
        </draw:frame>
        <draw:frame draw:style-name="gr3" draw:text-style-name="P4" draw:layer="layout" svg:width="2.864cm" svg:height="0.509cm" svg:x="16.18cm" svg:y="23.4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0.853cm" svg:height="0.513cm" svg:x="2.218cm" svg:y="24.729cm">
          <draw:text-box>
            <text:p text:style-name="P3"><text:span text:style-name="T1">Inscr</text:span></text:p>
          </draw:text-box>
        </draw:frame>
        <draw:frame draw:style-name="gr3" draw:text-style-name="P4" draw:layer="layout" svg:width="1.069cm" svg:height="0.513cm" svg:x="3.514cm" svg:y="24.729cm">
          <draw:text-box>
            <text:p text:style-name="P3"><text:span text:style-name="T1">NOME</text:span></text:p>
          </draw:text-box>
        </draw:frame>
        <draw:frame draw:style-name="gr3" draw:text-style-name="P4" draw:layer="layout" svg:width="0.955cm" svg:height="0.513cm" svg:x="14.444cm" svg:y="24.729cm">
          <draw:text-box>
            <text:p text:style-name="P3"><text:span text:style-name="T1">Class</text:span></text:p>
          </draw:text-box>
        </draw:frame>
        <draw:frame draw:style-name="gr3" draw:text-style-name="P4" draw:layer="layout" svg:width="1.17cm" svg:height="0.513cm" svg:x="17.035cm" svg:y="24.729cm">
          <draw:text-box>
            <text:p text:style-name="P3"><text:span text:style-name="T1">Etapas</text:span></text:p>
          </draw:text-box>
        </draw:frame>
        <draw:frame draw:style-name="gr3" draw:text-style-name="P4" draw:layer="layout" svg:width="1.314cm" svg:height="0.509cm" svg:x="1.871cm" svg:y="25.161cm">
          <draw:text-box>
            <text:p text:style-name="P3"><text:span text:style-name="T2">31270-9</text:span></text:p>
          </draw:text-box>
        </draw:frame>
        <draw:frame draw:style-name="gr3" draw:text-style-name="P4" draw:layer="layout" svg:width="5.349cm" svg:height="0.509cm" svg:x="3.514cm" svg:y="25.161cm">
          <draw:text-box>
            <text:p text:style-name="P3"><text:span text:style-name="T2">DIÊGO DA CONCEIÇÃO VIEIRA </text:span></text:p>
          </draw:text-box>
        </draw:frame>
        <draw:frame draw:style-name="gr3" draw:text-style-name="P4" draw:layer="layout" svg:width="1.759cm" svg:height="0.509cm" svg:x="14.038cm" svg:y="25.161cm">
          <draw:text-box>
            <text:p text:style-name="P3"><text:span text:style-name="T2">1º Reserva</text:span></text:p>
          </draw:text-box>
        </draw:frame>
        <draw:frame draw:style-name="gr3" draw:text-style-name="P4" draw:layer="layout" svg:width="1.941cm" svg:height="0.509cm" svg:x="16.645cm" svg:y="25.161cm">
          <draw:text-box>
            <text:p text:style-name="P3"><text:span text:style-name="T2">SALVADOR</text:span></text:p>
          </draw:text-box>
        </draw:frame>
        <draw:frame draw:style-name="gr3" draw:text-style-name="P4" draw:layer="layout" svg:width="0.853cm" svg:height="0.513cm" svg:x="2.218cm" svg:y="26.49cm">
          <draw:text-box>
            <text:p text:style-name="P3"><text:span text:style-name="T1">Inscr</text:span></text:p>
          </draw:text-box>
        </draw:frame>
        <draw:frame draw:style-name="gr3" draw:text-style-name="P4" draw:layer="layout" svg:width="1.069cm" svg:height="0.513cm" svg:x="3.514cm" svg:y="26.49cm">
          <draw:text-box>
            <text:p text:style-name="P3"><text:span text:style-name="T1">NOME</text:span></text:p>
          </draw:text-box>
        </draw:frame>
        <draw:frame draw:style-name="gr3" draw:text-style-name="P4" draw:layer="layout" svg:width="0.955cm" svg:height="0.513cm" svg:x="14.444cm" svg:y="26.49cm">
          <draw:text-box>
            <text:p text:style-name="P3"><text:span text:style-name="T1">Class</text:span></text:p>
          </draw:text-box>
        </draw:frame>
        <draw:frame draw:style-name="gr3" draw:text-style-name="P4" draw:layer="layout" svg:width="1.17cm" svg:height="0.513cm" svg:x="17.035cm" svg:y="26.49cm">
          <draw:text-box>
            <text:p text:style-name="P3"><text:span text:style-name="T1">Etapas</text:span></text:p>
          </draw:text-box>
        </draw:frame>
        <draw:frame draw:style-name="gr3" draw:text-style-name="P4" draw:layer="layout" svg:width="1.314cm" svg:height="0.509cm" svg:x="1.871cm" svg:y="26.922cm">
          <draw:text-box>
            <text:p text:style-name="P3"><text:span text:style-name="T2">31330-6</text:span></text:p>
          </draw:text-box>
        </draw:frame>
        <draw:frame draw:style-name="gr3" draw:text-style-name="P4" draw:layer="layout" svg:width="6.623cm" svg:height="0.509cm" svg:x="3.514cm" svg:y="26.922cm">
          <draw:text-box>
            <text:p text:style-name="P3"><text:span text:style-name="T2">ANNIE CAROLINE RIBEIRO CARVALHO</text:span></text:p>
          </draw:text-box>
        </draw:frame>
        <draw:frame draw:style-name="gr3" draw:text-style-name="P4" draw:layer="layout" svg:width="1.759cm" svg:height="0.509cm" svg:x="14.038cm" svg:y="26.922cm">
          <draw:text-box>
            <text:p text:style-name="P3"><text:span text:style-name="T2">1º Reserva</text:span></text:p>
          </draw:text-box>
        </draw:frame>
        <draw:frame draw:style-name="gr3" draw:text-style-name="P4" draw:layer="layout" svg:width="2.864cm" svg:height="0.509cm" svg:x="16.18cm" svg:y="26.922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1.848cm" svg:height="0.513cm" svg:x="9.55cm" svg:y="24.281cm">
          <draw:text-box>
            <text:p text:style-name="P3"><text:span text:style-name="T1">Euphoniun</text:span></text:p>
          </draw:text-box>
        </draw:frame>
        <draw:frame draw:style-name="gr3" draw:text-style-name="P4" draw:layer="layout" svg:width="15.149cm" svg:height="0.513cm" svg:x="2.913cm" svg:y="1.387cm">
          <draw:text-box>
            <text:p text:style-name="P3"><text:span text:style-name="T1">Saxofone Alto Mib - 3 Vagas para ampla concorrência e 1 vaga para candidatos negros (*)</text:span></text:p>
          </draw:text-box>
        </draw:frame>
        <draw:frame draw:style-name="gr3" draw:text-style-name="P4" draw:layer="layout" svg:width="9.637cm" svg:height="0.513cm" svg:x="5.664cm" svg:y="4.469cm">
          <draw:text-box>
            <text:p text:style-name="P3"><text:span text:style-name="T1">Saxofone Barítono Mib - 1 Vaga para ampla concorrência</text:span></text:p>
          </draw:text-box>
        </draw:frame>
        <draw:frame draw:style-name="gr3" draw:text-style-name="P4" draw:layer="layout" svg:width="9.362cm" svg:height="0.513cm" svg:x="5.791cm" svg:y="6.23cm">
          <draw:text-box>
            <text:p text:style-name="P3"><text:span text:style-name="T1">Trombone Tenor Dó - 2 Vagas para ampla concorrência</text:span></text:p>
          </draw:text-box>
        </draw:frame>
        <draw:frame draw:style-name="gr3" draw:text-style-name="P4" draw:layer="layout" svg:width="14.484cm" svg:height="0.513cm" svg:x="3.243cm" svg:y="8.431cm">
          <draw:text-box>
            <text:p text:style-name="P3"><text:span text:style-name="T1">Trompa em Fá - 2 Vagas para ampla concorrência e 1 vaga para candidatos negros (*)</text:span></text:p>
          </draw:text-box>
        </draw:frame>
        <draw:frame draw:style-name="gr3" draw:text-style-name="P4" draw:layer="layout" svg:width="4.434cm" svg:height="0.513cm" svg:x="8.289cm" svg:y="15.475cm">
          <draw:text-box>
            <text:p text:style-name="P3"><text:span text:style-name="T1">CANDIDATOS RESERVAS</text:span></text:p>
          </draw:text-box>
        </draw:frame>
        <draw:frame draw:style-name="gr3" draw:text-style-name="P4" draw:layer="layout" svg:width="4.235cm" svg:height="0.513cm" svg:x="8.374cm" svg:y="26.042cm">
          <draw:text-box>
            <text:p text:style-name="P3"><text:span text:style-name="T1">Flauta Transversa em Dó</text:span></text:p>
          </draw:text-box>
        </draw:frame>
        <draw:frame draw:style-name="gr3" draw:text-style-name="P4" draw:layer="layout" svg:width="14.323cm" svg:height="0.513cm" svg:x="3.319cm" svg:y="11.073cm">
          <draw:text-box>
            <text:p text:style-name="P3"><text:span text:style-name="T1">Trompete Sib - 2 Vagas para ampla concorrência e 1 vaga para candidatos negros (*)</text:span></text:p>
          </draw:text-box>
        </draw:frame>
        <draw:frame draw:style-name="gr3" draw:text-style-name="P4" draw:layer="layout" svg:width="7.266cm" svg:height="0.513cm" svg:x="6.841cm" svg:y="13.714cm">
          <draw:text-box>
            <text:p text:style-name="P3"><text:span text:style-name="T1">Tuba Sib - 1 Vaga para ampla concorrência</text:span></text:p>
          </draw:text-box>
        </draw:frame>
        <draw:polygon draw:style-name="gr4" draw:text-style-name="P5" draw:layer="layout" svg:width="0.034cm" svg:height="2.235cm" svg:x="1.786cm" svg:y="1.879cm" svg:viewBox="0 0 35 2236" draw:points="0,2236 35,2236 35,0 0,0">
          <text:p/>
        </draw:polygon>
        <draw:polygon draw:style-name="gr4" draw:text-style-name="P5" draw:layer="layout" svg:width="0.033cm" svg:height="2.201cm" svg:x="3.429cm" svg:y="1.913cm" svg:viewBox="0 0 34 2202" draw:points="0,2202 34,2202 34,0 0,0">
          <text:p/>
        </draw:polygon>
        <draw:polygon draw:style-name="gr4" draw:text-style-name="P5" draw:layer="layout" svg:width="0.034cm" svg:height="2.201cm" svg:x="13.724cm" svg:y="1.913cm" svg:viewBox="0 0 35 2202" draw:points="0,2202 35,2202 35,0 0,0">
          <text:p/>
        </draw:polygon>
        <draw:polygon draw:style-name="gr4" draw:text-style-name="P5" draw:layer="layout" svg:width="0.034cm" svg:height="2.201cm" svg:x="16.035cm" svg:y="1.913cm" svg:viewBox="0 0 35 2202" draw:points="0,2202 35,2202 35,0 0,0">
          <text:p/>
        </draw:polygon>
        <draw:polygon draw:style-name="gr4" draw:text-style-name="P5" draw:layer="layout" svg:width="0.034cm" svg:height="2.201cm" svg:x="19.126cm" svg:y="1.913cm" svg:viewBox="0 0 35 2202" draw:points="0,2202 35,2202 35,0 0,0">
          <text:p/>
        </draw:polygon>
        <draw:polygon draw:style-name="gr4" draw:text-style-name="P5" draw:layer="layout" svg:width="0.034cm" svg:height="0.914cm" svg:x="1.786cm" svg:y="4.961cm" svg:viewBox="0 0 35 915" draw:points="0,915 35,915 35,0 0,0">
          <text:p/>
        </draw:polygon>
        <draw:polygon draw:style-name="gr4" draw:text-style-name="P5" draw:layer="layout" svg:width="0.033cm" svg:height="0.88cm" svg:x="3.429cm" svg:y="4.995cm" svg:viewBox="0 0 34 881" draw:points="0,881 34,881 34,0 0,0">
          <text:p/>
        </draw:polygon>
        <draw:polygon draw:style-name="gr4" draw:text-style-name="P5" draw:layer="layout" svg:width="0.034cm" svg:height="0.88cm" svg:x="13.724cm" svg:y="4.995cm" svg:viewBox="0 0 35 881" draw:points="0,881 35,881 35,0 0,0">
          <text:p/>
        </draw:polygon>
        <draw:polygon draw:style-name="gr4" draw:text-style-name="P5" draw:layer="layout" svg:width="0.034cm" svg:height="0.88cm" svg:x="16.035cm" svg:y="4.995cm" svg:viewBox="0 0 35 881" draw:points="0,881 35,881 35,0 0,0">
          <text:p/>
        </draw:polygon>
        <draw:polygon draw:style-name="gr4" draw:text-style-name="P5" draw:layer="layout" svg:width="0.034cm" svg:height="0.88cm" svg:x="19.126cm" svg:y="4.995cm" svg:viewBox="0 0 35 881" draw:points="0,881 35,881 35,0 0,0">
          <text:p/>
        </draw:polygon>
        <draw:polygon draw:style-name="gr4" draw:text-style-name="P5" draw:layer="layout" svg:width="0.034cm" svg:height="1.355cm" svg:x="1.786cm" svg:y="6.722cm" svg:viewBox="0 0 35 1356" draw:points="0,1356 35,1356 35,0 0,0">
          <text:p/>
        </draw:polygon>
        <draw:polygon draw:style-name="gr4" draw:text-style-name="P5" draw:layer="layout" svg:width="0.033cm" svg:height="1.321cm" svg:x="3.429cm" svg:y="6.756cm" svg:viewBox="0 0 34 1322" draw:points="0,1322 34,1322 34,0 0,0">
          <text:p/>
        </draw:polygon>
        <draw:polygon draw:style-name="gr4" draw:text-style-name="P5" draw:layer="layout" svg:width="0.034cm" svg:height="1.321cm" svg:x="13.724cm" svg:y="6.756cm" svg:viewBox="0 0 35 1322" draw:points="0,1322 35,1322 35,0 0,0">
          <text:p/>
        </draw:polygon>
        <draw:polygon draw:style-name="gr4" draw:text-style-name="P5" draw:layer="layout" svg:width="0.034cm" svg:height="1.321cm" svg:x="16.035cm" svg:y="6.756cm" svg:viewBox="0 0 35 1322" draw:points="0,1322 35,1322 35,0 0,0">
          <text:p/>
        </draw:polygon>
        <draw:polygon draw:style-name="gr4" draw:text-style-name="P5" draw:layer="layout" svg:width="0.034cm" svg:height="1.321cm" svg:x="19.126cm" svg:y="6.756cm" svg:viewBox="0 0 35 1322" draw:points="0,1322 35,1322 35,0 0,0">
          <text:p/>
        </draw:polygon>
        <draw:polygon draw:style-name="gr4" draw:text-style-name="P5" draw:layer="layout" svg:width="0.034cm" svg:height="1.795cm" svg:x="1.786cm" svg:y="8.923cm" svg:viewBox="0 0 35 1796" draw:points="0,1796 35,1796 35,0 0,0">
          <text:p/>
        </draw:polygon>
        <draw:polygon draw:style-name="gr4" draw:text-style-name="P5" draw:layer="layout" svg:width="0.033cm" svg:height="1.761cm" svg:x="3.429cm" svg:y="8.957cm" svg:viewBox="0 0 34 1762" draw:points="0,1762 34,1762 34,0 0,0">
          <text:p/>
        </draw:polygon>
        <draw:polygon draw:style-name="gr4" draw:text-style-name="P5" draw:layer="layout" svg:width="0.034cm" svg:height="1.761cm" svg:x="13.724cm" svg:y="8.957cm" svg:viewBox="0 0 35 1762" draw:points="0,1762 35,1762 35,0 0,0">
          <text:p/>
        </draw:polygon>
        <draw:polygon draw:style-name="gr4" draw:text-style-name="P5" draw:layer="layout" svg:width="0.034cm" svg:height="1.761cm" svg:x="16.035cm" svg:y="8.957cm" svg:viewBox="0 0 35 1762" draw:points="0,1762 35,1762 35,0 0,0">
          <text:p/>
        </draw:polygon>
        <draw:polygon draw:style-name="gr4" draw:text-style-name="P5" draw:layer="layout" svg:width="0.034cm" svg:height="1.761cm" svg:x="19.126cm" svg:y="8.957cm" svg:viewBox="0 0 35 1762" draw:points="0,1762 35,1762 35,0 0,0">
          <text:p/>
        </draw:polygon>
        <draw:polygon draw:style-name="gr4" draw:text-style-name="P5" draw:layer="layout" svg:width="0.034cm" svg:height="1.795cm" svg:x="1.786cm" svg:y="11.565cm" svg:viewBox="0 0 35 1796" draw:points="0,1796 35,1796 35,0 0,0">
          <text:p/>
        </draw:polygon>
        <draw:polygon draw:style-name="gr4" draw:text-style-name="P5" draw:layer="layout" svg:width="0.033cm" svg:height="1.761cm" svg:x="3.429cm" svg:y="11.599cm" svg:viewBox="0 0 34 1762" draw:points="0,1762 34,1762 34,0 0,0">
          <text:p/>
        </draw:polygon>
        <draw:polygon draw:style-name="gr4" draw:text-style-name="P5" draw:layer="layout" svg:width="0.034cm" svg:height="1.761cm" svg:x="13.724cm" svg:y="11.599cm" svg:viewBox="0 0 35 1762" draw:points="0,1762 35,1762 35,0 0,0">
          <text:p/>
        </draw:polygon>
        <draw:polygon draw:style-name="gr4" draw:text-style-name="P5" draw:layer="layout" svg:width="0.034cm" svg:height="1.761cm" svg:x="16.035cm" svg:y="11.599cm" svg:viewBox="0 0 35 1762" draw:points="0,1762 35,1762 35,0 0,0">
          <text:p/>
        </draw:polygon>
        <draw:polygon draw:style-name="gr4" draw:text-style-name="P5" draw:layer="layout" svg:width="0.034cm" svg:height="1.761cm" svg:x="19.126cm" svg:y="11.599cm" svg:viewBox="0 0 35 1762" draw:points="0,1762 35,1762 35,0 0,0">
          <text:p/>
        </draw:polygon>
        <draw:polygon draw:style-name="gr4" draw:text-style-name="P5" draw:layer="layout" svg:width="0.034cm" svg:height="0.914cm" svg:x="1.786cm" svg:y="14.207cm" svg:viewBox="0 0 35 915" draw:points="0,915 35,915 35,0 0,0">
          <text:p/>
        </draw:polygon>
        <draw:polygon draw:style-name="gr4" draw:text-style-name="P5" draw:layer="layout" svg:width="0.033cm" svg:height="0.881cm" svg:x="3.429cm" svg:y="14.24cm" svg:viewBox="0 0 34 882" draw:points="0,882 34,882 34,0 0,0">
          <text:p/>
        </draw:polygon>
        <draw:polygon draw:style-name="gr4" draw:text-style-name="P5" draw:layer="layout" svg:width="0.034cm" svg:height="0.881cm" svg:x="13.724cm" svg:y="14.24cm" svg:viewBox="0 0 35 882" draw:points="0,882 35,882 35,0 0,0">
          <text:p/>
        </draw:polygon>
        <draw:polygon draw:style-name="gr4" draw:text-style-name="P5" draw:layer="layout" svg:width="0.034cm" svg:height="0.881cm" svg:x="16.035cm" svg:y="14.24cm" svg:viewBox="0 0 35 882" draw:points="0,882 35,882 35,0 0,0">
          <text:p/>
        </draw:polygon>
        <draw:polygon draw:style-name="gr4" draw:text-style-name="P5" draw:layer="layout" svg:width="0.034cm" svg:height="0.881cm" svg:x="19.126cm" svg:y="14.24cm" svg:viewBox="0 0 35 882" draw:points="0,882 35,882 35,0 0,0">
          <text:p/>
        </draw:polygon>
        <draw:polygon draw:style-name="gr4" draw:text-style-name="P5" draw:layer="layout" svg:width="0.034cm" svg:height="7.078cm" svg:x="1.786cm" svg:y="16.848cm" svg:viewBox="0 0 35 7079" draw:points="0,7079 35,7079 35,0 0,0">
          <text:p/>
        </draw:polygon>
        <draw:polygon draw:style-name="gr4" draw:text-style-name="P5" draw:layer="layout" svg:width="0.033cm" svg:height="7.044cm" svg:x="3.429cm" svg:y="16.882cm" svg:viewBox="0 0 34 7045" draw:points="0,7045 34,7045 34,0 0,0">
          <text:p/>
        </draw:polygon>
        <draw:polygon draw:style-name="gr4" draw:text-style-name="P5" draw:layer="layout" svg:width="0.034cm" svg:height="7.044cm" svg:x="13.724cm" svg:y="16.882cm" svg:viewBox="0 0 35 7045" draw:points="0,7045 35,7045 35,0 0,0">
          <text:p/>
        </draw:polygon>
        <draw:polygon draw:style-name="gr4" draw:text-style-name="P5" draw:layer="layout" svg:width="0.034cm" svg:height="7.044cm" svg:x="16.035cm" svg:y="16.882cm" svg:viewBox="0 0 35 7045" draw:points="0,7045 35,7045 35,0 0,0">
          <text:p/>
        </draw:polygon>
        <draw:polygon draw:style-name="gr4" draw:text-style-name="P5" draw:layer="layout" svg:width="0.034cm" svg:height="7.044cm" svg:x="19.126cm" svg:y="16.882cm" svg:viewBox="0 0 35 7045" draw:points="0,7045 35,7045 35,0 0,0">
          <text:p/>
        </draw:polygon>
        <draw:polygon draw:style-name="gr4" draw:text-style-name="P5" draw:layer="layout" svg:width="0.034cm" svg:height="0.914cm" svg:x="1.786cm" svg:y="24.773cm" svg:viewBox="0 0 35 915" draw:points="0,915 35,915 35,0 0,0">
          <text:p/>
        </draw:polygon>
        <draw:polygon draw:style-name="gr4" draw:text-style-name="P5" draw:layer="layout" svg:width="0.033cm" svg:height="0.88cm" svg:x="3.429cm" svg:y="24.807cm" svg:viewBox="0 0 34 881" draw:points="0,881 34,881 34,0 0,0">
          <text:p/>
        </draw:polygon>
        <draw:polygon draw:style-name="gr4" draw:text-style-name="P5" draw:layer="layout" svg:width="0.034cm" svg:height="0.88cm" svg:x="13.724cm" svg:y="24.807cm" svg:viewBox="0 0 35 881" draw:points="0,881 35,881 35,0 0,0">
          <text:p/>
        </draw:polygon>
        <draw:polygon draw:style-name="gr4" draw:text-style-name="P5" draw:layer="layout" svg:width="0.034cm" svg:height="0.88cm" svg:x="16.035cm" svg:y="24.807cm" svg:viewBox="0 0 35 881" draw:points="0,881 35,881 35,0 0,0">
          <text:p/>
        </draw:polygon>
        <draw:polygon draw:style-name="gr4" draw:text-style-name="P5" draw:layer="layout" svg:width="0.034cm" svg:height="0.88cm" svg:x="19.126cm" svg:y="24.807cm" svg:viewBox="0 0 35 881" draw:points="0,881 35,881 35,0 0,0">
          <text:p/>
        </draw:polygon>
        <draw:polygon draw:style-name="gr4" draw:text-style-name="P5" draw:layer="layout" svg:width="0.034cm" svg:height="0.914cm" svg:x="1.786cm" svg:y="26.534cm" svg:viewBox="0 0 35 915" draw:points="0,915 35,915 35,0 0,0">
          <text:p/>
        </draw:polygon>
        <draw:polygon draw:style-name="gr4" draw:text-style-name="P5" draw:layer="layout" svg:width="0.033cm" svg:height="0.88cm" svg:x="3.429cm" svg:y="26.568cm" svg:viewBox="0 0 34 881" draw:points="0,881 34,881 34,0 0,0">
          <text:p/>
        </draw:polygon>
        <draw:polygon draw:style-name="gr4" draw:text-style-name="P5" draw:layer="layout" svg:width="0.034cm" svg:height="0.88cm" svg:x="13.724cm" svg:y="26.568cm" svg:viewBox="0 0 35 881" draw:points="0,881 35,881 35,0 0,0">
          <text:p/>
        </draw:polygon>
        <draw:polygon draw:style-name="gr4" draw:text-style-name="P5" draw:layer="layout" svg:width="0.034cm" svg:height="0.88cm" svg:x="16.035cm" svg:y="26.568cm" svg:viewBox="0 0 35 881" draw:points="0,881 35,881 35,0 0,0">
          <text:p/>
        </draw:polygon>
        <draw:polygon draw:style-name="gr4" draw:text-style-name="P5" draw:layer="layout" svg:width="0.034cm" svg:height="0.88cm" svg:x="19.126cm" svg:y="26.568cm" svg:viewBox="0 0 35 881" draw:points="0,881 35,881 35,0 0,0">
          <text:p/>
        </draw:polygon>
        <draw:polygon draw:style-name="gr4" draw:text-style-name="P5" draw:layer="layout" svg:width="17.34cm" svg:height="0.034cm" svg:x="1.82cm" svg:y="1.879cm" svg:viewBox="0 0 17341 35" draw:points="0,35 17341,35 17341,0 0,0">
          <text:p/>
        </draw:polygon>
        <draw:polygon draw:style-name="gr4" draw:text-style-name="P5" draw:layer="layout" svg:width="17.34cm" svg:height="0.034cm" svg:x="1.82cm" svg:y="2.319cm" svg:viewBox="0 0 17341 35" draw:points="0,35 17341,35 17341,0 0,0">
          <text:p/>
        </draw:polygon>
        <draw:polygon draw:style-name="gr4" draw:text-style-name="P5" draw:layer="layout" svg:width="17.34cm" svg:height="0.033cm" svg:x="1.82cm" svg:y="2.76cm" svg:viewBox="0 0 17341 34" draw:points="0,34 17341,34 17341,0 0,0">
          <text:p/>
        </draw:polygon>
        <draw:polygon draw:style-name="gr4" draw:text-style-name="P5" draw:layer="layout" svg:width="17.34cm" svg:height="0.034cm" svg:x="1.82cm" svg:y="3.2cm" svg:viewBox="0 0 17341 35" draw:points="0,35 17341,35 17341,0 0,0">
          <text:p/>
        </draw:polygon>
        <draw:polygon draw:style-name="gr4" draw:text-style-name="P5" draw:layer="layout" svg:width="17.34cm" svg:height="0.034cm" svg:x="1.82cm" svg:y="3.64cm" svg:viewBox="0 0 17341 35" draw:points="0,35 17341,35 17341,0 0,0">
          <text:p/>
        </draw:polygon>
        <draw:polygon draw:style-name="gr4" draw:text-style-name="P5" draw:layer="layout" svg:width="17.34cm" svg:height="0.034cm" svg:x="1.82cm" svg:y="4.08cm" svg:viewBox="0 0 17341 35" draw:points="0,35 17341,35 17341,0 0,0">
          <text:p/>
        </draw:polygon>
        <draw:polygon draw:style-name="gr4" draw:text-style-name="P5" draw:layer="layout" svg:width="17.34cm" svg:height="0.034cm" svg:x="1.82cm" svg:y="4.961cm" svg:viewBox="0 0 17341 35" draw:points="0,35 17341,35 17341,0 0,0">
          <text:p/>
        </draw:polygon>
        <draw:polygon draw:style-name="gr4" draw:text-style-name="P5" draw:layer="layout" svg:width="17.34cm" svg:height="0.034cm" svg:x="1.82cm" svg:y="5.401cm" svg:viewBox="0 0 17341 35" draw:points="0,35 17341,35 17341,0 0,0">
          <text:p/>
        </draw:polygon>
        <draw:polygon draw:style-name="gr4" draw:text-style-name="P5" draw:layer="layout" svg:width="17.34cm" svg:height="0.034cm" svg:x="1.82cm" svg:y="5.841cm" svg:viewBox="0 0 17341 35" draw:points="0,35 17341,35 17341,0 0,0">
          <text:p/>
        </draw:polygon>
        <draw:polygon draw:style-name="gr4" draw:text-style-name="P5" draw:layer="layout" svg:width="17.34cm" svg:height="0.034cm" svg:x="1.82cm" svg:y="6.722cm" svg:viewBox="0 0 17341 35" draw:points="0,35 17341,35 17341,0 0,0">
          <text:p/>
        </draw:polygon>
        <draw:polygon draw:style-name="gr4" draw:text-style-name="P5" draw:layer="layout" svg:width="17.34cm" svg:height="0.034cm" svg:x="1.82cm" svg:y="7.162cm" svg:viewBox="0 0 17341 35" draw:points="0,35 17341,35 17341,0 0,0">
          <text:p/>
        </draw:polygon>
        <draw:polygon draw:style-name="gr4" draw:text-style-name="P5" draw:layer="layout" svg:width="17.34cm" svg:height="0.033cm" svg:x="1.82cm" svg:y="7.603cm" svg:viewBox="0 0 17341 34" draw:points="0,34 17341,34 17341,0 0,0">
          <text:p/>
        </draw:polygon>
        <draw:polygon draw:style-name="gr4" draw:text-style-name="P5" draw:layer="layout" svg:width="17.34cm" svg:height="0.034cm" svg:x="1.82cm" svg:y="8.043cm" svg:viewBox="0 0 17341 35" draw:points="0,35 17341,35 17341,0 0,0">
          <text:p/>
        </draw:polygon>
        <draw:polygon draw:style-name="gr4" draw:text-style-name="P5" draw:layer="layout" svg:width="17.34cm" svg:height="0.034cm" svg:x="1.82cm" svg:y="8.923cm" svg:viewBox="0 0 17341 35" draw:points="0,35 17341,35 17341,0 0,0">
          <text:p/>
        </draw:polygon>
        <draw:polygon draw:style-name="gr4" draw:text-style-name="P5" draw:layer="layout" svg:width="17.34cm" svg:height="0.033cm" svg:x="1.82cm" svg:y="9.364cm" svg:viewBox="0 0 17341 34" draw:points="0,34 17341,34 17341,0 0,0">
          <text:p/>
        </draw:polygon>
        <draw:polygon draw:style-name="gr4" draw:text-style-name="P5" draw:layer="layout" svg:width="17.34cm" svg:height="0.034cm" svg:x="1.82cm" svg:y="9.804cm" svg:viewBox="0 0 17341 35" draw:points="0,35 17341,35 17341,0 0,0">
          <text:p/>
        </draw:polygon>
        <draw:polygon draw:style-name="gr4" draw:text-style-name="P5" draw:layer="layout" svg:width="17.34cm" svg:height="0.034cm" svg:x="1.82cm" svg:y="10.244cm" svg:viewBox="0 0 17341 35" draw:points="0,35 17341,35 17341,0 0,0">
          <text:p/>
        </draw:polygon>
        <draw:polygon draw:style-name="gr4" draw:text-style-name="P5" draw:layer="layout" svg:width="17.34cm" svg:height="0.034cm" svg:x="1.82cm" svg:y="10.684cm" svg:viewBox="0 0 17341 35" draw:points="0,35 17341,35 17341,0 0,0">
          <text:p/>
        </draw:polygon>
        <draw:polygon draw:style-name="gr4" draw:text-style-name="P5" draw:layer="layout" svg:width="17.34cm" svg:height="0.034cm" svg:x="1.82cm" svg:y="11.565cm" svg:viewBox="0 0 17341 35" draw:points="0,35 17341,35 17341,0 0,0">
          <text:p/>
        </draw:polygon>
        <draw:polygon draw:style-name="gr4" draw:text-style-name="P5" draw:layer="layout" svg:width="17.34cm" svg:height="0.034cm" svg:x="1.82cm" svg:y="12.005cm" svg:viewBox="0 0 17341 35" draw:points="0,35 17341,35 17341,0 0,0">
          <text:p/>
        </draw:polygon>
        <draw:polygon draw:style-name="gr4" draw:text-style-name="P5" draw:layer="layout" svg:width="17.34cm" svg:height="0.034cm" svg:x="1.82cm" svg:y="12.445cm" svg:viewBox="0 0 17341 35" draw:points="0,35 17341,35 17341,0 0,0">
          <text:p/>
        </draw:polygon>
        <draw:polygon draw:style-name="gr4" draw:text-style-name="P5" draw:layer="layout" svg:width="17.34cm" svg:height="0.035cm" svg:x="1.82cm" svg:y="12.886cm" svg:viewBox="0 0 17341 36" draw:points="0,36 17341,36 17341,0 0,0">
          <text:p/>
        </draw:polygon>
        <draw:polygon draw:style-name="gr4" draw:text-style-name="P5" draw:layer="layout" svg:width="17.34cm" svg:height="0.034cm" svg:x="1.82cm" svg:y="13.326cm" svg:viewBox="0 0 17341 35" draw:points="0,35 17341,35 17341,0 0,0">
          <text:p/>
        </draw:polygon>
        <draw:polygon draw:style-name="gr4" draw:text-style-name="P5" draw:layer="layout" svg:width="17.34cm" svg:height="0.033cm" svg:x="1.82cm" svg:y="14.207cm" svg:viewBox="0 0 17341 34" draw:points="0,34 17341,34 17341,0 0,0">
          <text:p/>
        </draw:polygon>
        <draw:polygon draw:style-name="gr4" draw:text-style-name="P5" draw:layer="layout" svg:width="17.34cm" svg:height="0.034cm" svg:x="1.82cm" svg:y="14.647cm" svg:viewBox="0 0 17341 35" draw:points="0,35 17341,35 17341,0 0,0">
          <text:p/>
        </draw:polygon>
        <draw:polygon draw:style-name="gr4" draw:text-style-name="P5" draw:layer="layout" svg:width="17.34cm" svg:height="0.034cm" svg:x="1.82cm" svg:y="15.087cm" svg:viewBox="0 0 17341 35" draw:points="0,35 17341,35 17341,0 0,0">
          <text:p/>
        </draw:polygon>
        <draw:polygon draw:style-name="gr4" draw:text-style-name="P5" draw:layer="layout" svg:width="17.34cm" svg:height="0.034cm" svg:x="1.82cm" svg:y="16.848cm" svg:viewBox="0 0 17341 35" draw:points="0,35 17341,35 17341,0 0,0">
          <text:p/>
        </draw:polygon>
        <draw:polygon draw:style-name="gr4" draw:text-style-name="P5" draw:layer="layout" svg:width="17.34cm" svg:height="0.034cm" svg:x="1.82cm" svg:y="17.288cm" svg:viewBox="0 0 17341 35" draw:points="0,35 17341,35 17341,0 0,0">
          <text:p/>
        </draw:polygon>
        <draw:polygon draw:style-name="gr4" draw:text-style-name="P5" draw:layer="layout" svg:width="17.34cm" svg:height="0.034cm" svg:x="1.82cm" svg:y="17.729cm" svg:viewBox="0 0 17341 35" draw:points="0,35 17341,35 17341,0 0,0">
          <text:p/>
        </draw:polygon>
        <draw:polygon draw:style-name="gr4" draw:text-style-name="P5" draw:layer="layout" svg:width="17.34cm" svg:height="0.034cm" svg:x="1.82cm" svg:y="18.169cm" svg:viewBox="0 0 17341 35" draw:points="0,35 17341,35 17341,0 0,0">
          <text:p/>
        </draw:polygon>
        <draw:polygon draw:style-name="gr4" draw:text-style-name="P5" draw:layer="layout" svg:width="17.34cm" svg:height="0.034cm" svg:x="1.82cm" svg:y="18.609cm" svg:viewBox="0 0 17341 35" draw:points="0,35 17341,35 17341,0 0,0">
          <text:p/>
        </draw:polygon>
        <draw:polygon draw:style-name="gr4" draw:text-style-name="P5" draw:layer="layout" svg:width="17.34cm" svg:height="0.034cm" svg:x="1.82cm" svg:y="19.049cm" svg:viewBox="0 0 17341 35" draw:points="0,35 17341,35 17341,0 0,0">
          <text:p/>
        </draw:polygon>
        <draw:polygon draw:style-name="gr4" draw:text-style-name="P5" draw:layer="layout" svg:width="17.34cm" svg:height="0.034cm" svg:x="1.82cm" svg:y="19.49cm" svg:viewBox="0 0 17341 35" draw:points="0,35 17341,35 17341,0 0,0">
          <text:p/>
        </draw:polygon>
        <draw:polygon draw:style-name="gr4" draw:text-style-name="P5" draw:layer="layout" svg:width="17.34cm" svg:height="0.034cm" svg:x="1.82cm" svg:y="19.93cm" svg:viewBox="0 0 17341 35" draw:points="0,35 17341,35 17341,0 0,0">
          <text:p/>
        </draw:polygon>
        <draw:polygon draw:style-name="gr4" draw:text-style-name="P5" draw:layer="layout" svg:width="17.34cm" svg:height="0.034cm" svg:x="1.82cm" svg:y="20.37cm" svg:viewBox="0 0 17341 35" draw:points="0,35 17341,35 17341,0 0,0">
          <text:p/>
        </draw:polygon>
        <draw:polygon draw:style-name="gr4" draw:text-style-name="P5" draw:layer="layout" svg:width="17.34cm" svg:height="0.033cm" svg:x="1.82cm" svg:y="20.811cm" svg:viewBox="0 0 17341 34" draw:points="0,34 17341,34 17341,0 0,0">
          <text:p/>
        </draw:polygon>
        <draw:polygon draw:style-name="gr4" draw:text-style-name="P5" draw:layer="layout" svg:width="17.34cm" svg:height="0.034cm" svg:x="1.82cm" svg:y="21.251cm" svg:viewBox="0 0 17341 35" draw:points="0,35 17341,35 17341,0 0,0">
          <text:p/>
        </draw:polygon>
        <draw:polygon draw:style-name="gr4" draw:text-style-name="P5" draw:layer="layout" svg:width="17.34cm" svg:height="0.034cm" svg:x="1.82cm" svg:y="21.691cm" svg:viewBox="0 0 17341 35" draw:points="0,35 17341,35 17341,0 0,0">
          <text:p/>
        </draw:polygon>
        <draw:polygon draw:style-name="gr4" draw:text-style-name="P5" draw:layer="layout" svg:width="17.34cm" svg:height="0.034cm" svg:x="1.82cm" svg:y="22.131cm" svg:viewBox="0 0 17341 35" draw:points="0,35 17341,35 17341,0 0,0">
          <text:p/>
        </draw:polygon>
        <draw:polygon draw:style-name="gr4" draw:text-style-name="P5" draw:layer="layout" svg:width="17.34cm" svg:height="0.033cm" svg:x="1.82cm" svg:y="22.572cm" svg:viewBox="0 0 17341 34" draw:points="0,34 17341,34 17341,0 0,0">
          <text:p/>
        </draw:polygon>
        <draw:polygon draw:style-name="gr4" draw:text-style-name="P5" draw:layer="layout" svg:width="17.34cm" svg:height="0.034cm" svg:x="1.82cm" svg:y="23.012cm" svg:viewBox="0 0 17341 35" draw:points="0,35 17341,35 17341,0 0,0">
          <text:p/>
        </draw:polygon>
        <draw:polygon draw:style-name="gr4" draw:text-style-name="P5" draw:layer="layout" svg:width="17.34cm" svg:height="0.034cm" svg:x="1.82cm" svg:y="23.452cm" svg:viewBox="0 0 17341 35" draw:points="0,35 17341,35 17341,0 0,0">
          <text:p/>
        </draw:polygon>
        <draw:polygon draw:style-name="gr4" draw:text-style-name="P5" draw:layer="layout" svg:width="17.34cm" svg:height="0.034cm" svg:x="1.82cm" svg:y="23.892cm" svg:viewBox="0 0 17341 35" draw:points="0,35 17341,35 17341,0 0,0">
          <text:p/>
        </draw:polygon>
        <draw:polygon draw:style-name="gr4" draw:text-style-name="P5" draw:layer="layout" svg:width="17.34cm" svg:height="0.034cm" svg:x="1.82cm" svg:y="24.773cm" svg:viewBox="0 0 17341 35" draw:points="0,35 17341,35 17341,0 0,0">
          <text:p/>
        </draw:polygon>
        <draw:polygon draw:style-name="gr4" draw:text-style-name="P5" draw:layer="layout" svg:width="17.34cm" svg:height="0.034cm" svg:x="1.82cm" svg:y="25.213cm" svg:viewBox="0 0 17341 35" draw:points="0,35 17341,35 17341,0 0,0">
          <text:p/>
        </draw:polygon>
        <draw:polygon draw:style-name="gr4" draw:text-style-name="P5" draw:layer="layout" svg:width="17.34cm" svg:height="0.034cm" svg:x="1.82cm" svg:y="25.653cm" svg:viewBox="0 0 17341 35" draw:points="0,35 17341,35 17341,0 0,0">
          <text:p/>
        </draw:polygon>
        <draw:polygon draw:style-name="gr4" draw:text-style-name="P5" draw:layer="layout" svg:width="17.34cm" svg:height="0.034cm" svg:x="1.82cm" svg:y="26.534cm" svg:viewBox="0 0 17341 35" draw:points="0,35 17341,35 17341,0 0,0">
          <text:p/>
        </draw:polygon>
        <draw:polygon draw:style-name="gr4" draw:text-style-name="P5" draw:layer="layout" svg:width="17.34cm" svg:height="0.034cm" svg:x="1.82cm" svg:y="26.974cm" svg:viewBox="0 0 17341 35" draw:points="0,35 17341,35 17341,0 0,0">
          <text:p/>
        </draw:polygon>
        <draw:polygon draw:style-name="gr4" draw:text-style-name="P5" draw:layer="layout" svg:width="17.34cm" svg:height="0.033cm" svg:x="1.82cm" svg:y="27.415cm" svg:viewBox="0 0 17341 34" draw:points="0,34 17341,34 17341,0 0,0">
          <text:p/>
        </draw:polygon>
        <draw:frame draw:style-name="gr3" draw:text-style-name="P4" draw:layer="layout" svg:width="2.174cm" svg:height="0.513cm" svg:x="9.398cm" svg:y="16.356cm">
          <draw:text-box>
            <text:p text:style-name="P3"><text:span text:style-name="T1">Clarinete Sib</text:span></text:p>
          </draw:text-box>
        </draw:frame>
        <draw:frame draw:style-name="gr3" draw:text-style-name="P4" draw:layer="layout" svg:width="0.993cm" svg:height="0.509cm" svg:x="9.991cm" svg:y="28.15cm">
          <draw:text-box>
            <text:p text:style-name="P3"><text:span text:style-name="T2">2 de 3</text:span></text:p>
          </draw:text-box>
        </draw:frame>
      </draw:page>
      <draw:page draw:name="page3" draw:style-name="dp1" draw:master-page-name="master-page3">
        <draw:polygon draw:style-name="gr2" draw:text-style-name="P2" draw:layer="layout" svg:width="17.348cm" svg:height="0.448cm" svg:x="1.803cm" svg:y="1.456cm" svg:viewBox="0 0 17349 449" draw:points="0,449 17349,449 17349,0 0,0">
          <text:p/>
        </draw:polygon>
        <draw:polygon draw:style-name="gr2" draw:text-style-name="P2" draw:layer="layout" svg:width="17.348cm" svg:height="0.449cm" svg:x="1.803cm" svg:y="3.657cm" svg:viewBox="0 0 17349 450" draw:points="0,450 17349,450 17349,0 0,0">
          <text:p/>
        </draw:polygon>
        <draw:polygon draw:style-name="gr2" draw:text-style-name="P2" draw:layer="layout" svg:width="17.348cm" svg:height="0.449cm" svg:x="1.803cm" svg:y="7.179cm" svg:viewBox="0 0 17349 450" draw:points="0,450 17349,450 17349,0 0,0">
          <text:p/>
        </draw:polygon>
        <draw:polygon draw:style-name="gr2" draw:text-style-name="P2" draw:layer="layout" svg:width="17.348cm" svg:height="0.448cm" svg:x="1.803cm" svg:y="9.381cm" svg:viewBox="0 0 17349 449" draw:points="0,449 17349,449 17349,0 0,0">
          <text:p/>
        </draw:polygon>
        <draw:polygon draw:style-name="gr2" draw:text-style-name="P2" draw:layer="layout" svg:width="17.348cm" svg:height="0.449cm" svg:x="1.803cm" svg:y="11.582cm" svg:viewBox="0 0 17349 450" draw:points="0,450 17349,450 17349,0 0,0">
          <text:p/>
        </draw:polygon>
        <draw:frame draw:style-name="gr3" draw:text-style-name="P4" draw:layer="layout" svg:width="0.853cm" svg:height="0.513cm" svg:x="2.218cm" svg:y="1.395cm">
          <draw:text-box>
            <text:p text:style-name="P3"><text:span text:style-name="T1">Inscr</text:span></text:p>
          </draw:text-box>
        </draw:frame>
        <draw:frame draw:style-name="gr3" draw:text-style-name="P4" draw:layer="layout" svg:width="1.069cm" svg:height="0.513cm" svg:x="3.514cm" svg:y="1.395cm">
          <draw:text-box>
            <text:p text:style-name="P3"><text:span text:style-name="T1">NOME</text:span></text:p>
          </draw:text-box>
        </draw:frame>
        <draw:frame draw:style-name="gr3" draw:text-style-name="P4" draw:layer="layout" svg:width="0.955cm" svg:height="0.513cm" svg:x="14.444cm" svg:y="1.395cm">
          <draw:text-box>
            <text:p text:style-name="P3"><text:span text:style-name="T1">Class</text:span></text:p>
          </draw:text-box>
        </draw:frame>
        <draw:frame draw:style-name="gr3" draw:text-style-name="P4" draw:layer="layout" svg:width="1.17cm" svg:height="0.513cm" svg:x="17.035cm" svg:y="1.395cm">
          <draw:text-box>
            <text:p text:style-name="P3"><text:span text:style-name="T1">Etapas</text:span></text:p>
          </draw:text-box>
        </draw:frame>
        <draw:frame draw:style-name="gr3" draw:text-style-name="P4" draw:layer="layout" svg:width="1.314cm" svg:height="0.509cm" svg:x="1.871cm" svg:y="1.827cm">
          <draw:text-box>
            <text:p text:style-name="P3"><text:span text:style-name="T2">32367-8</text:span></text:p>
          </draw:text-box>
        </draw:frame>
        <draw:frame draw:style-name="gr3" draw:text-style-name="P4" draw:layer="layout" svg:width="6.852cm" svg:height="0.509cm" svg:x="3.514cm" svg:y="1.827cm">
          <draw:text-box>
            <text:p text:style-name="P3"><text:span text:style-name="T2">IGOR NONATO FERNANDES RIBEIRO (*)</text:span></text:p>
          </draw:text-box>
        </draw:frame>
        <draw:frame draw:style-name="gr3" draw:text-style-name="P4" draw:layer="layout" svg:width="1.759cm" svg:height="0.509cm" svg:x="14.038cm" svg:y="1.827cm">
          <draw:text-box>
            <text:p text:style-name="P3"><text:span text:style-name="T2">1º Reserva</text:span></text:p>
          </draw:text-box>
        </draw:frame>
        <draw:frame draw:style-name="gr3" draw:text-style-name="P4" draw:layer="layout" svg:width="2.864cm" svg:height="0.509cm" svg:x="16.18cm" svg:y="1.827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1.314cm" svg:height="0.509cm" svg:x="1.871cm" svg:y="2.267cm">
          <draw:text-box>
            <text:p text:style-name="P3"><text:span text:style-name="T2">30356-2</text:span></text:p>
          </draw:text-box>
        </draw:frame>
        <draw:frame draw:style-name="gr3" draw:text-style-name="P4" draw:layer="layout" svg:width="8.096cm" svg:height="0.509cm" svg:x="3.514cm" svg:y="2.267cm">
          <draw:text-box>
            <text:p text:style-name="P3"><text:span text:style-name="T2">WEVERTON CARVALHO DO SANTOS JORGE (*)</text:span></text:p>
          </draw:text-box>
        </draw:frame>
        <draw:frame draw:style-name="gr3" draw:text-style-name="P4" draw:layer="layout" svg:width="1.759cm" svg:height="0.509cm" svg:x="14.038cm" svg:y="2.267cm">
          <draw:text-box>
            <text:p text:style-name="P3"><text:span text:style-name="T2">2º Reserva</text:span></text:p>
          </draw:text-box>
        </draw:frame>
        <draw:frame draw:style-name="gr3" draw:text-style-name="P4" draw:layer="layout" svg:width="2.864cm" svg:height="0.509cm" svg:x="16.18cm" svg:y="2.267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0.853cm" svg:height="0.513cm" svg:x="2.218cm" svg:y="3.596cm">
          <draw:text-box>
            <text:p text:style-name="P3"><text:span text:style-name="T1">Inscr</text:span></text:p>
          </draw:text-box>
        </draw:frame>
        <draw:frame draw:style-name="gr3" draw:text-style-name="P4" draw:layer="layout" svg:width="1.069cm" svg:height="0.513cm" svg:x="3.514cm" svg:y="3.596cm">
          <draw:text-box>
            <text:p text:style-name="P3"><text:span text:style-name="T1">NOME</text:span></text:p>
          </draw:text-box>
        </draw:frame>
        <draw:frame draw:style-name="gr3" draw:text-style-name="P4" draw:layer="layout" svg:width="0.955cm" svg:height="0.513cm" svg:x="14.444cm" svg:y="3.596cm">
          <draw:text-box>
            <text:p text:style-name="P3"><text:span text:style-name="T1">Class</text:span></text:p>
          </draw:text-box>
        </draw:frame>
        <draw:frame draw:style-name="gr3" draw:text-style-name="P4" draw:layer="layout" svg:width="1.17cm" svg:height="0.513cm" svg:x="17.035cm" svg:y="3.596cm">
          <draw:text-box>
            <text:p text:style-name="P3"><text:span text:style-name="T1">Etapas</text:span></text:p>
          </draw:text-box>
        </draw:frame>
        <draw:frame draw:style-name="gr3" draw:text-style-name="P4" draw:layer="layout" svg:width="1.314cm" svg:height="0.509cm" svg:x="1.871cm" svg:y="4.028cm">
          <draw:text-box>
            <text:p text:style-name="P3"><text:span text:style-name="T2">30099-4</text:span></text:p>
          </draw:text-box>
        </draw:frame>
        <draw:frame draw:style-name="gr3" draw:text-style-name="P4" draw:layer="layout" svg:width="4.066cm" svg:height="0.509cm" svg:x="3.514cm" svg:y="4.028cm">
          <draw:text-box>
            <text:p text:style-name="P3"><text:span text:style-name="T2">LETÍCIA DA SILVA LIMA </text:span></text:p>
          </draw:text-box>
        </draw:frame>
        <draw:frame draw:style-name="gr3" draw:text-style-name="P4" draw:layer="layout" svg:width="1.759cm" svg:height="0.509cm" svg:x="14.038cm" svg:y="4.028cm">
          <draw:text-box>
            <text:p text:style-name="P3"><text:span text:style-name="T2">1º Reserva</text:span></text:p>
          </draw:text-box>
        </draw:frame>
        <draw:frame draw:style-name="gr3" draw:text-style-name="P4" draw:layer="layout" svg:width="2.864cm" svg:height="0.509cm" svg:x="16.18cm" svg:y="4.028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1.314cm" svg:height="0.509cm" svg:x="1.871cm" svg:y="4.469cm">
          <draw:text-box>
            <text:p text:style-name="P3"><text:span text:style-name="T2">30862-0</text:span></text:p>
          </draw:text-box>
        </draw:frame>
        <draw:frame draw:style-name="gr3" draw:text-style-name="P4" draw:layer="layout" svg:width="6.03cm" svg:height="0.509cm" svg:x="3.514cm" svg:y="4.469cm">
          <draw:text-box>
            <text:p text:style-name="P3"><text:span text:style-name="T2">ALEXANDRE NUNES DOS SANTOS </text:span></text:p>
          </draw:text-box>
        </draw:frame>
        <draw:frame draw:style-name="gr3" draw:text-style-name="P4" draw:layer="layout" svg:width="1.759cm" svg:height="0.509cm" svg:x="14.038cm" svg:y="4.469cm">
          <draw:text-box>
            <text:p text:style-name="P3"><text:span text:style-name="T2">2º Reserva</text:span></text:p>
          </draw:text-box>
        </draw:frame>
        <draw:frame draw:style-name="gr3" draw:text-style-name="P4" draw:layer="layout" svg:width="1.306cm" svg:height="0.509cm" svg:x="16.959cm" svg:y="4.469cm">
          <draw:text-box>
            <text:p text:style-name="P3"><text:span text:style-name="T2">RECIFE</text:span></text:p>
          </draw:text-box>
        </draw:frame>
        <draw:frame draw:style-name="gr3" draw:text-style-name="P4" draw:layer="layout" svg:width="1.314cm" svg:height="0.509cm" svg:x="1.871cm" svg:y="4.909cm">
          <draw:text-box>
            <text:p text:style-name="P3"><text:span text:style-name="T2">30951-8</text:span></text:p>
          </draw:text-box>
        </draw:frame>
        <draw:frame draw:style-name="gr3" draw:text-style-name="P4" draw:layer="layout" svg:width="7.004cm" svg:height="0.509cm" svg:x="3.514cm" svg:y="4.909cm">
          <draw:text-box>
            <text:p text:style-name="P3"><text:span text:style-name="T2">DEIVY LUCAS SILVA ARNAUD ANDRADE </text:span></text:p>
          </draw:text-box>
        </draw:frame>
        <draw:frame draw:style-name="gr3" draw:text-style-name="P4" draw:layer="layout" svg:width="1.759cm" svg:height="0.509cm" svg:x="14.038cm" svg:y="4.909cm">
          <draw:text-box>
            <text:p text:style-name="P3"><text:span text:style-name="T2">3º Reserva</text:span></text:p>
          </draw:text-box>
        </draw:frame>
        <draw:frame draw:style-name="gr3" draw:text-style-name="P4" draw:layer="layout" svg:width="1.941cm" svg:height="0.509cm" svg:x="16.645cm" svg:y="4.909cm">
          <draw:text-box>
            <text:p text:style-name="P3"><text:span text:style-name="T2">SALVADOR</text:span></text:p>
          </draw:text-box>
        </draw:frame>
        <draw:frame draw:style-name="gr3" draw:text-style-name="P4" draw:layer="layout" svg:width="1.314cm" svg:height="0.509cm" svg:x="1.871cm" svg:y="5.349cm">
          <draw:text-box>
            <text:p text:style-name="P3"><text:span text:style-name="T2">31822-0</text:span></text:p>
          </draw:text-box>
        </draw:frame>
        <draw:frame draw:style-name="gr3" draw:text-style-name="P4" draw:layer="layout" svg:width="5.941cm" svg:height="0.509cm" svg:x="3.514cm" svg:y="5.349cm">
          <draw:text-box>
            <text:p text:style-name="P3"><text:span text:style-name="T2">ERIKA PATRICIA DIAS PANTOJA (*)</text:span></text:p>
          </draw:text-box>
        </draw:frame>
        <draw:frame draw:style-name="gr3" draw:text-style-name="P4" draw:layer="layout" svg:width="1.759cm" svg:height="0.509cm" svg:x="14.038cm" svg:y="5.349cm">
          <draw:text-box>
            <text:p text:style-name="P3"><text:span text:style-name="T2">4º Reserva</text:span></text:p>
          </draw:text-box>
        </draw:frame>
        <draw:frame draw:style-name="gr3" draw:text-style-name="P4" draw:layer="layout" svg:width="1.209cm" svg:height="0.509cm" svg:x="17.01cm" svg:y="5.349cm">
          <draw:text-box>
            <text:p text:style-name="P3"><text:span text:style-name="T2">BELÉM</text:span></text:p>
          </draw:text-box>
        </draw:frame>
        <draw:frame draw:style-name="gr3" draw:text-style-name="P4" draw:layer="layout" svg:width="1.314cm" svg:height="0.509cm" svg:x="1.871cm" svg:y="5.789cm">
          <draw:text-box>
            <text:p text:style-name="P3"><text:span text:style-name="T2">32278-0</text:span></text:p>
          </draw:text-box>
        </draw:frame>
        <draw:frame draw:style-name="gr3" draw:text-style-name="P4" draw:layer="layout" svg:width="6.047cm" svg:height="0.509cm" svg:x="3.514cm" svg:y="5.789cm">
          <draw:text-box>
            <text:p text:style-name="P3"><text:span text:style-name="T2">JOHN ALEF FERNANDES COSTA (*)</text:span></text:p>
          </draw:text-box>
        </draw:frame>
        <draw:frame draw:style-name="gr3" draw:text-style-name="P4" draw:layer="layout" svg:width="1.759cm" svg:height="0.509cm" svg:x="14.038cm" svg:y="5.789cm">
          <draw:text-box>
            <text:p text:style-name="P3"><text:span text:style-name="T2">5º Reserva</text:span></text:p>
          </draw:text-box>
        </draw:frame>
        <draw:frame draw:style-name="gr3" draw:text-style-name="P4" draw:layer="layout" svg:width="2.864cm" svg:height="0.509cm" svg:x="16.18cm" svg:y="5.789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0.853cm" svg:height="0.513cm" svg:x="2.218cm" svg:y="7.119cm">
          <draw:text-box>
            <text:p text:style-name="P3"><text:span text:style-name="T1">Inscr</text:span></text:p>
          </draw:text-box>
        </draw:frame>
        <draw:frame draw:style-name="gr3" draw:text-style-name="P4" draw:layer="layout" svg:width="1.069cm" svg:height="0.513cm" svg:x="3.514cm" svg:y="7.119cm">
          <draw:text-box>
            <text:p text:style-name="P3"><text:span text:style-name="T1">NOME</text:span></text:p>
          </draw:text-box>
        </draw:frame>
        <draw:frame draw:style-name="gr3" draw:text-style-name="P4" draw:layer="layout" svg:width="0.955cm" svg:height="0.513cm" svg:x="14.444cm" svg:y="7.119cm">
          <draw:text-box>
            <text:p text:style-name="P3"><text:span text:style-name="T1">Class</text:span></text:p>
          </draw:text-box>
        </draw:frame>
        <draw:frame draw:style-name="gr3" draw:text-style-name="P4" draw:layer="layout" svg:width="1.17cm" svg:height="0.513cm" svg:x="17.035cm" svg:y="7.119cm">
          <draw:text-box>
            <text:p text:style-name="P3"><text:span text:style-name="T1">Etapas</text:span></text:p>
          </draw:text-box>
        </draw:frame>
        <draw:frame draw:style-name="gr3" draw:text-style-name="P4" draw:layer="layout" svg:width="1.314cm" svg:height="0.509cm" svg:x="1.871cm" svg:y="7.55cm">
          <draw:text-box>
            <text:p text:style-name="P3"><text:span text:style-name="T2">32567-3</text:span></text:p>
          </draw:text-box>
        </draw:frame>
        <draw:frame draw:style-name="gr3" draw:text-style-name="P4" draw:layer="layout" svg:width="5.074cm" svg:height="0.509cm" svg:x="3.514cm" svg:y="7.55cm">
          <draw:text-box>
            <text:p text:style-name="P3"><text:span text:style-name="T2">MAXWEL FRAGOSO PEREIRA</text:span></text:p>
          </draw:text-box>
        </draw:frame>
        <draw:frame draw:style-name="gr3" draw:text-style-name="P4" draw:layer="layout" svg:width="1.759cm" svg:height="0.509cm" svg:x="14.038cm" svg:y="7.55cm">
          <draw:text-box>
            <text:p text:style-name="P3"><text:span text:style-name="T2">1º Reserva</text:span></text:p>
          </draw:text-box>
        </draw:frame>
        <draw:frame draw:style-name="gr3" draw:text-style-name="P4" draw:layer="layout" svg:width="1.941cm" svg:height="0.509cm" svg:x="16.645cm" svg:y="7.55cm">
          <draw:text-box>
            <text:p text:style-name="P3"><text:span text:style-name="T2">SALVADOR</text:span></text:p>
          </draw:text-box>
        </draw:frame>
        <draw:frame draw:style-name="gr3" draw:text-style-name="P4" draw:layer="layout" svg:width="1.314cm" svg:height="0.509cm" svg:x="1.871cm" svg:y="7.991cm">
          <draw:text-box>
            <text:p text:style-name="P3"><text:span text:style-name="T2">30665-9</text:span></text:p>
          </draw:text-box>
        </draw:frame>
        <draw:frame draw:style-name="gr3" draw:text-style-name="P4" draw:layer="layout" svg:width="4.917cm" svg:height="0.509cm" svg:x="3.514cm" svg:y="7.991cm">
          <draw:text-box>
            <text:p text:style-name="P3"><text:span text:style-name="T2">GABRIEL BORGES MACEDO </text:span></text:p>
          </draw:text-box>
        </draw:frame>
        <draw:frame draw:style-name="gr3" draw:text-style-name="P4" draw:layer="layout" svg:width="1.759cm" svg:height="0.509cm" svg:x="14.038cm" svg:y="7.991cm">
          <draw:text-box>
            <text:p text:style-name="P3"><text:span text:style-name="T2">2º Reserva</text:span></text:p>
          </draw:text-box>
        </draw:frame>
        <draw:frame draw:style-name="gr3" draw:text-style-name="P4" draw:layer="layout" svg:width="2.864cm" svg:height="0.509cm" svg:x="16.18cm" svg:y="7.991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0.853cm" svg:height="0.513cm" svg:x="2.218cm" svg:y="9.32cm">
          <draw:text-box>
            <text:p text:style-name="P3"><text:span text:style-name="T1">Inscr</text:span></text:p>
          </draw:text-box>
        </draw:frame>
        <draw:frame draw:style-name="gr3" draw:text-style-name="P4" draw:layer="layout" svg:width="1.069cm" svg:height="0.513cm" svg:x="3.514cm" svg:y="9.32cm">
          <draw:text-box>
            <text:p text:style-name="P3"><text:span text:style-name="T1">NOME</text:span></text:p>
          </draw:text-box>
        </draw:frame>
        <draw:frame draw:style-name="gr3" draw:text-style-name="P4" draw:layer="layout" svg:width="0.955cm" svg:height="0.513cm" svg:x="14.444cm" svg:y="9.32cm">
          <draw:text-box>
            <text:p text:style-name="P3"><text:span text:style-name="T1">Class</text:span></text:p>
          </draw:text-box>
        </draw:frame>
        <draw:frame draw:style-name="gr3" draw:text-style-name="P4" draw:layer="layout" svg:width="1.17cm" svg:height="0.513cm" svg:x="17.035cm" svg:y="9.32cm">
          <draw:text-box>
            <text:p text:style-name="P3"><text:span text:style-name="T1">Etapas</text:span></text:p>
          </draw:text-box>
        </draw:frame>
        <draw:frame draw:style-name="gr3" draw:text-style-name="P4" draw:layer="layout" svg:width="1.314cm" svg:height="0.509cm" svg:x="1.871cm" svg:y="9.752cm">
          <draw:text-box>
            <text:p text:style-name="P3"><text:span text:style-name="T2">30617-3</text:span></text:p>
          </draw:text-box>
        </draw:frame>
        <draw:frame draw:style-name="gr3" draw:text-style-name="P4" draw:layer="layout" svg:width="4.206cm" svg:height="0.509cm" svg:x="3.514cm" svg:y="9.752cm">
          <draw:text-box>
            <text:p text:style-name="P3"><text:span text:style-name="T2">JONAS DA SILVA COSTA</text:span></text:p>
          </draw:text-box>
        </draw:frame>
        <draw:frame draw:style-name="gr3" draw:text-style-name="P4" draw:layer="layout" svg:width="1.759cm" svg:height="0.509cm" svg:x="14.038cm" svg:y="9.752cm">
          <draw:text-box>
            <text:p text:style-name="P3"><text:span text:style-name="T2">1º Reserva</text:span></text:p>
          </draw:text-box>
        </draw:frame>
        <draw:frame draw:style-name="gr3" draw:text-style-name="P4" draw:layer="layout" svg:width="1.209cm" svg:height="0.509cm" svg:x="17.01cm" svg:y="9.752cm">
          <draw:text-box>
            <text:p text:style-name="P3"><text:span text:style-name="T2">BELÉM</text:span></text:p>
          </draw:text-box>
        </draw:frame>
        <draw:frame draw:style-name="gr3" draw:text-style-name="P4" draw:layer="layout" svg:width="1.314cm" svg:height="0.509cm" svg:x="1.871cm" svg:y="10.192cm">
          <draw:text-box>
            <text:p text:style-name="P3"><text:span text:style-name="T2">30290-6</text:span></text:p>
          </draw:text-box>
        </draw:frame>
        <draw:frame draw:style-name="gr3" draw:text-style-name="P4" draw:layer="layout" svg:width="5.328cm" svg:height="0.509cm" svg:x="3.514cm" svg:y="10.192cm">
          <draw:text-box>
            <text:p text:style-name="P3"><text:span text:style-name="T2">TIAGO GOVEIA DE MENDONÇA</text:span></text:p>
          </draw:text-box>
        </draw:frame>
        <draw:frame draw:style-name="gr3" draw:text-style-name="P4" draw:layer="layout" svg:width="1.759cm" svg:height="0.509cm" svg:x="14.038cm" svg:y="10.192cm">
          <draw:text-box>
            <text:p text:style-name="P3"><text:span text:style-name="T2">2º Reserva</text:span></text:p>
          </draw:text-box>
        </draw:frame>
        <draw:frame draw:style-name="gr3" draw:text-style-name="P4" draw:layer="layout" svg:width="2.864cm" svg:height="0.509cm" svg:x="16.18cm" svg:y="10.192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0.853cm" svg:height="0.513cm" svg:x="2.218cm" svg:y="11.521cm">
          <draw:text-box>
            <text:p text:style-name="P3"><text:span text:style-name="T1">Inscr</text:span></text:p>
          </draw:text-box>
        </draw:frame>
        <draw:frame draw:style-name="gr3" draw:text-style-name="P4" draw:layer="layout" svg:width="1.069cm" svg:height="0.513cm" svg:x="3.514cm" svg:y="11.521cm">
          <draw:text-box>
            <text:p text:style-name="P3"><text:span text:style-name="T1">NOME</text:span></text:p>
          </draw:text-box>
        </draw:frame>
        <draw:frame draw:style-name="gr3" draw:text-style-name="P4" draw:layer="layout" svg:width="0.955cm" svg:height="0.513cm" svg:x="14.444cm" svg:y="11.521cm">
          <draw:text-box>
            <text:p text:style-name="P3"><text:span text:style-name="T1">Class</text:span></text:p>
          </draw:text-box>
        </draw:frame>
        <draw:frame draw:style-name="gr3" draw:text-style-name="P4" draw:layer="layout" svg:width="1.17cm" svg:height="0.513cm" svg:x="17.035cm" svg:y="11.521cm">
          <draw:text-box>
            <text:p text:style-name="P3"><text:span text:style-name="T1">Etapas</text:span></text:p>
          </draw:text-box>
        </draw:frame>
        <draw:frame draw:style-name="gr3" draw:text-style-name="P4" draw:layer="layout" svg:width="1.314cm" svg:height="0.509cm" svg:x="1.871cm" svg:y="11.953cm">
          <draw:text-box>
            <text:p text:style-name="P3"><text:span text:style-name="T2">30483-0</text:span></text:p>
          </draw:text-box>
        </draw:frame>
        <draw:frame draw:style-name="gr3" draw:text-style-name="P4" draw:layer="layout" svg:width="4.701cm" svg:height="0.509cm" svg:x="3.514cm" svg:y="11.953cm">
          <draw:text-box>
            <text:p text:style-name="P3"><text:span text:style-name="T2">LEVI SANTOS MARQUES (*)</text:span></text:p>
          </draw:text-box>
        </draw:frame>
        <draw:frame draw:style-name="gr3" draw:text-style-name="P4" draw:layer="layout" svg:width="1.759cm" svg:height="0.509cm" svg:x="14.038cm" svg:y="11.953cm">
          <draw:text-box>
            <text:p text:style-name="P3"><text:span text:style-name="T2">1º Reserva</text:span></text:p>
          </draw:text-box>
        </draw:frame>
        <draw:frame draw:style-name="gr3" draw:text-style-name="P4" draw:layer="layout" svg:width="2.864cm" svg:height="0.509cm" svg:x="16.18cm" svg:y="11.953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12.706cm" svg:height="0.509cm" svg:x="1.871cm" svg:y="13.714cm">
          <draw:text-box>
            <text:p text:style-name="P3"><text:span text:style-name="T2">TRÂMITE <text:s text:c="96"/>RUBRICA </text:span></text:p>
          </draw:text-box>
        </draw:frame>
        <draw:frame draw:style-name="gr3" draw:text-style-name="P4" draw:layer="layout" svg:width="8.172cm" svg:height="0.509cm" svg:x="1.871cm" svg:y="14.595cm">
          <draw:text-box>
            <text:p text:style-name="P3"><text:span text:style-name="T2">ELABORADO POR: <text:s text:c="32"/>SO Duarte </text:span></text:p>
          </draw:text-box>
        </draw:frame>
        <draw:frame draw:style-name="gr3" draw:text-style-name="P4" draw:layer="layout" svg:width="3.583cm" svg:height="0.509cm" svg:x="13.157cm" svg:y="14.595cm">
          <draw:text-box>
            <text:p text:style-name="P3"><text:span text:style-name="T2">__________________</text:span></text:p>
          </draw:text-box>
        </draw:frame>
        <draw:frame draw:style-name="gr3" draw:text-style-name="P4" draw:layer="layout" svg:width="8.329cm" svg:height="0.509cm" svg:x="1.871cm" svg:y="15.475cm">
          <draw:text-box>
            <text:p text:style-name="P3"><text:span text:style-name="T2">CONFERIDO POR (Praça): <text:s text:c="21"/>SO Angelo </text:span></text:p>
          </draw:text-box>
        </draw:frame>
        <draw:frame draw:style-name="gr3" draw:text-style-name="P4" draw:layer="layout" svg:width="3.583cm" svg:height="0.509cm" svg:x="13.157cm" svg:y="15.475cm">
          <draw:text-box>
            <text:p text:style-name="P3"><text:span text:style-name="T2">__________________</text:span></text:p>
          </draw:text-box>
        </draw:frame>
        <draw:frame draw:style-name="gr3" draw:text-style-name="P4" draw:layer="layout" svg:width="8.278cm" svg:height="0.509cm" svg:x="1.871cm" svg:y="16.356cm">
          <draw:text-box>
            <text:p text:style-name="P3"><text:span text:style-name="T2">CONFERIDO POR (Enc. Divisão – Of.): <text:s/>CT Juliana </text:span></text:p>
          </draw:text-box>
        </draw:frame>
        <draw:frame draw:style-name="gr3" draw:text-style-name="P4" draw:layer="layout" svg:width="3.583cm" svg:height="0.509cm" svg:x="13.157cm" svg:y="16.356cm">
          <draw:text-box>
            <text:p text:style-name="P3"><text:span text:style-name="T2">__________________</text:span></text:p>
          </draw:text-box>
        </draw:frame>
        <draw:frame draw:style-name="gr3" draw:text-style-name="P4" draw:layer="layout" svg:width="9.311cm" svg:height="0.509cm" svg:x="1.871cm" svg:y="18.117cm">
          <draw:text-box>
            <text:p text:style-name="P3"><text:span text:style-name="T2">APROVADO POR: <text:s text:c="64"/></text:span></text:p>
          </draw:text-box>
        </draw:frame>
        <draw:frame draw:style-name="gr3" draw:text-style-name="P4" draw:layer="layout" svg:width="6.767cm" svg:height="0.509cm" svg:x="11.599cm" svg:y="18.117cm">
          <draw:text-box>
            <text:p text:style-name="P3"><text:span text:style-name="T2">__________________________________</text:span></text:p>
          </draw:text-box>
        </draw:frame>
        <draw:frame draw:style-name="gr3" draw:text-style-name="P4" draw:layer="layout" svg:width="6.475cm" svg:height="0.509cm" svg:x="11.667cm" svg:y="18.557cm">
          <draw:text-box>
            <text:p text:style-name="P3"><text:span text:style-name="T2">MÁRCIO ROSSINI BATISTA BARREIRA</text:span></text:p>
          </draw:text-box>
        </draw:frame>
        <draw:frame draw:style-name="gr3" draw:text-style-name="P4" draw:layer="layout" svg:width="4.003cm" svg:height="0.509cm" svg:x="12.92cm" svg:y="18.997cm">
          <draw:text-box>
            <text:p text:style-name="P3"><text:span text:style-name="T2">Capitão-de-Fragata (FN) </text:span></text:p>
          </draw:text-box>
        </draw:frame>
        <draw:frame draw:style-name="gr3" draw:text-style-name="P4" draw:layer="layout" svg:width="8.325cm" svg:height="0.509cm" svg:x="10.77cm" svg:y="19.438cm">
          <draw:text-box>
            <text:p text:style-name="P3"><text:span text:style-name="T2">Chefe do Departamento de Recrutamento e Seleção</text:span></text:p>
          </draw:text-box>
        </draw:frame>
        <draw:frame draw:style-name="gr3" draw:text-style-name="P4" draw:layer="layout" svg:width="3.393cm" svg:height="0.513cm" svg:x="8.771cm" svg:y="8.871cm">
          <draw:text-box>
            <text:p text:style-name="P3"><text:span text:style-name="T1">Trombone Tenor Dó</text:span></text:p>
          </draw:text-box>
        </draw:frame>
        <draw:frame draw:style-name="gr3" draw:text-style-name="P4" draw:layer="layout" svg:width="2.271cm" svg:height="0.513cm" svg:x="9.347cm" svg:y="11.073cm">
          <draw:text-box>
            <text:p text:style-name="P3"><text:span text:style-name="T1">Trompete Sib</text:span></text:p>
          </draw:text-box>
        </draw:frame>
        <draw:frame draw:style-name="gr3" draw:text-style-name="P4" draw:layer="layout" svg:width="5.069cm" svg:height="0.513cm" svg:x="7.967cm" svg:y="0.946cm">
          <draw:text-box>
            <text:p text:style-name="P3"><text:span text:style-name="T1">Percussão (Bateria Completa)</text:span></text:p>
          </draw:text-box>
        </draw:frame>
        <draw:frame draw:style-name="gr3" draw:text-style-name="P4" draw:layer="layout" svg:width="3.097cm" svg:height="0.513cm" svg:x="8.932cm" svg:y="3.148cm">
          <draw:text-box>
            <text:p text:style-name="P3"><text:span text:style-name="T1">Saxofone Alto Mib</text:span></text:p>
          </draw:text-box>
        </draw:frame>
        <draw:polygon draw:style-name="gr4" draw:text-style-name="P5" draw:layer="layout" svg:width="0.034cm" svg:height="1.354cm" svg:x="1.786cm" svg:y="1.439cm" svg:viewBox="0 0 35 1355" draw:points="0,1355 35,1355 35,0 0,0">
          <text:p/>
        </draw:polygon>
        <draw:polygon draw:style-name="gr4" draw:text-style-name="P5" draw:layer="layout" svg:width="0.033cm" svg:height="1.32cm" svg:x="3.429cm" svg:y="1.473cm" svg:viewBox="0 0 34 1321" draw:points="0,1321 34,1321 34,0 0,0">
          <text:p/>
        </draw:polygon>
        <draw:polygon draw:style-name="gr4" draw:text-style-name="P5" draw:layer="layout" svg:width="0.034cm" svg:height="1.32cm" svg:x="13.724cm" svg:y="1.473cm" svg:viewBox="0 0 35 1321" draw:points="0,1321 35,1321 35,0 0,0">
          <text:p/>
        </draw:polygon>
        <draw:polygon draw:style-name="gr4" draw:text-style-name="P5" draw:layer="layout" svg:width="0.034cm" svg:height="1.32cm" svg:x="16.035cm" svg:y="1.473cm" svg:viewBox="0 0 35 1321" draw:points="0,1321 35,1321 35,0 0,0">
          <text:p/>
        </draw:polygon>
        <draw:polygon draw:style-name="gr4" draw:text-style-name="P5" draw:layer="layout" svg:width="0.034cm" svg:height="1.32cm" svg:x="19.126cm" svg:y="1.473cm" svg:viewBox="0 0 35 1321" draw:points="0,1321 35,1321 35,0 0,0">
          <text:p/>
        </draw:polygon>
        <draw:polygon draw:style-name="gr4" draw:text-style-name="P5" draw:layer="layout" svg:width="0.034cm" svg:height="2.676cm" svg:x="1.786cm" svg:y="3.64cm" svg:viewBox="0 0 35 2677" draw:points="0,2677 35,2677 35,0 0,0">
          <text:p/>
        </draw:polygon>
        <draw:polygon draw:style-name="gr4" draw:text-style-name="P5" draw:layer="layout" svg:width="0.033cm" svg:height="2.642cm" svg:x="3.429cm" svg:y="3.674cm" svg:viewBox="0 0 34 2643" draw:points="0,2643 34,2643 34,0 0,0">
          <text:p/>
        </draw:polygon>
        <draw:polygon draw:style-name="gr4" draw:text-style-name="P5" draw:layer="layout" svg:width="0.034cm" svg:height="2.642cm" svg:x="13.724cm" svg:y="3.674cm" svg:viewBox="0 0 35 2643" draw:points="0,2643 35,2643 35,0 0,0">
          <text:p/>
        </draw:polygon>
        <draw:polygon draw:style-name="gr4" draw:text-style-name="P5" draw:layer="layout" svg:width="0.034cm" svg:height="2.642cm" svg:x="16.035cm" svg:y="3.674cm" svg:viewBox="0 0 35 2643" draw:points="0,2643 35,2643 35,0 0,0">
          <text:p/>
        </draw:polygon>
        <draw:polygon draw:style-name="gr4" draw:text-style-name="P5" draw:layer="layout" svg:width="0.034cm" svg:height="2.642cm" svg:x="19.126cm" svg:y="3.674cm" svg:viewBox="0 0 35 2643" draw:points="0,2643 35,2643 35,0 0,0">
          <text:p/>
        </draw:polygon>
        <draw:polygon draw:style-name="gr4" draw:text-style-name="P5" draw:layer="layout" svg:width="0.034cm" svg:height="1.355cm" svg:x="1.786cm" svg:y="7.162cm" svg:viewBox="0 0 35 1356" draw:points="0,1356 35,1356 35,0 0,0">
          <text:p/>
        </draw:polygon>
        <draw:polygon draw:style-name="gr4" draw:text-style-name="P5" draw:layer="layout" svg:width="0.033cm" svg:height="1.321cm" svg:x="3.429cm" svg:y="7.196cm" svg:viewBox="0 0 34 1322" draw:points="0,1322 34,1322 34,0 0,0">
          <text:p/>
        </draw:polygon>
        <draw:polygon draw:style-name="gr4" draw:text-style-name="P5" draw:layer="layout" svg:width="0.034cm" svg:height="1.321cm" svg:x="13.724cm" svg:y="7.196cm" svg:viewBox="0 0 35 1322" draw:points="0,1322 35,1322 35,0 0,0">
          <text:p/>
        </draw:polygon>
        <draw:polygon draw:style-name="gr4" draw:text-style-name="P5" draw:layer="layout" svg:width="0.034cm" svg:height="1.321cm" svg:x="16.035cm" svg:y="7.196cm" svg:viewBox="0 0 35 1322" draw:points="0,1322 35,1322 35,0 0,0">
          <text:p/>
        </draw:polygon>
        <draw:polygon draw:style-name="gr4" draw:text-style-name="P5" draw:layer="layout" svg:width="0.034cm" svg:height="1.321cm" svg:x="19.126cm" svg:y="7.196cm" svg:viewBox="0 0 35 1322" draw:points="0,1322 35,1322 35,0 0,0">
          <text:p/>
        </draw:polygon>
        <draw:polygon draw:style-name="gr4" draw:text-style-name="P5" draw:layer="layout" svg:width="0.034cm" svg:height="1.354cm" svg:x="1.786cm" svg:y="9.364cm" svg:viewBox="0 0 35 1355" draw:points="0,1355 35,1355 35,0 0,0">
          <text:p/>
        </draw:polygon>
        <draw:polygon draw:style-name="gr4" draw:text-style-name="P5" draw:layer="layout" svg:width="0.033cm" svg:height="1.321cm" svg:x="3.429cm" svg:y="9.397cm" svg:viewBox="0 0 34 1322" draw:points="0,1322 34,1322 34,0 0,0">
          <text:p/>
        </draw:polygon>
        <draw:polygon draw:style-name="gr4" draw:text-style-name="P5" draw:layer="layout" svg:width="0.034cm" svg:height="1.321cm" svg:x="13.724cm" svg:y="9.397cm" svg:viewBox="0 0 35 1322" draw:points="0,1322 35,1322 35,0 0,0">
          <text:p/>
        </draw:polygon>
        <draw:polygon draw:style-name="gr4" draw:text-style-name="P5" draw:layer="layout" svg:width="0.034cm" svg:height="1.321cm" svg:x="16.035cm" svg:y="9.397cm" svg:viewBox="0 0 35 1322" draw:points="0,1322 35,1322 35,0 0,0">
          <text:p/>
        </draw:polygon>
        <draw:polygon draw:style-name="gr4" draw:text-style-name="P5" draw:layer="layout" svg:width="0.034cm" svg:height="1.321cm" svg:x="19.126cm" svg:y="9.397cm" svg:viewBox="0 0 35 1322" draw:points="0,1322 35,1322 35,0 0,0">
          <text:p/>
        </draw:polygon>
        <draw:polygon draw:style-name="gr4" draw:text-style-name="P5" draw:layer="layout" svg:width="0.034cm" svg:height="0.914cm" svg:x="1.786cm" svg:y="11.565cm" svg:viewBox="0 0 35 915" draw:points="0,915 35,915 35,0 0,0">
          <text:p/>
        </draw:polygon>
        <draw:polygon draw:style-name="gr4" draw:text-style-name="P5" draw:layer="layout" svg:width="0.033cm" svg:height="0.88cm" svg:x="3.429cm" svg:y="11.599cm" svg:viewBox="0 0 34 881" draw:points="0,881 34,881 34,0 0,0">
          <text:p/>
        </draw:polygon>
        <draw:polygon draw:style-name="gr4" draw:text-style-name="P5" draw:layer="layout" svg:width="0.034cm" svg:height="0.88cm" svg:x="13.724cm" svg:y="11.599cm" svg:viewBox="0 0 35 881" draw:points="0,881 35,881 35,0 0,0">
          <text:p/>
        </draw:polygon>
        <draw:polygon draw:style-name="gr4" draw:text-style-name="P5" draw:layer="layout" svg:width="0.034cm" svg:height="0.88cm" svg:x="16.035cm" svg:y="11.599cm" svg:viewBox="0 0 35 881" draw:points="0,881 35,881 35,0 0,0">
          <text:p/>
        </draw:polygon>
        <draw:polygon draw:style-name="gr4" draw:text-style-name="P5" draw:layer="layout" svg:width="0.034cm" svg:height="0.88cm" svg:x="19.126cm" svg:y="11.599cm" svg:viewBox="0 0 35 881" draw:points="0,881 35,881 35,0 0,0">
          <text:p/>
        </draw:polygon>
        <draw:polygon draw:style-name="gr4" draw:text-style-name="P5" draw:layer="layout" svg:width="17.34cm" svg:height="0.034cm" svg:x="1.82cm" svg:y="1.439cm" svg:viewBox="0 0 17341 35" draw:points="0,35 17341,35 17341,0 0,0">
          <text:p/>
        </draw:polygon>
        <draw:polygon draw:style-name="gr4" draw:text-style-name="P5" draw:layer="layout" svg:width="17.34cm" svg:height="0.034cm" svg:x="1.82cm" svg:y="1.879cm" svg:viewBox="0 0 17341 35" draw:points="0,35 17341,35 17341,0 0,0">
          <text:p/>
        </draw:polygon>
        <draw:polygon draw:style-name="gr4" draw:text-style-name="P5" draw:layer="layout" svg:width="17.34cm" svg:height="0.034cm" svg:x="1.82cm" svg:y="2.319cm" svg:viewBox="0 0 17341 35" draw:points="0,35 17341,35 17341,0 0,0">
          <text:p/>
        </draw:polygon>
        <draw:polygon draw:style-name="gr4" draw:text-style-name="P5" draw:layer="layout" svg:width="17.34cm" svg:height="0.033cm" svg:x="1.82cm" svg:y="2.76cm" svg:viewBox="0 0 17341 34" draw:points="0,34 17341,34 17341,0 0,0">
          <text:p/>
        </draw:polygon>
        <draw:polygon draw:style-name="gr4" draw:text-style-name="P5" draw:layer="layout" svg:width="17.34cm" svg:height="0.034cm" svg:x="1.82cm" svg:y="3.64cm" svg:viewBox="0 0 17341 35" draw:points="0,35 17341,35 17341,0 0,0">
          <text:p/>
        </draw:polygon>
        <draw:polygon draw:style-name="gr4" draw:text-style-name="P5" draw:layer="layout" svg:width="17.34cm" svg:height="0.034cm" svg:x="1.82cm" svg:y="4.08cm" svg:viewBox="0 0 17341 35" draw:points="0,35 17341,35 17341,0 0,0">
          <text:p/>
        </draw:polygon>
        <draw:polygon draw:style-name="gr4" draw:text-style-name="P5" draw:layer="layout" svg:width="17.34cm" svg:height="0.034cm" svg:x="1.82cm" svg:y="4.521cm" svg:viewBox="0 0 17341 35" draw:points="0,35 17341,35 17341,0 0,0">
          <text:p/>
        </draw:polygon>
        <draw:polygon draw:style-name="gr4" draw:text-style-name="P5" draw:layer="layout" svg:width="17.34cm" svg:height="0.034cm" svg:x="1.82cm" svg:y="4.961cm" svg:viewBox="0 0 17341 35" draw:points="0,35 17341,35 17341,0 0,0">
          <text:p/>
        </draw:polygon>
        <draw:polygon draw:style-name="gr4" draw:text-style-name="P5" draw:layer="layout" svg:width="17.34cm" svg:height="0.034cm" svg:x="1.82cm" svg:y="5.401cm" svg:viewBox="0 0 17341 35" draw:points="0,35 17341,35 17341,0 0,0">
          <text:p/>
        </draw:polygon>
        <draw:polygon draw:style-name="gr4" draw:text-style-name="P5" draw:layer="layout" svg:width="17.34cm" svg:height="0.034cm" svg:x="1.82cm" svg:y="5.841cm" svg:viewBox="0 0 17341 35" draw:points="0,35 17341,35 17341,0 0,0">
          <text:p/>
        </draw:polygon>
        <draw:polygon draw:style-name="gr4" draw:text-style-name="P5" draw:layer="layout" svg:width="17.34cm" svg:height="0.034cm" svg:x="1.82cm" svg:y="6.282cm" svg:viewBox="0 0 17341 35" draw:points="0,35 17341,35 17341,0 0,0">
          <text:p/>
        </draw:polygon>
        <draw:polygon draw:style-name="gr4" draw:text-style-name="P5" draw:layer="layout" svg:width="17.34cm" svg:height="0.034cm" svg:x="1.82cm" svg:y="7.162cm" svg:viewBox="0 0 17341 35" draw:points="0,35 17341,35 17341,0 0,0">
          <text:p/>
        </draw:polygon>
        <draw:polygon draw:style-name="gr4" draw:text-style-name="P5" draw:layer="layout" svg:width="17.34cm" svg:height="0.033cm" svg:x="1.82cm" svg:y="7.603cm" svg:viewBox="0 0 17341 34" draw:points="0,34 17341,34 17341,0 0,0">
          <text:p/>
        </draw:polygon>
        <draw:polygon draw:style-name="gr4" draw:text-style-name="P5" draw:layer="layout" svg:width="17.34cm" svg:height="0.034cm" svg:x="1.82cm" svg:y="8.043cm" svg:viewBox="0 0 17341 35" draw:points="0,35 17341,35 17341,0 0,0">
          <text:p/>
        </draw:polygon>
        <draw:polygon draw:style-name="gr4" draw:text-style-name="P5" draw:layer="layout" svg:width="17.34cm" svg:height="0.034cm" svg:x="1.82cm" svg:y="8.483cm" svg:viewBox="0 0 17341 35" draw:points="0,35 17341,35 17341,0 0,0">
          <text:p/>
        </draw:polygon>
        <draw:polygon draw:style-name="gr4" draw:text-style-name="P5" draw:layer="layout" svg:width="17.34cm" svg:height="0.033cm" svg:x="1.82cm" svg:y="9.364cm" svg:viewBox="0 0 17341 34" draw:points="0,34 17341,34 17341,0 0,0">
          <text:p/>
        </draw:polygon>
        <draw:polygon draw:style-name="gr4" draw:text-style-name="P5" draw:layer="layout" svg:width="17.34cm" svg:height="0.034cm" svg:x="1.82cm" svg:y="9.804cm" svg:viewBox="0 0 17341 35" draw:points="0,35 17341,35 17341,0 0,0">
          <text:p/>
        </draw:polygon>
        <draw:polygon draw:style-name="gr4" draw:text-style-name="P5" draw:layer="layout" svg:width="17.34cm" svg:height="0.034cm" svg:x="1.82cm" svg:y="10.244cm" svg:viewBox="0 0 17341 35" draw:points="0,35 17341,35 17341,0 0,0">
          <text:p/>
        </draw:polygon>
        <draw:polygon draw:style-name="gr4" draw:text-style-name="P5" draw:layer="layout" svg:width="17.34cm" svg:height="0.034cm" svg:x="1.82cm" svg:y="10.684cm" svg:viewBox="0 0 17341 35" draw:points="0,35 17341,35 17341,0 0,0">
          <text:p/>
        </draw:polygon>
        <draw:polygon draw:style-name="gr4" draw:text-style-name="P5" draw:layer="layout" svg:width="17.34cm" svg:height="0.034cm" svg:x="1.82cm" svg:y="11.565cm" svg:viewBox="0 0 17341 35" draw:points="0,35 17341,35 17341,0 0,0">
          <text:p/>
        </draw:polygon>
        <draw:polygon draw:style-name="gr4" draw:text-style-name="P5" draw:layer="layout" svg:width="17.34cm" svg:height="0.034cm" svg:x="1.82cm" svg:y="12.005cm" svg:viewBox="0 0 17341 35" draw:points="0,35 17341,35 17341,0 0,0">
          <text:p/>
        </draw:polygon>
        <draw:polygon draw:style-name="gr4" draw:text-style-name="P5" draw:layer="layout" svg:width="17.34cm" svg:height="0.034cm" svg:x="1.82cm" svg:y="12.445cm" svg:viewBox="0 0 17341 35" draw:points="0,35 17341,35 17341,0 0,0">
          <text:p/>
        </draw:polygon>
        <draw:frame draw:style-name="gr3" draw:text-style-name="P4" draw:layer="layout" svg:width="3.867cm" svg:height="0.513cm" svg:x="8.543cm" svg:y="6.67cm">
          <draw:text-box>
            <text:p text:style-name="P3"><text:span text:style-name="T1">Saxofone Barítono Mib</text:span></text:p>
          </draw:text-box>
        </draw:frame>
        <draw:frame draw:style-name="gr3" draw:text-style-name="P4" draw:layer="layout" svg:width="0.993cm" svg:height="0.509cm" svg:x="9.991cm" svg:y="28.15cm">
          <draw:text-box>
            <text:p text:style-name="P3"><text:span text:style-name="T2">3 de 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1cm" fo:margin-left="1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4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35"/>
    <meta:generator>LibreOffice/6.0.7.3$Linux_X86_64 LibreOffice_project/00m0$Build-3</meta:generator>
  </office:meta>
</office:document-meta>
</file>