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/>
    </style:style>
    <style:style style:name="gr2" style:family="graphic" style:parent-style-name="standard">
      <style:graphic-properties draw:stroke="none" draw:fill="solid" draw:fill-color="#96969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4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9cm" fo:min-width="0.58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solid" draw:fill-color="#96969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5" style:family="paragraph">
      <loext:graphic-properties draw:fill="none"/>
      <style:text-properties fo:font-size="16.5pt" style:font-size-asian="16.5pt" style:font-size-complex="16.5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11.8000001907349pt" fo:font-weight="bold" style:font-size-asian="11.8000001907349pt" style:font-name-complex="Helvetica" style:font-size-complex="11.8000001907349pt" style:font-weight-complex="bold"/>
    </style:style>
    <style:style style:name="T2" style:family="text">
      <style:text-properties fo:color="#000000" style:font-name="Helvetica" fo:font-size="11.8000001907349pt" style:font-size-asian="11.8000001907349pt" style:font-name-complex="Helvetica" style:font-size-complex="11.8000001907349pt"/>
    </style:style>
    <style:style style:name="T3" style:family="text">
      <style:text-properties fo:color="#000000" style:font-name="Helvetica" fo:font-size="16.5pt" fo:font-weight="bold" style:font-size-asian="16.5pt" style:font-name-complex="Helvetica" style:font-size-complex="1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64cm" svg:height="0.724cm" svg:x="1.041cm" svg:y="14.088cm" svg:viewBox="0 0 18865 725" draw:points="0,725 18865,725 18865,0 0,0">
          <text:p/>
        </draw:polygon>
        <draw:polygon draw:style-name="gr2" draw:text-style-name="P2" draw:layer="layout" svg:width="18.864cm" svg:height="0.517cm" svg:x="1.041cm" svg:y="15.832cm" svg:viewBox="0 0 18865 518" draw:points="0,518 18865,518 18865,0 0,0">
          <text:p/>
        </draw:polygon>
        <draw:polygon draw:style-name="gr2" draw:text-style-name="P2" draw:layer="layout" svg:width="18.864cm" svg:height="0.516cm" svg:x="1.041cm" svg:y="19.418cm" svg:viewBox="0 0 18865 517" draw:points="0,517 18865,517 18865,0 0,0">
          <text:p/>
        </draw:polygon>
        <draw:polygon draw:style-name="gr2" draw:text-style-name="P2" draw:layer="layout" svg:width="18.864cm" svg:height="0.516cm" svg:x="1.041cm" svg:y="21.467cm" svg:viewBox="0 0 18865 517" draw:points="0,517 18865,517 18865,0 0,0">
          <text:p/>
        </draw:polygon>
        <draw:frame draw:style-name="gr3" draw:text-style-name="P4" draw:layer="layout" svg:width="0.988cm" svg:height="0.594cm" svg:x="1.444cm" svg:y="15.767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5.767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5.767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5.767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8.549cm" svg:height="0.598cm" svg:x="1.173cm" svg:y="16.267cm">
          <draw:text-box>
            <text:p text:style-name="P3"><text:span text:style-name="T2">10164-5 CAIO CÉSAR SOUZA DOS SANTOS</text:span></text:p>
          </draw:text-box>
        </draw:frame>
        <draw:frame draw:style-name="gr3" draw:text-style-name="P4" draw:layer="layout" svg:width="0.415cm" svg:height="0.598cm" svg:x="15.27cm" svg:y="16.267cm">
          <draw:text-box>
            <text:p text:style-name="P3"><text:span text:style-name="T2">1º</text:span></text:p>
          </draw:text-box>
        </draw:frame>
        <draw:frame draw:style-name="gr3" draw:text-style-name="P4" draw:layer="layout" svg:width="2.39cm" svg:height="0.598cm" svg:x="16.828cm" svg:y="16.267cm">
          <draw:text-box>
            <text:p text:style-name="P3"><text:span text:style-name="T2">SAO PAULO</text:span></text:p>
          </draw:text-box>
        </draw:frame>
        <draw:frame draw:style-name="gr3" draw:text-style-name="P4" draw:layer="layout" svg:width="10.755cm" svg:height="0.598cm" svg:x="1.173cm" svg:y="16.779cm">
          <draw:text-box>
            <text:p text:style-name="P3"><text:span text:style-name="T2">11149-9 MARCIO FILHO COELHO DE SOUSA OLIVEIRA</text:span></text:p>
          </draw:text-box>
        </draw:frame>
        <draw:frame draw:style-name="gr3" draw:text-style-name="P4" draw:layer="layout" svg:width="0.415cm" svg:height="0.598cm" svg:x="15.27cm" svg:y="16.779cm">
          <draw:text-box>
            <text:p text:style-name="P3"><text:span text:style-name="T2">2º</text:span></text:p>
          </draw:text-box>
        </draw:frame>
        <draw:frame draw:style-name="gr3" draw:text-style-name="P4" draw:layer="layout" svg:width="1.86cm" svg:height="0.598cm" svg:x="17.094cm" svg:y="16.779cm">
          <draw:text-box>
            <text:p text:style-name="P3"><text:span text:style-name="T2">BRASILIA</text:span></text:p>
          </draw:text-box>
        </draw:frame>
        <draw:frame draw:style-name="gr3" draw:text-style-name="P4" draw:layer="layout" svg:width="7.817cm" svg:height="0.598cm" svg:x="1.173cm" svg:y="17.291cm">
          <draw:text-box>
            <text:p text:style-name="P3"><text:span text:style-name="T2">10465-1 SAMUEL RODRIGUES BARROS</text:span></text:p>
          </draw:text-box>
        </draw:frame>
        <draw:frame draw:style-name="gr3" draw:text-style-name="P4" draw:layer="layout" svg:width="0.415cm" svg:height="0.598cm" svg:x="15.27cm" svg:y="17.291cm">
          <draw:text-box>
            <text:p text:style-name="P3"><text:span text:style-name="T2">3º</text:span></text:p>
          </draw:text-box>
        </draw:frame>
        <draw:frame draw:style-name="gr3" draw:text-style-name="P4" draw:layer="layout" svg:width="3.338cm" svg:height="0.598cm" svg:x="16.358cm" svg:y="17.29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121cm" svg:height="0.598cm" svg:x="1.173cm" svg:y="17.803cm">
          <draw:text-box>
            <text:p text:style-name="P3"><text:span text:style-name="T2">10271-0 DENES DERQUIEL MANOEL DA SILVA</text:span></text:p>
          </draw:text-box>
        </draw:frame>
        <draw:frame draw:style-name="gr3" draw:text-style-name="P4" draw:layer="layout" svg:width="0.415cm" svg:height="0.598cm" svg:x="15.27cm" svg:y="17.803cm">
          <draw:text-box>
            <text:p text:style-name="P3"><text:span text:style-name="T2">4º</text:span></text:p>
          </draw:text-box>
        </draw:frame>
        <draw:frame draw:style-name="gr3" draw:text-style-name="P4" draw:layer="layout" svg:width="1.776cm" svg:height="0.598cm" svg:x="17.141cm" svg:y="17.803cm">
          <draw:text-box>
            <text:p text:style-name="P3"><text:span text:style-name="T2">MANAUS</text:span></text:p>
          </draw:text-box>
        </draw:frame>
        <draw:frame draw:style-name="gr3" draw:text-style-name="P4" draw:layer="layout" svg:width="0.988cm" svg:height="0.594cm" svg:x="1.444cm" svg:y="19.353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9.353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9.353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9.353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7.601cm" svg:height="0.598cm" svg:x="1.173cm" svg:y="19.852cm">
          <draw:text-box>
            <text:p text:style-name="P3"><text:span text:style-name="T2">10544-3 YURI LIMA PEREIRA DA SILVA</text:span></text:p>
          </draw:text-box>
        </draw:frame>
        <draw:frame draw:style-name="gr3" draw:text-style-name="P4" draw:layer="layout" svg:width="0.415cm" svg:height="0.598cm" svg:x="15.27cm" svg:y="19.852cm">
          <draw:text-box>
            <text:p text:style-name="P3"><text:span text:style-name="T2">1º</text:span></text:p>
          </draw:text-box>
        </draw:frame>
        <draw:frame draw:style-name="gr3" draw:text-style-name="P4" draw:layer="layout" svg:width="3.338cm" svg:height="0.598cm" svg:x="16.358cm" svg:y="19.85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988cm" svg:height="0.594cm" svg:x="1.444cm" svg:y="21.402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21.402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21.402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21.402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6.432cm" svg:height="0.598cm" svg:x="1.173cm" svg:y="21.901cm">
          <draw:text-box>
            <text:p text:style-name="P3"><text:span text:style-name="T2">10400-2 LUCAS FARIAS SANTOS</text:span></text:p>
          </draw:text-box>
        </draw:frame>
        <draw:frame draw:style-name="gr3" draw:text-style-name="P4" draw:layer="layout" svg:width="0.415cm" svg:height="0.598cm" svg:x="15.27cm" svg:y="21.901cm">
          <draw:text-box>
            <text:p text:style-name="P3"><text:span text:style-name="T2">1º</text:span></text:p>
          </draw:text-box>
        </draw:frame>
        <draw:frame draw:style-name="gr3" draw:text-style-name="P4" draw:layer="layout" svg:width="2.254cm" svg:height="0.598cm" svg:x="16.895cm" svg:y="21.901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7.106cm" svg:height="0.598cm" svg:x="1.173cm" svg:y="22.413cm">
          <draw:text-box>
            <text:p text:style-name="P3"><text:span text:style-name="T2">10726-2 RONY RODRIGUES GOMES</text:span></text:p>
          </draw:text-box>
        </draw:frame>
        <draw:frame draw:style-name="gr3" draw:text-style-name="P4" draw:layer="layout" svg:width="0.415cm" svg:height="0.598cm" svg:x="15.27cm" svg:y="22.413cm">
          <draw:text-box>
            <text:p text:style-name="P3"><text:span text:style-name="T2">2º</text:span></text:p>
          </draw:text-box>
        </draw:frame>
        <draw:frame draw:style-name="gr3" draw:text-style-name="P4" draw:layer="layout" svg:width="3.338cm" svg:height="0.598cm" svg:x="16.358cm" svg:y="22.413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298cm" svg:height="0.598cm" svg:x="1.173cm" svg:y="22.926cm">
          <draw:text-box>
            <text:p text:style-name="P3"><text:span text:style-name="T2">10907-3 PAULO GUILHERME BASILIO DA SILVA</text:span></text:p>
          </draw:text-box>
        </draw:frame>
        <draw:frame draw:style-name="gr3" draw:text-style-name="P4" draw:layer="layout" svg:width="0.415cm" svg:height="0.598cm" svg:x="15.27cm" svg:y="22.926cm">
          <draw:text-box>
            <text:p text:style-name="P3"><text:span text:style-name="T2">3º</text:span></text:p>
          </draw:text-box>
        </draw:frame>
        <draw:frame draw:style-name="gr3" draw:text-style-name="P4" draw:layer="layout" svg:width="2.39cm" svg:height="0.598cm" svg:x="16.828cm" svg:y="22.926cm">
          <draw:text-box>
            <text:p text:style-name="P3"><text:span text:style-name="T2">SAO PAULO</text:span></text:p>
          </draw:text-box>
        </draw:frame>
        <draw:frame draw:style-name="gr3" draw:text-style-name="P4" draw:layer="layout" svg:width="7.444cm" svg:height="0.598cm" svg:x="1.173cm" svg:y="23.438cm">
          <draw:text-box>
            <text:p text:style-name="P3"><text:span text:style-name="T2">10116-0 FELIPE NUNES DOS SANTOS</text:span></text:p>
          </draw:text-box>
        </draw:frame>
        <draw:frame draw:style-name="gr3" draw:text-style-name="P4" draw:layer="layout" svg:width="0.415cm" svg:height="0.598cm" svg:x="15.27cm" svg:y="23.438cm">
          <draw:text-box>
            <text:p text:style-name="P3"><text:span text:style-name="T2">4º</text:span></text:p>
          </draw:text-box>
        </draw:frame>
        <draw:frame draw:style-name="gr3" draw:text-style-name="P4" draw:layer="layout" svg:width="1.522cm" svg:height="0.598cm" svg:x="17.264cm" svg:y="23.438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7.609cm" svg:height="0.598cm" svg:x="1.173cm" svg:y="23.95cm">
          <draw:text-box>
            <text:p text:style-name="P3"><text:span text:style-name="T2">10603-2 RAFAEL ANDRADE DE SOUZA</text:span></text:p>
          </draw:text-box>
        </draw:frame>
        <draw:frame draw:style-name="gr3" draw:text-style-name="P4" draw:layer="layout" svg:width="0.415cm" svg:height="0.598cm" svg:x="15.27cm" svg:y="23.95cm">
          <draw:text-box>
            <text:p text:style-name="P3"><text:span text:style-name="T2">5º</text:span></text:p>
          </draw:text-box>
        </draw:frame>
        <draw:frame draw:style-name="gr3" draw:text-style-name="P4" draw:layer="layout" svg:width="3.338cm" svg:height="0.598cm" svg:x="16.358cm" svg:y="23.95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402cm" svg:height="0.598cm" svg:x="1.173cm" svg:y="24.462cm">
          <draw:text-box>
            <text:p text:style-name="P3"><text:span text:style-name="T2">10877-5 RAYNE MORAES REBOUÇAS</text:span></text:p>
          </draw:text-box>
        </draw:frame>
        <draw:frame draw:style-name="gr3" draw:text-style-name="P4" draw:layer="layout" svg:width="0.415cm" svg:height="0.598cm" svg:x="15.27cm" svg:y="24.462cm">
          <draw:text-box>
            <text:p text:style-name="P3"><text:span text:style-name="T2">6º</text:span></text:p>
          </draw:text-box>
        </draw:frame>
        <draw:frame draw:style-name="gr3" draw:text-style-name="P4" draw:layer="layout" svg:width="1.336cm" svg:height="0.598cm" svg:x="17.357cm" svg:y="24.462cm">
          <draw:text-box>
            <text:p text:style-name="P3"><text:span text:style-name="T2">NATAL</text:span></text:p>
          </draw:text-box>
        </draw:frame>
        <draw:frame draw:style-name="gr3" draw:text-style-name="P4" draw:layer="layout" svg:width="7.355cm" svg:height="0.598cm" svg:x="1.173cm" svg:y="24.975cm">
          <draw:text-box>
            <text:p text:style-name="P3"><text:span text:style-name="T2">10411-7 GUSTAVO AUGUSTO CLARO</text:span></text:p>
          </draw:text-box>
        </draw:frame>
        <draw:frame draw:style-name="gr3" draw:text-style-name="P4" draw:layer="layout" svg:width="0.415cm" svg:height="0.598cm" svg:x="15.27cm" svg:y="24.975cm">
          <draw:text-box>
            <text:p text:style-name="P3"><text:span text:style-name="T2">7º</text:span></text:p>
          </draw:text-box>
        </draw:frame>
        <draw:frame draw:style-name="gr3" draw:text-style-name="P4" draw:layer="layout" svg:width="2.39cm" svg:height="0.598cm" svg:x="16.828cm" svg:y="24.975cm">
          <draw:text-box>
            <text:p text:style-name="P3"><text:span text:style-name="T2">SAO PAULO</text:span></text:p>
          </draw:text-box>
        </draw:frame>
        <draw:frame draw:style-name="gr3" draw:text-style-name="P4" draw:layer="layout" svg:width="7.91cm" svg:height="0.598cm" svg:x="1.173cm" svg:y="25.487cm">
          <draw:text-box>
            <text:p text:style-name="P3"><text:span text:style-name="T2">11220-5 DOUGLAS MOREIRA FERREIRA</text:span></text:p>
          </draw:text-box>
        </draw:frame>
        <draw:frame draw:style-name="gr3" draw:text-style-name="P4" draw:layer="layout" svg:width="0.415cm" svg:height="0.598cm" svg:x="15.27cm" svg:y="25.487cm">
          <draw:text-box>
            <text:p text:style-name="P3"><text:span text:style-name="T2">8º</text:span></text:p>
          </draw:text-box>
        </draw:frame>
        <draw:frame draw:style-name="gr3" draw:text-style-name="P4" draw:layer="layout" svg:width="3.338cm" svg:height="0.598cm" svg:x="16.358cm" svg:y="25.48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184cm" svg:height="0.598cm" svg:x="1.173cm" svg:y="25.999cm">
          <draw:text-box>
            <text:p text:style-name="P3"><text:span text:style-name="T2">10331-7 FILLIPE DE PAULA SILVA RODRIGUES</text:span></text:p>
          </draw:text-box>
        </draw:frame>
        <draw:frame draw:style-name="gr3" draw:text-style-name="P4" draw:layer="layout" svg:width="0.415cm" svg:height="0.598cm" svg:x="15.27cm" svg:y="25.999cm">
          <draw:text-box>
            <text:p text:style-name="P3"><text:span text:style-name="T2">9º</text:span></text:p>
          </draw:text-box>
        </draw:frame>
        <draw:frame draw:style-name="gr3" draw:text-style-name="P4" draw:layer="layout" svg:width="3.334cm" svg:height="0.598cm" svg:x="16.353cm" svg:y="25.999cm">
          <draw:text-box>
            <text:p text:style-name="P3"><text:span text:style-name="T2">FLORIANOPOLIS</text:span></text:p>
          </draw:text-box>
        </draw:frame>
        <draw:frame draw:style-name="gr3" draw:text-style-name="P4" draw:layer="layout" svg:width="7.237cm" svg:height="0.598cm" svg:x="1.173cm" svg:y="26.511cm">
          <draw:text-box>
            <text:p text:style-name="P3"><text:span text:style-name="T2">10040-7 THAYNNA GOMES DA SILVA</text:span></text:p>
          </draw:text-box>
        </draw:frame>
        <draw:frame draw:style-name="gr3" draw:text-style-name="P4" draw:layer="layout" svg:width="0.612cm" svg:height="0.598cm" svg:x="15.155cm" svg:y="26.511cm">
          <draw:text-box>
            <text:p text:style-name="P3"><text:span text:style-name="T2">10º</text:span></text:p>
          </draw:text-box>
        </draw:frame>
        <draw:frame draw:style-name="gr3" draw:text-style-name="P4" draw:layer="layout" svg:width="3.338cm" svg:height="0.598cm" svg:x="16.358cm" svg:y="26.51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4.235cm" svg:height="0.598cm" svg:x="8.374cm" svg:y="0.938cm">
          <draw:text-box>
            <text:p text:style-name="P3"><text:span text:style-name="T2">MARINHA DO BRASIL</text:span></text:p>
          </draw:text-box>
        </draw:frame>
        <draw:frame draw:style-name="gr3" draw:text-style-name="P4" draw:layer="layout" svg:width="9.819cm" svg:height="0.598cm" svg:x="5.58cm" svg:y="1.45cm">
          <draw:text-box>
            <text:p text:style-name="P3"><text:span text:style-name="T2">COMANDO DO PESSOAL DE FUZILEIROS NAVAIS</text:span></text:p>
          </draw:text-box>
        </draw:frame>
        <draw:frame draw:style-name="gr3" draw:text-style-name="P4" draw:layer="layout" svg:width="10.221cm" svg:height="0.598cm" svg:x="5.393cm" svg:y="1.962cm">
          <draw:text-box>
            <text:p text:style-name="P3"><text:span text:style-name="T2">DEPARTAMENTO DE RECRUTAMENTO E SELEÇÃO</text:span></text:p>
          </draw:text-box>
        </draw:frame>
        <draw:frame draw:style-name="gr3" draw:text-style-name="P4" draw:layer="layout" svg:width="10.416cm" svg:height="0.594cm" svg:x="5.287cm" svg:y="2.987cm">
          <draw:text-box>
            <text:p text:style-name="P3"><text:span text:style-name="T1">CONCURSO DE ADMISSÃO AO C-FSG-MU-CFN/2015</text:span></text:p>
          </draw:text-box>
        </draw:frame>
        <draw:frame draw:style-name="gr3" draw:text-style-name="P4" draw:layer="layout" svg:width="4.036cm" svg:height="0.594cm" svg:x="8.547cm" svg:y="4.032cm">
          <draw:text-box>
            <text:p text:style-name="P3"><text:span text:style-name="T1">RESULTADO FINAL </text:span></text:p>
          </draw:text-box>
        </draw:frame>
        <draw:frame draw:style-name="gr3" draw:text-style-name="P4" draw:layer="layout" svg:width="17.49cm" svg:height="0.598cm" svg:x="2.155cm" svg:y="5.04cm">
          <draw:text-box>
            <text:p text:style-name="P3"><text:span text:style-name="T2">O Comando do Pessoal de Fuzileiros Navais divulga o resultado final do Concurso ao Curso de</text:span></text:p>
          </draw:text-box>
        </draw:frame>
        <draw:frame draw:style-name="gr3" draw:text-style-name="P4" draw:layer="layout" svg:width="18.294cm" svg:height="0.598cm" svg:x="1.122cm" svg:y="5.552cm">
          <draw:text-box>
            <text:p text:style-name="P3"><text:span text:style-name="T2">Formação de Sargentos Músicos do Corpo de Fuzileiros Navais para 2015 (C-FSG-MU-CFN/2015).</text:span></text:p>
          </draw:text-box>
        </draw:frame>
        <draw:frame draw:style-name="gr3" draw:text-style-name="P4" draw:layer="layout" svg:width="4.612cm" svg:height="0.598cm" svg:x="1.122cm" svg:y="6.064cm">
          <draw:text-box>
            <text:p text:style-name="P3"><text:span text:style-name="T2">Os candidatos indicados,</text:span></text:p>
          </draw:text-box>
        </draw:frame>
        <draw:frame draw:style-name="gr3" draw:text-style-name="P4" draw:layer="layout" svg:width="5.48cm" svg:height="0.598cm" svg:x="6.147cm" svg:y="6.064cm">
          <draw:text-box>
            <text:p text:style-name="P3"><text:span text:style-name="T2">constantes da relação abaixo,</text:span></text:p>
          </draw:text-box>
        </draw:frame>
        <draw:frame draw:style-name="gr3" draw:text-style-name="P4" draw:layer="layout" svg:width="3.791cm" svg:height="0.598cm" svg:x="12.141cm" svg:y="6.064cm">
          <draw:text-box>
            <text:p text:style-name="P3"><text:span text:style-name="T2">deverão comparecer</text:span></text:p>
          </draw:text-box>
        </draw:frame>
        <draw:frame draw:style-name="gr3" draw:text-style-name="P4" draw:layer="layout" svg:width="3.329cm" svg:height="0.598cm" svg:x="16.252cm" svg:y="6.064cm">
          <draw:text-box>
            <text:p text:style-name="P3"><text:span text:style-name="T2">nos locais em que</text:span></text:p>
          </draw:text-box>
        </draw:frame>
        <draw:frame draw:style-name="gr3" draw:text-style-name="P4" draw:layer="layout" svg:width="2.229cm" svg:height="0.598cm" svg:x="1.122cm" svg:y="6.576cm">
          <draw:text-box>
            <text:p text:style-name="P3"><text:span text:style-name="T2">optaram por</text:span></text:p>
          </draw:text-box>
        </draw:frame>
        <draw:frame draw:style-name="gr3" draw:text-style-name="P4" draw:layer="layout" svg:width="1.361cm" svg:height="0.598cm" svg:x="3.742cm" svg:y="6.57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5.713cm" svg:height="0.598cm" svg:x="5.351cm" svg:y="6.576cm">
          <draw:text-box>
            <text:p text:style-name="P3"><text:span text:style-name="T2">as demais etapas do concurso,</text:span></text:p>
          </draw:text-box>
        </draw:frame>
        <draw:frame draw:style-name="gr3" draw:text-style-name="P4" draw:layer="layout" svg:width="5.933cm" svg:height="0.598cm" svg:x="11.997cm" svg:y="6.576cm">
          <draw:text-box>
            <text:p text:style-name="P3"><text:span text:style-name="T2">no dia 17 de dezembro de 2014,</text:span></text:p>
          </draw:text-box>
        </draw:frame>
        <draw:frame draw:style-name="gr3" draw:text-style-name="P4" draw:layer="layout" svg:width="0.828cm" svg:height="0.598cm" svg:x="19.02cm" svg:y="6.576cm">
          <draw:text-box>
            <text:p text:style-name="P3"><text:span text:style-name="T2">para</text:span></text:p>
          </draw:text-box>
        </draw:frame>
        <draw:frame draw:style-name="gr3" draw:text-style-name="P4" draw:layer="layout" svg:width="9.845cm" svg:height="0.598cm" svg:x="1.122cm" svg:y="7.089cm">
          <draw:text-box>
            <text:p text:style-name="P3"><text:span text:style-name="T2">receberem instruções relativas à apresentação. <text:s text:c="9"/></text:span></text:p>
          </draw:text-box>
        </draw:frame>
        <draw:frame draw:style-name="gr3" draw:text-style-name="P4" draw:layer="layout" svg:width="6.792cm" svg:height="0.598cm" svg:x="2.206cm" svg:y="7.601cm">
          <draw:text-box>
            <text:p text:style-name="P3"><text:span text:style-name="T2">A chamada dos candidatos reservas,</text:span></text:p>
          </draw:text-box>
        </draw:frame>
        <draw:frame draw:style-name="gr3" draw:text-style-name="P4" draw:layer="layout" svg:width="1.928cm" svg:height="0.598cm" svg:x="9.453cm" svg:y="7.601cm">
          <draw:text-box>
            <text:p text:style-name="P3"><text:span text:style-name="T2">se houver,</text:span></text:p>
          </draw:text-box>
        </draw:frame>
        <draw:frame draw:style-name="gr3" draw:text-style-name="P4" draw:layer="layout" svg:width="7.779cm" svg:height="0.598cm" svg:x="11.625cm" svg:y="7.601cm">
          <draw:text-box>
            <text:p text:style-name="P3"><text:span text:style-name="T2">ocorrerá de acordo com o subitem 4.10 do</text:span></text:p>
          </draw:text-box>
        </draw:frame>
        <draw:frame draw:style-name="gr3" draw:text-style-name="P4" draw:layer="layout" svg:width="1.492cm" svg:height="0.598cm" svg:x="1.122cm" svg:y="8.113cm">
          <draw:text-box>
            <text:p text:style-name="P3"><text:span text:style-name="T2">Edital. <text:s text:c="2"/></text:span></text:p>
          </draw:text-box>
        </draw:frame>
        <draw:frame draw:style-name="gr3" draw:text-style-name="P4" draw:layer="layout" svg:width="17.223cm" svg:height="0.598cm" svg:x="2.172cm" svg:y="8.625cm">
          <draw:text-box>
            <text:p text:style-name="P3"><text:span text:style-name="T2">O Curso de Formação de Sargentos Músicos do Corpo de Fuzileiros Navais será realizado no</text:span></text:p>
          </draw:text-box>
        </draw:frame>
        <draw:frame draw:style-name="gr3" draw:text-style-name="P4" draw:layer="layout" svg:width="10.869cm" svg:height="0.598cm" svg:x="1.122cm" svg:y="9.138cm">
          <draw:text-box>
            <text:p text:style-name="P3"><text:span text:style-name="T2">Centro de Instrução Almirante Sylvio de Camargo (CIASC),</text:span></text:p>
          </draw:text-box>
        </draw:frame>
        <draw:frame draw:style-name="gr3" draw:text-style-name="P4" draw:layer="layout" svg:width="6.89cm" svg:height="0.598cm" svg:x="12.637cm" svg:y="9.138cm">
          <draw:text-box>
            <text:p text:style-name="P3"><text:span text:style-name="T2">localizado na rua Magno Martins S/N,</text:span></text:p>
          </draw:text-box>
        </draw:frame>
        <draw:frame draw:style-name="gr3" draw:text-style-name="P4" draw:layer="layout" svg:width="9.392cm" svg:height="0.598cm" svg:x="1.122cm" svg:y="9.65cm">
          <draw:text-box>
            <text:p text:style-name="P3"><text:span text:style-name="T2">Bancários-Ilha do Governador, Rio de Janeiro-RJ. <text:s/></text:span></text:p>
          </draw:text-box>
        </draw:frame>
        <draw:frame draw:style-name="gr3" draw:text-style-name="P4" draw:layer="layout" svg:width="10.17cm" svg:height="0.598cm" svg:x="2.248cm" svg:y="10.37cm">
          <draw:text-box>
            <text:p text:style-name="P3"><text:span text:style-name="T2">De acordo com a necessidade da Administração Naval,</text:span></text:p>
          </draw:text-box>
        </draw:frame>
        <draw:frame draw:style-name="gr3" draw:text-style-name="P4" draw:layer="layout" svg:width="4.781cm" svg:height="0.598cm" svg:x="13.411cm" svg:y="10.37cm">
          <draw:text-box>
            <text:p text:style-name="P3"><text:span text:style-name="T2">foram acrescidas 10 (dez)</text:span></text:p>
          </draw:text-box>
        </draw:frame>
        <draw:frame draw:style-name="gr3" draw:text-style-name="P4" draw:layer="layout" svg:width="1.103cm" svg:height="0.598cm" svg:x="18.745cm" svg:y="10.37cm">
          <draw:text-box>
            <text:p text:style-name="P3"><text:span text:style-name="T2">vagas</text:span></text:p>
          </draw:text-box>
        </draw:frame>
        <draw:frame draw:style-name="gr3" draw:text-style-name="P4" draw:layer="layout" svg:width="5.374cm" svg:height="0.598cm" svg:x="1.122cm" svg:y="10.882cm">
          <draw:text-box>
            <text:p text:style-name="P3"><text:span text:style-name="T2">conforme distribuição abaixo:</text:span></text:p>
          </draw:text-box>
        </draw:frame>
        <draw:frame draw:style-name="gr3" draw:text-style-name="P4" draw:layer="layout" svg:width="6.284cm" svg:height="0.598cm" svg:x="1.122cm" svg:y="11.394cm">
          <draw:text-box>
            <text:p text:style-name="P3"><text:span text:style-name="T2">a) Saxofone Alto Mib: duas vagas;</text:span></text:p>
          </draw:text-box>
        </draw:frame>
        <draw:frame draw:style-name="gr3" draw:text-style-name="P4" draw:layer="layout" svg:width="5.213cm" svg:height="0.598cm" svg:x="1.122cm" svg:y="11.906cm">
          <draw:text-box>
            <text:p text:style-name="P3"><text:span text:style-name="T2">b) Trompete Sib: três vagas;</text:span></text:p>
          </draw:text-box>
        </draw:frame>
        <draw:frame draw:style-name="gr3" draw:text-style-name="P4" draw:layer="layout" svg:width="6.775cm" svg:height="0.598cm" svg:x="1.122cm" svg:y="12.418cm">
          <draw:text-box>
            <text:p text:style-name="P3"><text:span text:style-name="T2">c) Trombone Tenor Dó: três vagas; e</text:span></text:p>
          </draw:text-box>
        </draw:frame>
        <draw:frame draw:style-name="gr3" draw:text-style-name="P4" draw:layer="layout" svg:width="5.806cm" svg:height="0.598cm" svg:x="1.122cm" svg:y="12.931cm">
          <draw:text-box>
            <text:p text:style-name="P3"><text:span text:style-name="T2">d) Bombardino Dó: duas vagas.</text:span></text:p>
          </draw:text-box>
        </draw:frame>
        <draw:frame draw:style-name="gr4" draw:text-style-name="P5" draw:layer="layout" svg:width="7.448cm" svg:height="0.831cm" svg:x="6.866cm" svg:y="13.998cm">
          <draw:text-box>
            <text:p text:style-name="P3"><text:span text:style-name="T3">CANDIDATOS INDICADOS </text:span></text:p>
          </draw:text-box>
        </draw:frame>
        <draw:frame draw:style-name="gr3" draw:text-style-name="P4" draw:layer="layout" svg:width="5.065cm" svg:height="0.594cm" svg:x="7.95cm" svg:y="15.234cm">
          <draw:text-box>
            <text:p text:style-name="P3"><text:span text:style-name="T1">Bombardino Dó (4 Vagas)</text:span></text:p>
          </draw:text-box>
        </draw:frame>
        <draw:frame draw:style-name="gr3" draw:text-style-name="P4" draw:layer="layout" svg:width="4.024cm" svg:height="0.594cm" svg:x="8.471cm" svg:y="18.819cm">
          <draw:text-box>
            <text:p text:style-name="P3"><text:span text:style-name="T1">Clarone Sib (1 Vaga)</text:span></text:p>
          </draw:text-box>
        </draw:frame>
        <draw:polygon draw:style-name="gr5" draw:text-style-name="P6" draw:layer="layout" svg:width="0.038cm" svg:height="2.599cm" svg:x="1.024cm" svg:y="15.815cm" svg:viewBox="0 0 39 2600" draw:points="0,2600 39,2600 39,0 0,0">
          <text:p/>
        </draw:polygon>
        <draw:polygon draw:style-name="gr5" draw:text-style-name="P6" draw:layer="layout" svg:width="0.038cm" svg:height="2.561cm" svg:x="2.785cm" svg:y="15.853cm" svg:viewBox="0 0 39 2562" draw:points="0,2562 39,2562 39,0 0,0">
          <text:p/>
        </draw:polygon>
        <draw:polygon draw:style-name="gr5" draw:text-style-name="P6" draw:layer="layout" svg:width="0.038cm" svg:height="2.561cm" svg:x="14.761cm" svg:y="15.853cm" svg:viewBox="0 0 39 2562" draw:points="0,2562 39,2562 39,0 0,0">
          <text:p/>
        </draw:polygon>
        <draw:polygon draw:style-name="gr5" draw:text-style-name="P6" draw:layer="layout" svg:width="0.039cm" svg:height="2.561cm" svg:x="16.09cm" svg:y="15.853cm" svg:viewBox="0 0 40 2562" draw:points="0,2562 40,2562 40,0 0,0">
          <text:p/>
        </draw:polygon>
        <draw:polygon draw:style-name="gr5" draw:text-style-name="P6" draw:layer="layout" svg:width="0.039cm" svg:height="2.561cm" svg:x="19.883cm" svg:y="15.853cm" svg:viewBox="0 0 40 2562" draw:points="0,2562 40,2562 40,0 0,0">
          <text:p/>
        </draw:polygon>
        <draw:polygon draw:style-name="gr5" draw:text-style-name="P6" draw:layer="layout" svg:width="0.038cm" svg:height="1.062cm" svg:x="1.024cm" svg:y="19.401cm" svg:viewBox="0 0 39 1063" draw:points="0,1063 39,1063 39,0 0,0">
          <text:p/>
        </draw:polygon>
        <draw:polygon draw:style-name="gr5" draw:text-style-name="P6" draw:layer="layout" svg:width="0.038cm" svg:height="1.024cm" svg:x="2.785cm" svg:y="19.439cm" svg:viewBox="0 0 39 1025" draw:points="0,1025 39,1025 39,0 0,0">
          <text:p/>
        </draw:polygon>
        <draw:polygon draw:style-name="gr5" draw:text-style-name="P6" draw:layer="layout" svg:width="0.038cm" svg:height="1.024cm" svg:x="14.761cm" svg:y="19.439cm" svg:viewBox="0 0 39 1025" draw:points="0,1025 39,1025 39,0 0,0">
          <text:p/>
        </draw:polygon>
        <draw:polygon draw:style-name="gr5" draw:text-style-name="P6" draw:layer="layout" svg:width="0.039cm" svg:height="1.024cm" svg:x="16.09cm" svg:y="19.439cm" svg:viewBox="0 0 40 1025" draw:points="0,1025 40,1025 40,0 0,0">
          <text:p/>
        </draw:polygon>
        <draw:polygon draw:style-name="gr5" draw:text-style-name="P6" draw:layer="layout" svg:width="0.039cm" svg:height="1.024cm" svg:x="19.883cm" svg:y="19.439cm" svg:viewBox="0 0 40 1025" draw:points="0,1025 40,1025 40,0 0,0">
          <text:p/>
        </draw:polygon>
        <draw:polygon draw:style-name="gr5" draw:text-style-name="P6" draw:layer="layout" svg:width="0.038cm" svg:height="5.672cm" svg:x="1.024cm" svg:y="21.45cm" svg:viewBox="0 0 39 5673" draw:points="0,5673 39,5673 39,0 0,0">
          <text:p/>
        </draw:polygon>
        <draw:polygon draw:style-name="gr5" draw:text-style-name="P6" draw:layer="layout" svg:width="0.038cm" svg:height="5.634cm" svg:x="2.785cm" svg:y="21.488cm" svg:viewBox="0 0 39 5635" draw:points="0,5635 39,5635 39,0 0,0">
          <text:p/>
        </draw:polygon>
        <draw:polygon draw:style-name="gr5" draw:text-style-name="P6" draw:layer="layout" svg:width="0.038cm" svg:height="5.634cm" svg:x="14.761cm" svg:y="21.488cm" svg:viewBox="0 0 39 5635" draw:points="0,5635 39,5635 39,0 0,0">
          <text:p/>
        </draw:polygon>
        <draw:polygon draw:style-name="gr5" draw:text-style-name="P6" draw:layer="layout" svg:width="0.039cm" svg:height="5.634cm" svg:x="16.09cm" svg:y="21.488cm" svg:viewBox="0 0 40 5635" draw:points="0,5635 40,5635 40,0 0,0">
          <text:p/>
        </draw:polygon>
        <draw:polygon draw:style-name="gr5" draw:text-style-name="P6" draw:layer="layout" svg:width="0.039cm" svg:height="5.634cm" svg:x="19.883cm" svg:y="21.488cm" svg:viewBox="0 0 40 5635" draw:points="0,5635 40,5635 40,0 0,0">
          <text:p/>
        </draw:polygon>
        <draw:polygon draw:style-name="gr5" draw:text-style-name="P6" draw:layer="layout" svg:width="18.86cm" svg:height="0.038cm" svg:x="1.062cm" svg:y="15.815cm" svg:viewBox="0 0 18861 39" draw:points="0,39 18861,39 18861,0 0,0">
          <text:p/>
        </draw:polygon>
        <draw:polygon draw:style-name="gr5" draw:text-style-name="P6" draw:layer="layout" svg:width="18.86cm" svg:height="0.039cm" svg:x="1.062cm" svg:y="16.327cm" svg:viewBox="0 0 18861 40" draw:points="0,40 18861,40 18861,0 0,0">
          <text:p/>
        </draw:polygon>
        <draw:polygon draw:style-name="gr5" draw:text-style-name="P6" draw:layer="layout" svg:width="18.86cm" svg:height="0.038cm" svg:x="1.062cm" svg:y="16.84cm" svg:viewBox="0 0 18861 39" draw:points="0,39 18861,39 18861,0 0,0">
          <text:p/>
        </draw:polygon>
        <draw:polygon draw:style-name="gr5" draw:text-style-name="P6" draw:layer="layout" svg:width="18.86cm" svg:height="0.038cm" svg:x="1.062cm" svg:y="17.352cm" svg:viewBox="0 0 18861 39" draw:points="0,39 18861,39 18861,0 0,0">
          <text:p/>
        </draw:polygon>
        <draw:polygon draw:style-name="gr5" draw:text-style-name="P6" draw:layer="layout" svg:width="18.86cm" svg:height="0.038cm" svg:x="1.062cm" svg:y="17.864cm" svg:viewBox="0 0 18861 39" draw:points="0,39 18861,39 18861,0 0,0">
          <text:p/>
        </draw:polygon>
        <draw:polygon draw:style-name="gr5" draw:text-style-name="P6" draw:layer="layout" svg:width="18.86cm" svg:height="0.038cm" svg:x="1.062cm" svg:y="18.376cm" svg:viewBox="0 0 18861 39" draw:points="0,39 18861,39 18861,0 0,0">
          <text:p/>
        </draw:polygon>
        <draw:polygon draw:style-name="gr5" draw:text-style-name="P6" draw:layer="layout" svg:width="18.86cm" svg:height="0.038cm" svg:x="1.062cm" svg:y="19.401cm" svg:viewBox="0 0 18861 39" draw:points="0,39 18861,39 18861,0 0,0">
          <text:p/>
        </draw:polygon>
        <draw:polygon draw:style-name="gr5" draw:text-style-name="P6" draw:layer="layout" svg:width="18.86cm" svg:height="0.038cm" svg:x="1.062cm" svg:y="19.913cm" svg:viewBox="0 0 18861 39" draw:points="0,39 18861,39 18861,0 0,0">
          <text:p/>
        </draw:polygon>
        <draw:polygon draw:style-name="gr5" draw:text-style-name="P6" draw:layer="layout" svg:width="18.86cm" svg:height="0.038cm" svg:x="1.062cm" svg:y="20.425cm" svg:viewBox="0 0 18861 39" draw:points="0,39 18861,39 18861,0 0,0">
          <text:p/>
        </draw:polygon>
        <draw:polygon draw:style-name="gr5" draw:text-style-name="P6" draw:layer="layout" svg:width="18.86cm" svg:height="0.038cm" svg:x="1.062cm" svg:y="21.45cm" svg:viewBox="0 0 18861 39" draw:points="0,39 18861,39 18861,0 0,0">
          <text:p/>
        </draw:polygon>
        <draw:polygon draw:style-name="gr5" draw:text-style-name="P6" draw:layer="layout" svg:width="18.86cm" svg:height="0.038cm" svg:x="1.062cm" svg:y="21.962cm" svg:viewBox="0 0 18861 39" draw:points="0,39 18861,39 18861,0 0,0">
          <text:p/>
        </draw:polygon>
        <draw:polygon draw:style-name="gr5" draw:text-style-name="P6" draw:layer="layout" svg:width="18.86cm" svg:height="0.038cm" svg:x="1.062cm" svg:y="22.474cm" svg:viewBox="0 0 18861 39" draw:points="0,39 18861,39 18861,0 0,0">
          <text:p/>
        </draw:polygon>
        <draw:polygon draw:style-name="gr5" draw:text-style-name="P6" draw:layer="layout" svg:width="18.86cm" svg:height="0.039cm" svg:x="1.062cm" svg:y="22.986cm" svg:viewBox="0 0 18861 40" draw:points="0,40 18861,40 18861,0 0,0">
          <text:p/>
        </draw:polygon>
        <draw:polygon draw:style-name="gr5" draw:text-style-name="P6" draw:layer="layout" svg:width="18.86cm" svg:height="0.038cm" svg:x="1.062cm" svg:y="23.499cm" svg:viewBox="0 0 18861 39" draw:points="0,39 18861,39 18861,0 0,0">
          <text:p/>
        </draw:polygon>
        <draw:polygon draw:style-name="gr5" draw:text-style-name="P6" draw:layer="layout" svg:width="18.86cm" svg:height="0.038cm" svg:x="1.062cm" svg:y="24.011cm" svg:viewBox="0 0 18861 39" draw:points="0,39 18861,39 18861,0 0,0">
          <text:p/>
        </draw:polygon>
        <draw:polygon draw:style-name="gr5" draw:text-style-name="P6" draw:layer="layout" svg:width="18.86cm" svg:height="0.038cm" svg:x="1.062cm" svg:y="24.523cm" svg:viewBox="0 0 18861 39" draw:points="0,39 18861,39 18861,0 0,0">
          <text:p/>
        </draw:polygon>
        <draw:polygon draw:style-name="gr5" draw:text-style-name="P6" draw:layer="layout" svg:width="18.86cm" svg:height="0.039cm" svg:x="1.062cm" svg:y="25.035cm" svg:viewBox="0 0 18861 40" draw:points="0,40 18861,40 18861,0 0,0">
          <text:p/>
        </draw:polygon>
        <draw:polygon draw:style-name="gr5" draw:text-style-name="P6" draw:layer="layout" svg:width="18.86cm" svg:height="0.038cm" svg:x="1.062cm" svg:y="25.548cm" svg:viewBox="0 0 18861 39" draw:points="0,39 18861,39 18861,0 0,0">
          <text:p/>
        </draw:polygon>
        <draw:polygon draw:style-name="gr5" draw:text-style-name="P6" draw:layer="layout" svg:width="18.86cm" svg:height="0.038cm" svg:x="1.062cm" svg:y="26.06cm" svg:viewBox="0 0 18861 39" draw:points="0,39 18861,39 18861,0 0,0">
          <text:p/>
        </draw:polygon>
        <draw:polygon draw:style-name="gr5" draw:text-style-name="P6" draw:layer="layout" svg:width="18.86cm" svg:height="0.038cm" svg:x="1.062cm" svg:y="26.572cm" svg:viewBox="0 0 18861 39" draw:points="0,39 18861,39 18861,0 0,0">
          <text:p/>
        </draw:polygon>
        <draw:polygon draw:style-name="gr5" draw:text-style-name="P6" draw:layer="layout" svg:width="18.86cm" svg:height="0.038cm" svg:x="1.062cm" svg:y="27.084cm" svg:viewBox="0 0 18861 39" draw:points="0,39 18861,39 18861,0 0,0">
          <text:p/>
        </draw:polygon>
        <draw:frame draw:style-name="gr3" draw:text-style-name="P4" draw:layer="layout" svg:width="8.067cm" svg:height="0.594cm" svg:x="6.426cm" svg:y="20.868cm">
          <draw:text-box>
            <text:p text:style-name="P3"><text:span text:style-name="T1">Percussão (Bateria Completa) (10 Vagas)</text:span></text:p>
          </draw:text-box>
        </draw:frame>
        <draw:frame draw:style-name="gr3" draw:text-style-name="P4" draw:layer="layout" svg:width="2.542cm" svg:height="0.598cm" svg:x="9.191cm" svg:y="28.56cm">
          <draw:text-box>
            <text:p text:style-name="P3"><text:span text:style-name="T2">Página 1 de 3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8.864cm" svg:height="0.516cm" svg:x="1.041cm" svg:y="1.528cm" svg:viewBox="0 0 18865 517" draw:points="0,517 18865,517 18865,0 0,0">
          <text:p/>
        </draw:polygon>
        <draw:polygon draw:style-name="gr2" draw:text-style-name="P2" draw:layer="layout" svg:width="18.864cm" svg:height="0.517cm" svg:x="1.041cm" svg:y="6.65cm" svg:viewBox="0 0 18865 518" draw:points="0,518 18865,518 18865,0 0,0">
          <text:p/>
        </draw:polygon>
        <draw:polygon draw:style-name="gr2" draw:text-style-name="P2" draw:layer="layout" svg:width="18.864cm" svg:height="0.516cm" svg:x="1.041cm" svg:y="10.236cm" svg:viewBox="0 0 18865 517" draw:points="0,517 18865,517 18865,0 0,0">
          <text:p/>
        </draw:polygon>
        <draw:polygon draw:style-name="gr2" draw:text-style-name="P2" draw:layer="layout" svg:width="18.864cm" svg:height="0.517cm" svg:x="1.041cm" svg:y="13.309cm" svg:viewBox="0 0 18865 518" draw:points="0,518 18865,518 18865,0 0,0">
          <text:p/>
        </draw:polygon>
        <draw:polygon draw:style-name="gr1" draw:text-style-name="P1" draw:layer="layout" svg:width="18.864cm" svg:height="0.724cm" svg:x="1.041cm" svg:y="16.895cm" svg:viewBox="0 0 18865 725" draw:points="0,725 18865,725 18865,0 0,0">
          <text:p/>
        </draw:polygon>
        <draw:polygon draw:style-name="gr2" draw:text-style-name="P2" draw:layer="layout" svg:width="18.864cm" svg:height="0.516cm" svg:x="1.041cm" svg:y="18.639cm" svg:viewBox="0 0 18865 517" draw:points="0,517 18865,517 18865,0 0,0">
          <text:p/>
        </draw:polygon>
        <draw:polygon draw:style-name="gr2" draw:text-style-name="P2" draw:layer="layout" svg:width="18.864cm" svg:height="0.517cm" svg:x="1.041cm" svg:y="22.224cm" svg:viewBox="0 0 18865 518" draw:points="0,518 18865,518 18865,0 0,0">
          <text:p/>
        </draw:polygon>
        <draw:polygon draw:style-name="gr2" draw:text-style-name="P2" draw:layer="layout" svg:width="18.864cm" svg:height="0.517cm" svg:x="1.041cm" svg:y="24.273cm" svg:viewBox="0 0 18865 518" draw:points="0,518 18865,518 18865,0 0,0">
          <text:p/>
        </draw:polygon>
        <draw:frame draw:style-name="gr3" draw:text-style-name="P4" draw:layer="layout" svg:width="0.988cm" svg:height="0.594cm" svg:x="1.444cm" svg:y="1.463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.463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.463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.463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7.537cm" svg:height="0.598cm" svg:x="1.173cm" svg:y="1.962cm">
          <draw:text-box>
            <text:p text:style-name="P3"><text:span text:style-name="T2">10936-4 RAPHAEL DA COSTA MORAIS</text:span></text:p>
          </draw:text-box>
        </draw:frame>
        <draw:frame draw:style-name="gr3" draw:text-style-name="P4" draw:layer="layout" svg:width="0.415cm" svg:height="0.598cm" svg:x="15.27cm" svg:y="1.962cm">
          <draw:text-box>
            <text:p text:style-name="P3"><text:span text:style-name="T2">1º</text:span></text:p>
          </draw:text-box>
        </draw:frame>
        <draw:frame draw:style-name="gr3" draw:text-style-name="P4" draw:layer="layout" svg:width="3.338cm" svg:height="0.598cm" svg:x="16.358cm" svg:y="1.96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8.625cm" svg:height="0.598cm" svg:x="1.173cm" svg:y="2.474cm">
          <draw:text-box>
            <text:p text:style-name="P3"><text:span text:style-name="T2">10895-1 JONATAS WEIMA CUNHA ANGELIM</text:span></text:p>
          </draw:text-box>
        </draw:frame>
        <draw:frame draw:style-name="gr3" draw:text-style-name="P4" draw:layer="layout" svg:width="0.415cm" svg:height="0.598cm" svg:x="15.27cm" svg:y="2.474cm">
          <draw:text-box>
            <text:p text:style-name="P3"><text:span text:style-name="T2">2º</text:span></text:p>
          </draw:text-box>
        </draw:frame>
        <draw:frame draw:style-name="gr3" draw:text-style-name="P4" draw:layer="layout" svg:width="1.336cm" svg:height="0.598cm" svg:x="17.357cm" svg:y="2.474cm">
          <draw:text-box>
            <text:p text:style-name="P3"><text:span text:style-name="T2">NATAL</text:span></text:p>
          </draw:text-box>
        </draw:frame>
        <draw:frame draw:style-name="gr3" draw:text-style-name="P4" draw:layer="layout" svg:width="6.826cm" svg:height="0.598cm" svg:x="1.173cm" svg:y="2.987cm">
          <draw:text-box>
            <text:p text:style-name="P3"><text:span text:style-name="T2">10370-4 AYNA NORONHA DE GOIS</text:span></text:p>
          </draw:text-box>
        </draw:frame>
        <draw:frame draw:style-name="gr3" draw:text-style-name="P4" draw:layer="layout" svg:width="0.415cm" svg:height="0.598cm" svg:x="15.27cm" svg:y="2.987cm">
          <draw:text-box>
            <text:p text:style-name="P3"><text:span text:style-name="T2">3º</text:span></text:p>
          </draw:text-box>
        </draw:frame>
        <draw:frame draw:style-name="gr3" draw:text-style-name="P4" draw:layer="layout" svg:width="2.254cm" svg:height="0.598cm" svg:x="16.895cm" svg:y="2.987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7.101cm" svg:height="0.598cm" svg:x="1.173cm" svg:y="3.499cm">
          <draw:text-box>
            <text:p text:style-name="P3"><text:span text:style-name="T2">10473-1 FELIPE DE AMORIM SOUZA</text:span></text:p>
          </draw:text-box>
        </draw:frame>
        <draw:frame draw:style-name="gr3" draw:text-style-name="P4" draw:layer="layout" svg:width="0.415cm" svg:height="0.598cm" svg:x="15.27cm" svg:y="3.499cm">
          <draw:text-box>
            <text:p text:style-name="P3"><text:span text:style-name="T2">4º</text:span></text:p>
          </draw:text-box>
        </draw:frame>
        <draw:frame draw:style-name="gr3" draw:text-style-name="P4" draw:layer="layout" svg:width="3.338cm" svg:height="0.598cm" svg:x="16.358cm" svg:y="3.49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766cm" svg:height="0.598cm" svg:x="1.173cm" svg:y="4.011cm">
          <draw:text-box>
            <text:p text:style-name="P3"><text:span text:style-name="T2">10781-0 PAULO HENRIQUE PARIS LIMA</text:span></text:p>
          </draw:text-box>
        </draw:frame>
        <draw:frame draw:style-name="gr3" draw:text-style-name="P4" draw:layer="layout" svg:width="0.415cm" svg:height="0.598cm" svg:x="15.27cm" svg:y="4.011cm">
          <draw:text-box>
            <text:p text:style-name="P3"><text:span text:style-name="T2">5º</text:span></text:p>
          </draw:text-box>
        </draw:frame>
        <draw:frame draw:style-name="gr3" draw:text-style-name="P4" draw:layer="layout" svg:width="3.338cm" svg:height="0.598cm" svg:x="16.358cm" svg:y="4.01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351cm" svg:height="0.598cm" svg:x="1.173cm" svg:y="4.523cm">
          <draw:text-box>
            <text:p text:style-name="P3"><text:span text:style-name="T2">10024-7 LUCAS OLIVEIRA NOGUEIRA</text:span></text:p>
          </draw:text-box>
        </draw:frame>
        <draw:frame draw:style-name="gr3" draw:text-style-name="P4" draw:layer="layout" svg:width="0.415cm" svg:height="0.598cm" svg:x="15.27cm" svg:y="4.523cm">
          <draw:text-box>
            <text:p text:style-name="P3"><text:span text:style-name="T2">6º</text:span></text:p>
          </draw:text-box>
        </draw:frame>
        <draw:frame draw:style-name="gr3" draw:text-style-name="P4" draw:layer="layout" svg:width="2.254cm" svg:height="0.598cm" svg:x="16.895cm" svg:y="4.523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6.547cm" svg:height="0.598cm" svg:x="1.173cm" svg:y="5.036cm">
          <draw:text-box>
            <text:p text:style-name="P3"><text:span text:style-name="T2">10988-2 JHONATAS LINO ALBINO</text:span></text:p>
          </draw:text-box>
        </draw:frame>
        <draw:frame draw:style-name="gr3" draw:text-style-name="P4" draw:layer="layout" svg:width="0.415cm" svg:height="0.598cm" svg:x="15.27cm" svg:y="5.036cm">
          <draw:text-box>
            <text:p text:style-name="P3"><text:span text:style-name="T2">7º</text:span></text:p>
          </draw:text-box>
        </draw:frame>
        <draw:frame draw:style-name="gr3" draw:text-style-name="P4" draw:layer="layout" svg:width="2.364cm" svg:height="0.598cm" svg:x="16.84cm" svg:y="5.036cm">
          <draw:text-box>
            <text:p text:style-name="P3"><text:span text:style-name="T2">VILA VELHA</text:span></text:p>
          </draw:text-box>
        </draw:frame>
        <draw:frame draw:style-name="gr3" draw:text-style-name="P4" draw:layer="layout" svg:width="0.988cm" svg:height="0.594cm" svg:x="1.444cm" svg:y="6.585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6.585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6.585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6.585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9.895cm" svg:height="0.598cm" svg:x="1.173cm" svg:y="7.084cm">
          <draw:text-box>
            <text:p text:style-name="P3"><text:span text:style-name="T2">10007-9 LEONARDO ROCHADEL NUNES DA CRUZ</text:span></text:p>
          </draw:text-box>
        </draw:frame>
        <draw:frame draw:style-name="gr3" draw:text-style-name="P4" draw:layer="layout" svg:width="0.415cm" svg:height="0.598cm" svg:x="15.27cm" svg:y="7.084cm">
          <draw:text-box>
            <text:p text:style-name="P3"><text:span text:style-name="T2">1º</text:span></text:p>
          </draw:text-box>
        </draw:frame>
        <draw:frame draw:style-name="gr3" draw:text-style-name="P4" draw:layer="layout" svg:width="3.334cm" svg:height="0.598cm" svg:x="16.353cm" svg:y="7.084cm">
          <draw:text-box>
            <text:p text:style-name="P3"><text:span text:style-name="T2">FLORIANOPOLIS</text:span></text:p>
          </draw:text-box>
        </draw:frame>
        <draw:frame draw:style-name="gr3" draw:text-style-name="P4" draw:layer="layout" svg:width="6.623cm" svg:height="0.598cm" svg:x="1.173cm" svg:y="7.597cm">
          <draw:text-box>
            <text:p text:style-name="P3"><text:span text:style-name="T2">10316-5 DAVI MOREIRA NARCIZO</text:span></text:p>
          </draw:text-box>
        </draw:frame>
        <draw:frame draw:style-name="gr3" draw:text-style-name="P4" draw:layer="layout" svg:width="0.415cm" svg:height="0.598cm" svg:x="15.27cm" svg:y="7.597cm">
          <draw:text-box>
            <text:p text:style-name="P3"><text:span text:style-name="T2">2º</text:span></text:p>
          </draw:text-box>
        </draw:frame>
        <draw:frame draw:style-name="gr3" draw:text-style-name="P4" draw:layer="layout" svg:width="3.338cm" svg:height="0.598cm" svg:x="16.358cm" svg:y="7.59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681cm" svg:height="0.598cm" svg:x="1.173cm" svg:y="8.109cm">
          <draw:text-box>
            <text:p text:style-name="P3"><text:span text:style-name="T2">10703-5 NICOLAS NUNES FERNANDES</text:span></text:p>
          </draw:text-box>
        </draw:frame>
        <draw:frame draw:style-name="gr3" draw:text-style-name="P4" draw:layer="layout" svg:width="0.415cm" svg:height="0.598cm" svg:x="15.27cm" svg:y="8.109cm">
          <draw:text-box>
            <text:p text:style-name="P3"><text:span text:style-name="T2">3º</text:span></text:p>
          </draw:text-box>
        </draw:frame>
        <draw:frame draw:style-name="gr3" draw:text-style-name="P4" draw:layer="layout" svg:width="3.338cm" svg:height="0.598cm" svg:x="16.358cm" svg:y="8.10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1.961cm" svg:height="0.598cm" svg:x="1.173cm" svg:y="8.621cm">
          <draw:text-box>
            <text:p text:style-name="P3"><text:span text:style-name="T2">10846-8 JHONATAN LUCIVANDO ALBUQUERQUE CRAVEIRO</text:span></text:p>
          </draw:text-box>
        </draw:frame>
        <draw:frame draw:style-name="gr3" draw:text-style-name="P4" draw:layer="layout" svg:width="0.415cm" svg:height="0.598cm" svg:x="15.27cm" svg:y="8.621cm">
          <draw:text-box>
            <text:p text:style-name="P3"><text:span text:style-name="T2">4º</text:span></text:p>
          </draw:text-box>
        </draw:frame>
        <draw:frame draw:style-name="gr3" draw:text-style-name="P4" draw:layer="layout" svg:width="1.403cm" svg:height="0.598cm" svg:x="17.323cm" svg:y="8.621cm">
          <draw:text-box>
            <text:p text:style-name="P3"><text:span text:style-name="T2">BELEM</text:span></text:p>
          </draw:text-box>
        </draw:frame>
        <draw:frame draw:style-name="gr3" draw:text-style-name="P4" draw:layer="layout" svg:width="0.988cm" svg:height="0.594cm" svg:x="1.444cm" svg:y="10.171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0.171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0.171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0.171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8.714cm" svg:height="0.598cm" svg:x="1.173cm" svg:y="10.67cm">
          <draw:text-box>
            <text:p text:style-name="P3"><text:span text:style-name="T2">11076-0 AGATTA CRISTINA CUNHA SOBRAL</text:span></text:p>
          </draw:text-box>
        </draw:frame>
        <draw:frame draw:style-name="gr3" draw:text-style-name="P4" draw:layer="layout" svg:width="0.415cm" svg:height="0.598cm" svg:x="15.27cm" svg:y="10.67cm">
          <draw:text-box>
            <text:p text:style-name="P3"><text:span text:style-name="T2">1º</text:span></text:p>
          </draw:text-box>
        </draw:frame>
        <draw:frame draw:style-name="gr3" draw:text-style-name="P4" draw:layer="layout" svg:width="1.403cm" svg:height="0.598cm" svg:x="17.323cm" svg:y="10.67cm">
          <draw:text-box>
            <text:p text:style-name="P3"><text:span text:style-name="T2">BELEM</text:span></text:p>
          </draw:text-box>
        </draw:frame>
        <draw:frame draw:style-name="gr3" draw:text-style-name="P4" draw:layer="layout" svg:width="7.58cm" svg:height="0.598cm" svg:x="1.173cm" svg:y="11.182cm">
          <draw:text-box>
            <text:p text:style-name="P3"><text:span text:style-name="T2">10556-6 GABRIEL PEREIRA DA COSTA</text:span></text:p>
          </draw:text-box>
        </draw:frame>
        <draw:frame draw:style-name="gr3" draw:text-style-name="P4" draw:layer="layout" svg:width="0.415cm" svg:height="0.598cm" svg:x="15.27cm" svg:y="11.182cm">
          <draw:text-box>
            <text:p text:style-name="P3"><text:span text:style-name="T2">2º</text:span></text:p>
          </draw:text-box>
        </draw:frame>
        <draw:frame draw:style-name="gr3" draw:text-style-name="P4" draw:layer="layout" svg:width="3.338cm" svg:height="0.598cm" svg:x="16.358cm" svg:y="11.18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63cm" svg:height="0.598cm" svg:x="1.173cm" svg:y="11.695cm">
          <draw:text-box>
            <text:p text:style-name="P3"><text:span text:style-name="T2">10124-0 MICHAEL MARCENA DA SILVA</text:span></text:p>
          </draw:text-box>
        </draw:frame>
        <draw:frame draw:style-name="gr3" draw:text-style-name="P4" draw:layer="layout" svg:width="0.415cm" svg:height="0.598cm" svg:x="15.27cm" svg:y="11.695cm">
          <draw:text-box>
            <text:p text:style-name="P3"><text:span text:style-name="T2">3º</text:span></text:p>
          </draw:text-box>
        </draw:frame>
        <draw:frame draw:style-name="gr3" draw:text-style-name="P4" draw:layer="layout" svg:width="1.522cm" svg:height="0.598cm" svg:x="17.264cm" svg:y="11.695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0.988cm" svg:height="0.594cm" svg:x="1.444cm" svg:y="13.244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3.244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3.244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3.244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8.528cm" svg:height="0.598cm" svg:x="1.173cm" svg:y="13.744cm">
          <draw:text-box>
            <text:p text:style-name="P3"><text:span text:style-name="T2">10754-5 JOSE AMAURI DOS SANTOS NETO</text:span></text:p>
          </draw:text-box>
        </draw:frame>
        <draw:frame draw:style-name="gr3" draw:text-style-name="P4" draw:layer="layout" svg:width="0.415cm" svg:height="0.598cm" svg:x="15.27cm" svg:y="13.744cm">
          <draw:text-box>
            <text:p text:style-name="P3"><text:span text:style-name="T2">1º</text:span></text:p>
          </draw:text-box>
        </draw:frame>
        <draw:frame draw:style-name="gr3" draw:text-style-name="P4" draw:layer="layout" svg:width="1.522cm" svg:height="0.598cm" svg:x="17.264cm" svg:y="13.744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8.545cm" svg:height="0.598cm" svg:x="1.173cm" svg:y="14.256cm">
          <draw:text-box>
            <text:p text:style-name="P3"><text:span text:style-name="T2">10180-5 JOSUE AVELINO DA SILVA JÚNIOR</text:span></text:p>
          </draw:text-box>
        </draw:frame>
        <draw:frame draw:style-name="gr3" draw:text-style-name="P4" draw:layer="layout" svg:width="0.415cm" svg:height="0.598cm" svg:x="15.27cm" svg:y="14.256cm">
          <draw:text-box>
            <text:p text:style-name="P3"><text:span text:style-name="T2">2º</text:span></text:p>
          </draw:text-box>
        </draw:frame>
        <draw:frame draw:style-name="gr3" draw:text-style-name="P4" draw:layer="layout" svg:width="3.338cm" svg:height="0.598cm" svg:x="16.358cm" svg:y="14.256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218cm" svg:height="0.598cm" svg:x="1.173cm" svg:y="14.768cm">
          <draw:text-box>
            <text:p text:style-name="P3"><text:span text:style-name="T2">10075-7 LUAN FERREIRA GOMES DE ALMEIDA</text:span></text:p>
          </draw:text-box>
        </draw:frame>
        <draw:frame draw:style-name="gr3" draw:text-style-name="P4" draw:layer="layout" svg:width="0.415cm" svg:height="0.598cm" svg:x="15.27cm" svg:y="14.768cm">
          <draw:text-box>
            <text:p text:style-name="P3"><text:span text:style-name="T2">3º</text:span></text:p>
          </draw:text-box>
        </draw:frame>
        <draw:frame draw:style-name="gr3" draw:text-style-name="P4" draw:layer="layout" svg:width="3.338cm" svg:height="0.598cm" svg:x="16.358cm" svg:y="14.76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8.498cm" svg:height="0.598cm" svg:x="1.173cm" svg:y="15.28cm">
          <draw:text-box>
            <text:p text:style-name="P3"><text:span text:style-name="T2">10397-4 WELERSON SANTANA PAGLIASSE</text:span></text:p>
          </draw:text-box>
        </draw:frame>
        <draw:frame draw:style-name="gr3" draw:text-style-name="P4" draw:layer="layout" svg:width="0.415cm" svg:height="0.598cm" svg:x="15.27cm" svg:y="15.28cm">
          <draw:text-box>
            <text:p text:style-name="P3"><text:span text:style-name="T2">4º</text:span></text:p>
          </draw:text-box>
        </draw:frame>
        <draw:frame draw:style-name="gr3" draw:text-style-name="P4" draw:layer="layout" svg:width="3.338cm" svg:height="0.598cm" svg:x="16.358cm" svg:y="15.2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167cm" svg:height="0.598cm" svg:x="1.173cm" svg:y="15.792cm">
          <draw:text-box>
            <text:p text:style-name="P3"><text:span text:style-name="T2">10569-7 VANDERLEY GARCIA VERAS RANGEL</text:span></text:p>
          </draw:text-box>
        </draw:frame>
        <draw:frame draw:style-name="gr3" draw:text-style-name="P4" draw:layer="layout" svg:width="0.415cm" svg:height="0.598cm" svg:x="15.27cm" svg:y="15.792cm">
          <draw:text-box>
            <text:p text:style-name="P3"><text:span text:style-name="T2">5º</text:span></text:p>
          </draw:text-box>
        </draw:frame>
        <draw:frame draw:style-name="gr3" draw:text-style-name="P4" draw:layer="layout" svg:width="3.338cm" svg:height="0.598cm" svg:x="16.358cm" svg:y="15.79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988cm" svg:height="0.594cm" svg:x="1.444cm" svg:y="18.574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8.574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8.574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8.574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7.698cm" svg:height="0.598cm" svg:x="1.173cm" svg:y="19.073cm">
          <draw:text-box>
            <text:p text:style-name="P3"><text:span text:style-name="T2">10365-9 SAMUEL DE FREITAS SANTOS</text:span></text:p>
          </draw:text-box>
        </draw:frame>
        <draw:frame draw:style-name="gr3" draw:text-style-name="P4" draw:layer="layout" svg:width="0.415cm" svg:height="0.598cm" svg:x="15.27cm" svg:y="19.073cm">
          <draw:text-box>
            <text:p text:style-name="P3"><text:span text:style-name="T2">5º</text:span></text:p>
          </draw:text-box>
        </draw:frame>
        <draw:frame draw:style-name="gr3" draw:text-style-name="P4" draw:layer="layout" svg:width="2.254cm" svg:height="0.598cm" svg:x="16.895cm" svg:y="19.073cm">
          <draw:text-box>
            <text:p text:style-name="P3"><text:span text:style-name="T2">SALVADOR</text:span></text:p>
          </draw:text-box>
        </draw:frame>
        <draw:frame draw:style-name="gr3" draw:text-style-name="P4" draw:layer="layout" svg:width="12.258cm" svg:height="0.598cm" svg:x="1.173cm" svg:y="19.586cm">
          <draw:text-box>
            <text:p text:style-name="P3"><text:span text:style-name="T2">10794-0 WESCLEY HADSON BEZERRA MENEZES TUPINAMBÁ</text:span></text:p>
          </draw:text-box>
        </draw:frame>
        <draw:frame draw:style-name="gr3" draw:text-style-name="P4" draw:layer="layout" svg:width="0.415cm" svg:height="0.598cm" svg:x="15.27cm" svg:y="19.586cm">
          <draw:text-box>
            <text:p text:style-name="P3"><text:span text:style-name="T2">6º</text:span></text:p>
          </draw:text-box>
        </draw:frame>
        <draw:frame draw:style-name="gr3" draw:text-style-name="P4" draw:layer="layout" svg:width="1.336cm" svg:height="0.598cm" svg:x="17.357cm" svg:y="19.586cm">
          <draw:text-box>
            <text:p text:style-name="P3"><text:span text:style-name="T2">NATAL</text:span></text:p>
          </draw:text-box>
        </draw:frame>
        <draw:frame draw:style-name="gr3" draw:text-style-name="P4" draw:layer="layout" svg:width="8.071cm" svg:height="0.598cm" svg:x="1.173cm" svg:y="20.098cm">
          <draw:text-box>
            <text:p text:style-name="P3"><text:span text:style-name="T2">10780-1 GUSTAVO MARQUES FERREIRA</text:span></text:p>
          </draw:text-box>
        </draw:frame>
        <draw:frame draw:style-name="gr3" draw:text-style-name="P4" draw:layer="layout" svg:width="0.415cm" svg:height="0.598cm" svg:x="15.27cm" svg:y="20.098cm">
          <draw:text-box>
            <text:p text:style-name="P3"><text:span text:style-name="T2">7º</text:span></text:p>
          </draw:text-box>
        </draw:frame>
        <draw:frame draw:style-name="gr3" draw:text-style-name="P4" draw:layer="layout" svg:width="3.338cm" svg:height="0.598cm" svg:x="16.358cm" svg:y="20.09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239cm" svg:height="0.598cm" svg:x="1.173cm" svg:y="20.61cm">
          <draw:text-box>
            <text:p text:style-name="P3"><text:span text:style-name="T2">10530-4 JOAO GUILHERME SANTANA SOARES</text:span></text:p>
          </draw:text-box>
        </draw:frame>
        <draw:frame draw:style-name="gr3" draw:text-style-name="P4" draw:layer="layout" svg:width="0.415cm" svg:height="0.598cm" svg:x="15.27cm" svg:y="20.61cm">
          <draw:text-box>
            <text:p text:style-name="P3"><text:span text:style-name="T2">8º</text:span></text:p>
          </draw:text-box>
        </draw:frame>
        <draw:frame draw:style-name="gr3" draw:text-style-name="P4" draw:layer="layout" svg:width="1.522cm" svg:height="0.598cm" svg:x="17.264cm" svg:y="20.61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0.988cm" svg:height="0.594cm" svg:x="1.444cm" svg:y="22.159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22.159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22.159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22.159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9.193cm" svg:height="0.598cm" svg:x="1.173cm" svg:y="22.659cm">
          <draw:text-box>
            <text:p text:style-name="P3"><text:span text:style-name="T2">10039-4 LUCAS CORRÊA DOS SANTOS <text:s text:c="6"/>( * )</text:span></text:p>
          </draw:text-box>
        </draw:frame>
        <draw:frame draw:style-name="gr3" draw:text-style-name="P4" draw:layer="layout" svg:width="0.415cm" svg:height="0.598cm" svg:x="15.27cm" svg:y="22.659cm">
          <draw:text-box>
            <text:p text:style-name="P3"><text:span text:style-name="T2">2º</text:span></text:p>
          </draw:text-box>
        </draw:frame>
        <draw:frame draw:style-name="gr3" draw:text-style-name="P4" draw:layer="layout" svg:width="3.338cm" svg:height="0.598cm" svg:x="16.358cm" svg:y="22.65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988cm" svg:height="0.594cm" svg:x="1.444cm" svg:y="24.208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24.208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24.208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24.208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5.628cm" svg:height="0.598cm" svg:x="1.173cm" svg:y="24.708cm">
          <draw:text-box>
            <text:p text:style-name="P3"><text:span text:style-name="T2">10117-8 LUCIANO DE PAULA</text:span></text:p>
          </draw:text-box>
        </draw:frame>
        <draw:frame draw:style-name="gr3" draw:text-style-name="P4" draw:layer="layout" svg:width="0.612cm" svg:height="0.598cm" svg:x="15.155cm" svg:y="24.708cm">
          <draw:text-box>
            <text:p text:style-name="P3"><text:span text:style-name="T2">11º</text:span></text:p>
          </draw:text-box>
        </draw:frame>
        <draw:frame draw:style-name="gr3" draw:text-style-name="P4" draw:layer="layout" svg:width="3.338cm" svg:height="0.598cm" svg:x="16.358cm" svg:y="24.70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6.987cm" svg:height="0.598cm" svg:x="1.173cm" svg:y="25.22cm">
          <draw:text-box>
            <text:p text:style-name="P3"><text:span text:style-name="T2">10247-0 HUMBERTO SILVA GARCIA</text:span></text:p>
          </draw:text-box>
        </draw:frame>
        <draw:frame draw:style-name="gr3" draw:text-style-name="P4" draw:layer="layout" svg:width="0.612cm" svg:height="0.598cm" svg:x="15.155cm" svg:y="25.22cm">
          <draw:text-box>
            <text:p text:style-name="P3"><text:span text:style-name="T2">12º</text:span></text:p>
          </draw:text-box>
        </draw:frame>
        <draw:frame draw:style-name="gr3" draw:text-style-name="P4" draw:layer="layout" svg:width="3.338cm" svg:height="0.598cm" svg:x="16.358cm" svg:y="25.2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855cm" svg:height="0.598cm" svg:x="1.173cm" svg:y="25.732cm">
          <draw:text-box>
            <text:p text:style-name="P3"><text:span text:style-name="T2">11303-0 MARIA CLARA LACOMBE SILVA</text:span></text:p>
          </draw:text-box>
        </draw:frame>
        <draw:frame draw:style-name="gr3" draw:text-style-name="P4" draw:layer="layout" svg:width="0.612cm" svg:height="0.598cm" svg:x="15.155cm" svg:y="25.732cm">
          <draw:text-box>
            <text:p text:style-name="P3"><text:span text:style-name="T2">13º</text:span></text:p>
          </draw:text-box>
        </draw:frame>
        <draw:frame draw:style-name="gr3" draw:text-style-name="P4" draw:layer="layout" svg:width="3.338cm" svg:height="0.598cm" svg:x="16.358cm" svg:y="25.73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8.82cm" svg:height="0.598cm" svg:x="1.173cm" svg:y="26.245cm">
          <draw:text-box>
            <text:p text:style-name="P3"><text:span text:style-name="T2">10185-6 ALEXANDRE SETÚBAL GONÇALVES</text:span></text:p>
          </draw:text-box>
        </draw:frame>
        <draw:frame draw:style-name="gr3" draw:text-style-name="P4" draw:layer="layout" svg:width="0.612cm" svg:height="0.598cm" svg:x="15.155cm" svg:y="26.245cm">
          <draw:text-box>
            <text:p text:style-name="P3"><text:span text:style-name="T2">14º</text:span></text:p>
          </draw:text-box>
        </draw:frame>
        <draw:frame draw:style-name="gr3" draw:text-style-name="P4" draw:layer="layout" svg:width="3.338cm" svg:height="0.598cm" svg:x="16.358cm" svg:y="26.245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372cm" svg:height="0.598cm" svg:x="1.173cm" svg:y="26.757cm">
          <draw:text-box>
            <text:p text:style-name="P3"><text:span text:style-name="T2">11351-5 GABRIEL FERNANDES SILVA</text:span></text:p>
          </draw:text-box>
        </draw:frame>
        <draw:frame draw:style-name="gr3" draw:text-style-name="P4" draw:layer="layout" svg:width="0.612cm" svg:height="0.598cm" svg:x="15.155cm" svg:y="26.757cm">
          <draw:text-box>
            <text:p text:style-name="P3"><text:span text:style-name="T2">15º</text:span></text:p>
          </draw:text-box>
        </draw:frame>
        <draw:frame draw:style-name="gr3" draw:text-style-name="P4" draw:layer="layout" svg:width="3.334cm" svg:height="0.598cm" svg:x="16.353cm" svg:y="26.757cm">
          <draw:text-box>
            <text:p text:style-name="P3"><text:span text:style-name="T2">FLORIANOPOLIS</text:span></text:p>
          </draw:text-box>
        </draw:frame>
        <draw:frame draw:style-name="gr3" draw:text-style-name="P4" draw:layer="layout" svg:width="7.516cm" svg:height="0.598cm" svg:x="1.173cm" svg:y="27.269cm">
          <draw:text-box>
            <text:p text:style-name="P3"><text:span text:style-name="T2">10104-7 MAURÍCIO MAIA MAGALHÃES</text:span></text:p>
          </draw:text-box>
        </draw:frame>
        <draw:frame draw:style-name="gr3" draw:text-style-name="P4" draw:layer="layout" svg:width="0.612cm" svg:height="0.598cm" svg:x="15.155cm" svg:y="27.269cm">
          <draw:text-box>
            <text:p text:style-name="P3"><text:span text:style-name="T2">16º</text:span></text:p>
          </draw:text-box>
        </draw:frame>
        <draw:frame draw:style-name="gr3" draw:text-style-name="P4" draw:layer="layout" svg:width="1.403cm" svg:height="0.598cm" svg:x="17.323cm" svg:y="27.269cm">
          <draw:text-box>
            <text:p text:style-name="P3"><text:span text:style-name="T2">BELEM</text:span></text:p>
          </draw:text-box>
        </draw:frame>
        <draw:frame draw:style-name="gr3" draw:text-style-name="P4" draw:layer="layout" svg:width="7.338cm" svg:height="0.598cm" svg:x="1.173cm" svg:y="27.781cm">
          <draw:text-box>
            <text:p text:style-name="P3"><text:span text:style-name="T2">10210-3 GISELLY OLIVEIRA DA SILVA</text:span></text:p>
          </draw:text-box>
        </draw:frame>
        <draw:frame draw:style-name="gr3" draw:text-style-name="P4" draw:layer="layout" svg:width="0.612cm" svg:height="0.598cm" svg:x="15.155cm" svg:y="27.781cm">
          <draw:text-box>
            <text:p text:style-name="P3"><text:span text:style-name="T2">17º</text:span></text:p>
          </draw:text-box>
        </draw:frame>
        <draw:frame draw:style-name="gr3" draw:text-style-name="P4" draw:layer="layout" svg:width="3.338cm" svg:height="0.598cm" svg:x="16.358cm" svg:y="27.781cm">
          <draw:text-box>
            <text:p text:style-name="P3"><text:span text:style-name="T2">RIO DE JANEIRO</text:span></text:p>
          </draw:text-box>
        </draw:frame>
        <draw:frame draw:style-name="gr4" draw:text-style-name="P5" draw:layer="layout" svg:width="7.216cm" svg:height="0.831cm" svg:x="6.905cm" svg:y="16.801cm">
          <draw:text-box>
            <text:p text:style-name="P3"><text:span text:style-name="T3">CANDIDATOS RESERVAS</text:span></text:p>
          </draw:text-box>
        </draw:frame>
        <draw:frame draw:style-name="gr3" draw:text-style-name="P4" draw:layer="layout" svg:width="3.114cm" svg:height="0.594cm" svg:x="8.932cm" svg:y="18.04cm">
          <draw:text-box>
            <text:p text:style-name="P3"><text:span text:style-name="T1">Bombardino Dó</text:span></text:p>
          </draw:text-box>
        </draw:frame>
        <draw:frame draw:style-name="gr3" draw:text-style-name="P4" draw:layer="layout" svg:width="4.439cm" svg:height="0.594cm" svg:x="8.268cm" svg:y="0.929cm">
          <draw:text-box>
            <text:p text:style-name="P3"><text:span text:style-name="T1">Sax Alto Mib (7 Vagas)</text:span></text:p>
          </draw:text-box>
        </draw:frame>
        <draw:frame draw:style-name="gr3" draw:text-style-name="P4" draw:layer="layout" svg:width="5.916cm" svg:height="0.594cm" svg:x="7.523cm" svg:y="6.052cm">
          <draw:text-box>
            <text:p text:style-name="P3"><text:span text:style-name="T1">Trombone Tenor Dó (4 Vagas)</text:span></text:p>
          </draw:text-box>
        </draw:frame>
        <draw:frame draw:style-name="gr3" draw:text-style-name="P4" draw:layer="layout" svg:width="4.781cm" svg:height="0.594cm" svg:x="8.086cm" svg:y="9.637cm">
          <draw:text-box>
            <text:p text:style-name="P3"><text:span text:style-name="T1">Trompa em Fá (3 Vagas)</text:span></text:p>
          </draw:text-box>
        </draw:frame>
        <draw:frame draw:style-name="gr3" draw:text-style-name="P4" draw:layer="layout" svg:width="4.599cm" svg:height="0.594cm" svg:x="8.179cm" svg:y="12.711cm">
          <draw:text-box>
            <text:p text:style-name="P3"><text:span text:style-name="T1">Trompete Sib (5 Vagas)</text:span></text:p>
          </draw:text-box>
        </draw:frame>
        <draw:frame draw:style-name="gr3" draw:text-style-name="P4" draw:layer="layout" svg:width="2.301cm" svg:height="0.594cm" svg:x="9.339cm" svg:y="21.626cm">
          <draw:text-box>
            <text:p text:style-name="P3"><text:span text:style-name="T1">Clarone Sib</text:span></text:p>
          </draw:text-box>
        </draw:frame>
        <draw:polygon draw:style-name="gr5" draw:text-style-name="P6" draw:layer="layout" svg:width="0.038cm" svg:height="4.136cm" svg:x="1.024cm" svg:y="1.511cm" svg:viewBox="0 0 39 4137" draw:points="0,4137 39,4137 39,0 0,0">
          <text:p/>
        </draw:polygon>
        <draw:polygon draw:style-name="gr5" draw:text-style-name="P6" draw:layer="layout" svg:width="0.038cm" svg:height="4.098cm" svg:x="2.785cm" svg:y="1.549cm" svg:viewBox="0 0 39 4099" draw:points="0,4099 39,4099 39,0 0,0">
          <text:p/>
        </draw:polygon>
        <draw:polygon draw:style-name="gr5" draw:text-style-name="P6" draw:layer="layout" svg:width="0.038cm" svg:height="4.098cm" svg:x="14.761cm" svg:y="1.549cm" svg:viewBox="0 0 39 4099" draw:points="0,4099 39,4099 39,0 0,0">
          <text:p/>
        </draw:polygon>
        <draw:polygon draw:style-name="gr5" draw:text-style-name="P6" draw:layer="layout" svg:width="0.039cm" svg:height="4.098cm" svg:x="16.09cm" svg:y="1.549cm" svg:viewBox="0 0 40 4099" draw:points="0,4099 40,4099 40,0 0,0">
          <text:p/>
        </draw:polygon>
        <draw:polygon draw:style-name="gr5" draw:text-style-name="P6" draw:layer="layout" svg:width="0.039cm" svg:height="4.098cm" svg:x="19.883cm" svg:y="1.549cm" svg:viewBox="0 0 40 4099" draw:points="0,4099 40,4099 40,0 0,0">
          <text:p/>
        </draw:polygon>
        <draw:polygon draw:style-name="gr5" draw:text-style-name="P6" draw:layer="layout" svg:width="0.038cm" svg:height="2.599cm" svg:x="1.024cm" svg:y="6.633cm" svg:viewBox="0 0 39 2600" draw:points="0,2600 39,2600 39,0 0,0">
          <text:p/>
        </draw:polygon>
        <draw:polygon draw:style-name="gr5" draw:text-style-name="P6" draw:layer="layout" svg:width="0.038cm" svg:height="2.561cm" svg:x="2.785cm" svg:y="6.671cm" svg:viewBox="0 0 39 2562" draw:points="0,2562 39,2562 39,0 0,0">
          <text:p/>
        </draw:polygon>
        <draw:polygon draw:style-name="gr5" draw:text-style-name="P6" draw:layer="layout" svg:width="0.038cm" svg:height="2.561cm" svg:x="14.761cm" svg:y="6.671cm" svg:viewBox="0 0 39 2562" draw:points="0,2562 39,2562 39,0 0,0">
          <text:p/>
        </draw:polygon>
        <draw:polygon draw:style-name="gr5" draw:text-style-name="P6" draw:layer="layout" svg:width="0.039cm" svg:height="2.561cm" svg:x="16.09cm" svg:y="6.671cm" svg:viewBox="0 0 40 2562" draw:points="0,2562 40,2562 40,0 0,0">
          <text:p/>
        </draw:polygon>
        <draw:polygon draw:style-name="gr5" draw:text-style-name="P6" draw:layer="layout" svg:width="0.039cm" svg:height="2.561cm" svg:x="19.883cm" svg:y="6.671cm" svg:viewBox="0 0 40 2562" draw:points="0,2562 40,2562 40,0 0,0">
          <text:p/>
        </draw:polygon>
        <draw:polygon draw:style-name="gr5" draw:text-style-name="P6" draw:layer="layout" svg:width="0.038cm" svg:height="2.087cm" svg:x="1.024cm" svg:y="10.219cm" svg:viewBox="0 0 39 2088" draw:points="0,2088 39,2088 39,0 0,0">
          <text:p/>
        </draw:polygon>
        <draw:polygon draw:style-name="gr5" draw:text-style-name="P6" draw:layer="layout" svg:width="0.038cm" svg:height="2.049cm" svg:x="2.785cm" svg:y="10.257cm" svg:viewBox="0 0 39 2050" draw:points="0,2050 39,2050 39,0 0,0">
          <text:p/>
        </draw:polygon>
        <draw:polygon draw:style-name="gr5" draw:text-style-name="P6" draw:layer="layout" svg:width="0.038cm" svg:height="2.049cm" svg:x="14.761cm" svg:y="10.257cm" svg:viewBox="0 0 39 2050" draw:points="0,2050 39,2050 39,0 0,0">
          <text:p/>
        </draw:polygon>
        <draw:polygon draw:style-name="gr5" draw:text-style-name="P6" draw:layer="layout" svg:width="0.039cm" svg:height="2.049cm" svg:x="16.09cm" svg:y="10.257cm" svg:viewBox="0 0 40 2050" draw:points="0,2050 40,2050 40,0 0,0">
          <text:p/>
        </draw:polygon>
        <draw:polygon draw:style-name="gr5" draw:text-style-name="P6" draw:layer="layout" svg:width="0.039cm" svg:height="2.049cm" svg:x="19.883cm" svg:y="10.257cm" svg:viewBox="0 0 40 2050" draw:points="0,2050 40,2050 40,0 0,0">
          <text:p/>
        </draw:polygon>
        <draw:polygon draw:style-name="gr5" draw:text-style-name="P6" draw:layer="layout" svg:width="0.038cm" svg:height="3.112cm" svg:x="1.024cm" svg:y="13.292cm" svg:viewBox="0 0 39 3113" draw:points="0,3113 39,3113 39,0 0,0">
          <text:p/>
        </draw:polygon>
        <draw:polygon draw:style-name="gr5" draw:text-style-name="P6" draw:layer="layout" svg:width="0.038cm" svg:height="3.074cm" svg:x="2.785cm" svg:y="13.33cm" svg:viewBox="0 0 39 3075" draw:points="0,3075 39,3075 39,0 0,0">
          <text:p/>
        </draw:polygon>
        <draw:polygon draw:style-name="gr5" draw:text-style-name="P6" draw:layer="layout" svg:width="0.038cm" svg:height="3.074cm" svg:x="14.761cm" svg:y="13.33cm" svg:viewBox="0 0 39 3075" draw:points="0,3075 39,3075 39,0 0,0">
          <text:p/>
        </draw:polygon>
        <draw:polygon draw:style-name="gr5" draw:text-style-name="P6" draw:layer="layout" svg:width="0.039cm" svg:height="3.074cm" svg:x="16.09cm" svg:y="13.33cm" svg:viewBox="0 0 40 3075" draw:points="0,3075 40,3075 40,0 0,0">
          <text:p/>
        </draw:polygon>
        <draw:polygon draw:style-name="gr5" draw:text-style-name="P6" draw:layer="layout" svg:width="0.039cm" svg:height="3.074cm" svg:x="19.883cm" svg:y="13.33cm" svg:viewBox="0 0 40 3075" draw:points="0,3075 40,3075 40,0 0,0">
          <text:p/>
        </draw:polygon>
        <draw:polygon draw:style-name="gr5" draw:text-style-name="P6" draw:layer="layout" svg:width="0.038cm" svg:height="2.599cm" svg:x="1.024cm" svg:y="18.622cm" svg:viewBox="0 0 39 2600" draw:points="0,2600 39,2600 39,0 0,0">
          <text:p/>
        </draw:polygon>
        <draw:polygon draw:style-name="gr5" draw:text-style-name="P6" draw:layer="layout" svg:width="0.038cm" svg:height="2.561cm" svg:x="2.785cm" svg:y="18.66cm" svg:viewBox="0 0 39 2562" draw:points="0,2562 39,2562 39,0 0,0">
          <text:p/>
        </draw:polygon>
        <draw:polygon draw:style-name="gr5" draw:text-style-name="P6" draw:layer="layout" svg:width="0.038cm" svg:height="2.561cm" svg:x="14.761cm" svg:y="18.66cm" svg:viewBox="0 0 39 2562" draw:points="0,2562 39,2562 39,0 0,0">
          <text:p/>
        </draw:polygon>
        <draw:polygon draw:style-name="gr5" draw:text-style-name="P6" draw:layer="layout" svg:width="0.039cm" svg:height="2.561cm" svg:x="16.09cm" svg:y="18.66cm" svg:viewBox="0 0 40 2562" draw:points="0,2562 40,2562 40,0 0,0">
          <text:p/>
        </draw:polygon>
        <draw:polygon draw:style-name="gr5" draw:text-style-name="P6" draw:layer="layout" svg:width="0.039cm" svg:height="2.561cm" svg:x="19.883cm" svg:y="18.66cm" svg:viewBox="0 0 40 2562" draw:points="0,2562 40,2562 40,0 0,0">
          <text:p/>
        </draw:polygon>
        <draw:polygon draw:style-name="gr5" draw:text-style-name="P6" draw:layer="layout" svg:width="0.038cm" svg:height="1.062cm" svg:x="1.024cm" svg:y="22.208cm" svg:viewBox="0 0 39 1063" draw:points="0,1063 39,1063 39,0 0,0">
          <text:p/>
        </draw:polygon>
        <draw:polygon draw:style-name="gr5" draw:text-style-name="P6" draw:layer="layout" svg:width="0.038cm" svg:height="1.024cm" svg:x="2.785cm" svg:y="22.246cm" svg:viewBox="0 0 39 1025" draw:points="0,1025 39,1025 39,0 0,0">
          <text:p/>
        </draw:polygon>
        <draw:polygon draw:style-name="gr5" draw:text-style-name="P6" draw:layer="layout" svg:width="0.038cm" svg:height="1.024cm" svg:x="14.761cm" svg:y="22.246cm" svg:viewBox="0 0 39 1025" draw:points="0,1025 39,1025 39,0 0,0">
          <text:p/>
        </draw:polygon>
        <draw:polygon draw:style-name="gr5" draw:text-style-name="P6" draw:layer="layout" svg:width="0.039cm" svg:height="1.024cm" svg:x="16.09cm" svg:y="22.246cm" svg:viewBox="0 0 40 1025" draw:points="0,1025 40,1025 40,0 0,0">
          <text:p/>
        </draw:polygon>
        <draw:polygon draw:style-name="gr5" draw:text-style-name="P6" draw:layer="layout" svg:width="0.039cm" svg:height="1.024cm" svg:x="19.883cm" svg:y="22.246cm" svg:viewBox="0 0 40 1025" draw:points="0,1025 40,1025 40,0 0,0">
          <text:p/>
        </draw:polygon>
        <draw:polygon draw:style-name="gr5" draw:text-style-name="P6" draw:layer="layout" svg:width="0.038cm" svg:height="4.136cm" svg:x="1.024cm" svg:y="24.256cm" svg:viewBox="0 0 39 4137" draw:points="0,4137 39,4137 39,0 0,0">
          <text:p/>
        </draw:polygon>
        <draw:polygon draw:style-name="gr5" draw:text-style-name="P6" draw:layer="layout" svg:width="0.038cm" svg:height="4.097cm" svg:x="2.785cm" svg:y="24.295cm" svg:viewBox="0 0 39 4098" draw:points="0,4098 39,4098 39,0 0,0">
          <text:p/>
        </draw:polygon>
        <draw:polygon draw:style-name="gr5" draw:text-style-name="P6" draw:layer="layout" svg:width="0.038cm" svg:height="4.097cm" svg:x="14.761cm" svg:y="24.295cm" svg:viewBox="0 0 39 4098" draw:points="0,4098 39,4098 39,0 0,0">
          <text:p/>
        </draw:polygon>
        <draw:polygon draw:style-name="gr5" draw:text-style-name="P6" draw:layer="layout" svg:width="0.039cm" svg:height="4.097cm" svg:x="16.09cm" svg:y="24.295cm" svg:viewBox="0 0 40 4098" draw:points="0,4098 40,4098 40,0 0,0">
          <text:p/>
        </draw:polygon>
        <draw:polygon draw:style-name="gr5" draw:text-style-name="P6" draw:layer="layout" svg:width="0.039cm" svg:height="4.097cm" svg:x="19.883cm" svg:y="24.295cm" svg:viewBox="0 0 40 4098" draw:points="0,4098 40,4098 40,0 0,0">
          <text:p/>
        </draw:polygon>
        <draw:polygon draw:style-name="gr5" draw:text-style-name="P6" draw:layer="layout" svg:width="18.86cm" svg:height="0.038cm" svg:x="1.062cm" svg:y="1.511cm" svg:viewBox="0 0 18861 39" draw:points="0,39 18861,39 18861,0 0,0">
          <text:p/>
        </draw:polygon>
        <draw:polygon draw:style-name="gr5" draw:text-style-name="P6" draw:layer="layout" svg:width="18.86cm" svg:height="0.038cm" svg:x="1.062cm" svg:y="2.023cm" svg:viewBox="0 0 18861 39" draw:points="0,39 18861,39 18861,0 0,0">
          <text:p/>
        </draw:polygon>
        <draw:polygon draw:style-name="gr5" draw:text-style-name="P6" draw:layer="layout" svg:width="18.86cm" svg:height="0.038cm" svg:x="1.062cm" svg:y="2.535cm" svg:viewBox="0 0 18861 39" draw:points="0,39 18861,39 18861,0 0,0">
          <text:p/>
        </draw:polygon>
        <draw:polygon draw:style-name="gr5" draw:text-style-name="P6" draw:layer="layout" svg:width="18.86cm" svg:height="0.039cm" svg:x="1.062cm" svg:y="3.047cm" svg:viewBox="0 0 18861 40" draw:points="0,40 18861,40 18861,0 0,0">
          <text:p/>
        </draw:polygon>
        <draw:polygon draw:style-name="gr5" draw:text-style-name="P6" draw:layer="layout" svg:width="18.86cm" svg:height="0.038cm" svg:x="1.062cm" svg:y="3.56cm" svg:viewBox="0 0 18861 39" draw:points="0,39 18861,39 18861,0 0,0">
          <text:p/>
        </draw:polygon>
        <draw:polygon draw:style-name="gr5" draw:text-style-name="P6" draw:layer="layout" svg:width="18.86cm" svg:height="0.038cm" svg:x="1.062cm" svg:y="4.072cm" svg:viewBox="0 0 18861 39" draw:points="0,39 18861,39 18861,0 0,0">
          <text:p/>
        </draw:polygon>
        <draw:polygon draw:style-name="gr5" draw:text-style-name="P6" draw:layer="layout" svg:width="18.86cm" svg:height="0.038cm" svg:x="1.062cm" svg:y="4.584cm" svg:viewBox="0 0 18861 39" draw:points="0,39 18861,39 18861,0 0,0">
          <text:p/>
        </draw:polygon>
        <draw:polygon draw:style-name="gr5" draw:text-style-name="P6" draw:layer="layout" svg:width="18.86cm" svg:height="0.039cm" svg:x="1.062cm" svg:y="5.096cm" svg:viewBox="0 0 18861 40" draw:points="0,40 18861,40 18861,0 0,0">
          <text:p/>
        </draw:polygon>
        <draw:polygon draw:style-name="gr5" draw:text-style-name="P6" draw:layer="layout" svg:width="18.86cm" svg:height="0.038cm" svg:x="1.062cm" svg:y="5.609cm" svg:viewBox="0 0 18861 39" draw:points="0,39 18861,39 18861,0 0,0">
          <text:p/>
        </draw:polygon>
        <draw:polygon draw:style-name="gr5" draw:text-style-name="P6" draw:layer="layout" svg:width="18.86cm" svg:height="0.038cm" svg:x="1.062cm" svg:y="6.633cm" svg:viewBox="0 0 18861 39" draw:points="0,39 18861,39 18861,0 0,0">
          <text:p/>
        </draw:polygon>
        <draw:polygon draw:style-name="gr5" draw:text-style-name="P6" draw:layer="layout" svg:width="18.86cm" svg:height="0.038cm" svg:x="1.062cm" svg:y="7.145cm" svg:viewBox="0 0 18861 39" draw:points="0,39 18861,39 18861,0 0,0">
          <text:p/>
        </draw:polygon>
        <draw:polygon draw:style-name="gr5" draw:text-style-name="P6" draw:layer="layout" svg:width="18.86cm" svg:height="0.038cm" svg:x="1.062cm" svg:y="7.658cm" svg:viewBox="0 0 18861 39" draw:points="0,39 18861,39 18861,0 0,0">
          <text:p/>
        </draw:polygon>
        <draw:polygon draw:style-name="gr5" draw:text-style-name="P6" draw:layer="layout" svg:width="18.86cm" svg:height="0.038cm" svg:x="1.062cm" svg:y="8.17cm" svg:viewBox="0 0 18861 39" draw:points="0,39 18861,39 18861,0 0,0">
          <text:p/>
        </draw:polygon>
        <draw:polygon draw:style-name="gr5" draw:text-style-name="P6" draw:layer="layout" svg:width="18.86cm" svg:height="0.038cm" svg:x="1.062cm" svg:y="8.682cm" svg:viewBox="0 0 18861 39" draw:points="0,39 18861,39 18861,0 0,0">
          <text:p/>
        </draw:polygon>
        <draw:polygon draw:style-name="gr5" draw:text-style-name="P6" draw:layer="layout" svg:width="18.86cm" svg:height="0.038cm" svg:x="1.062cm" svg:y="9.194cm" svg:viewBox="0 0 18861 39" draw:points="0,39 18861,39 18861,0 0,0">
          <text:p/>
        </draw:polygon>
        <draw:polygon draw:style-name="gr5" draw:text-style-name="P6" draw:layer="layout" svg:width="18.86cm" svg:height="0.038cm" svg:x="1.062cm" svg:y="10.219cm" svg:viewBox="0 0 18861 39" draw:points="0,39 18861,39 18861,0 0,0">
          <text:p/>
        </draw:polygon>
        <draw:polygon draw:style-name="gr5" draw:text-style-name="P6" draw:layer="layout" svg:width="18.86cm" svg:height="0.038cm" svg:x="1.062cm" svg:y="10.731cm" svg:viewBox="0 0 18861 39" draw:points="0,39 18861,39 18861,0 0,0">
          <text:p/>
        </draw:polygon>
        <draw:polygon draw:style-name="gr5" draw:text-style-name="P6" draw:layer="layout" svg:width="18.86cm" svg:height="0.038cm" svg:x="1.062cm" svg:y="11.243cm" svg:viewBox="0 0 18861 39" draw:points="0,39 18861,39 18861,0 0,0">
          <text:p/>
        </draw:polygon>
        <draw:polygon draw:style-name="gr5" draw:text-style-name="P6" draw:layer="layout" svg:width="18.86cm" svg:height="0.039cm" svg:x="1.062cm" svg:y="11.755cm" svg:viewBox="0 0 18861 40" draw:points="0,40 18861,40 18861,0 0,0">
          <text:p/>
        </draw:polygon>
        <draw:polygon draw:style-name="gr5" draw:text-style-name="P6" draw:layer="layout" svg:width="18.86cm" svg:height="0.038cm" svg:x="1.062cm" svg:y="12.268cm" svg:viewBox="0 0 18861 39" draw:points="0,39 18861,39 18861,0 0,0">
          <text:p/>
        </draw:polygon>
        <draw:polygon draw:style-name="gr5" draw:text-style-name="P6" draw:layer="layout" svg:width="18.86cm" svg:height="0.038cm" svg:x="1.062cm" svg:y="13.292cm" svg:viewBox="0 0 18861 39" draw:points="0,39 18861,39 18861,0 0,0">
          <text:p/>
        </draw:polygon>
        <draw:polygon draw:style-name="gr5" draw:text-style-name="P6" draw:layer="layout" svg:width="18.86cm" svg:height="0.038cm" svg:x="1.062cm" svg:y="13.804cm" svg:viewBox="0 0 18861 39" draw:points="0,39 18861,39 18861,0 0,0">
          <text:p/>
        </draw:polygon>
        <draw:polygon draw:style-name="gr5" draw:text-style-name="P6" draw:layer="layout" svg:width="18.86cm" svg:height="0.038cm" svg:x="1.062cm" svg:y="14.317cm" svg:viewBox="0 0 18861 39" draw:points="0,39 18861,39 18861,0 0,0">
          <text:p/>
        </draw:polygon>
        <draw:polygon draw:style-name="gr5" draw:text-style-name="P6" draw:layer="layout" svg:width="18.86cm" svg:height="0.038cm" svg:x="1.062cm" svg:y="14.829cm" svg:viewBox="0 0 18861 39" draw:points="0,39 18861,39 18861,0 0,0">
          <text:p/>
        </draw:polygon>
        <draw:polygon draw:style-name="gr5" draw:text-style-name="P6" draw:layer="layout" svg:width="18.86cm" svg:height="0.038cm" svg:x="1.062cm" svg:y="15.341cm" svg:viewBox="0 0 18861 39" draw:points="0,39 18861,39 18861,0 0,0">
          <text:p/>
        </draw:polygon>
        <draw:polygon draw:style-name="gr5" draw:text-style-name="P6" draw:layer="layout" svg:width="18.86cm" svg:height="0.038cm" svg:x="1.062cm" svg:y="15.853cm" svg:viewBox="0 0 18861 39" draw:points="0,39 18861,39 18861,0 0,0">
          <text:p/>
        </draw:polygon>
        <draw:polygon draw:style-name="gr5" draw:text-style-name="P6" draw:layer="layout" svg:width="18.86cm" svg:height="0.038cm" svg:x="1.062cm" svg:y="16.366cm" svg:viewBox="0 0 18861 39" draw:points="0,39 18861,39 18861,0 0,0">
          <text:p/>
        </draw:polygon>
        <draw:polygon draw:style-name="gr5" draw:text-style-name="P6" draw:layer="layout" svg:width="18.86cm" svg:height="0.038cm" svg:x="1.062cm" svg:y="18.622cm" svg:viewBox="0 0 18861 39" draw:points="0,39 18861,39 18861,0 0,0">
          <text:p/>
        </draw:polygon>
        <draw:polygon draw:style-name="gr5" draw:text-style-name="P6" draw:layer="layout" svg:width="18.86cm" svg:height="0.038cm" svg:x="1.062cm" svg:y="19.134cm" svg:viewBox="0 0 18861 39" draw:points="0,39 18861,39 18861,0 0,0">
          <text:p/>
        </draw:polygon>
        <draw:polygon draw:style-name="gr5" draw:text-style-name="P6" draw:layer="layout" svg:width="18.86cm" svg:height="0.038cm" svg:x="1.062cm" svg:y="19.646cm" svg:viewBox="0 0 18861 39" draw:points="0,39 18861,39 18861,0 0,0">
          <text:p/>
        </draw:polygon>
        <draw:polygon draw:style-name="gr5" draw:text-style-name="P6" draw:layer="layout" svg:width="18.86cm" svg:height="0.038cm" svg:x="1.062cm" svg:y="20.159cm" svg:viewBox="0 0 18861 39" draw:points="0,39 18861,39 18861,0 0,0">
          <text:p/>
        </draw:polygon>
        <draw:polygon draw:style-name="gr5" draw:text-style-name="P6" draw:layer="layout" svg:width="18.86cm" svg:height="0.038cm" svg:x="1.062cm" svg:y="20.671cm" svg:viewBox="0 0 18861 39" draw:points="0,39 18861,39 18861,0 0,0">
          <text:p/>
        </draw:polygon>
        <draw:polygon draw:style-name="gr5" draw:text-style-name="P6" draw:layer="layout" svg:width="18.86cm" svg:height="0.038cm" svg:x="1.062cm" svg:y="21.183cm" svg:viewBox="0 0 18861 39" draw:points="0,39 18861,39 18861,0 0,0">
          <text:p/>
        </draw:polygon>
        <draw:polygon draw:style-name="gr5" draw:text-style-name="P6" draw:layer="layout" svg:width="18.86cm" svg:height="0.038cm" svg:x="1.062cm" svg:y="22.208cm" svg:viewBox="0 0 18861 39" draw:points="0,39 18861,39 18861,0 0,0">
          <text:p/>
        </draw:polygon>
        <draw:polygon draw:style-name="gr5" draw:text-style-name="P6" draw:layer="layout" svg:width="18.86cm" svg:height="0.038cm" svg:x="1.062cm" svg:y="22.72cm" svg:viewBox="0 0 18861 39" draw:points="0,39 18861,39 18861,0 0,0">
          <text:p/>
        </draw:polygon>
        <draw:polygon draw:style-name="gr5" draw:text-style-name="P6" draw:layer="layout" svg:width="18.86cm" svg:height="0.038cm" svg:x="1.062cm" svg:y="23.232cm" svg:viewBox="0 0 18861 39" draw:points="0,39 18861,39 18861,0 0,0">
          <text:p/>
        </draw:polygon>
        <draw:polygon draw:style-name="gr5" draw:text-style-name="P6" draw:layer="layout" svg:width="18.86cm" svg:height="0.039cm" svg:x="1.062cm" svg:y="24.256cm" svg:viewBox="0 0 18861 40" draw:points="0,40 18861,40 18861,0 0,0">
          <text:p/>
        </draw:polygon>
        <draw:polygon draw:style-name="gr5" draw:text-style-name="P6" draw:layer="layout" svg:width="18.86cm" svg:height="0.038cm" svg:x="1.062cm" svg:y="24.769cm" svg:viewBox="0 0 18861 39" draw:points="0,39 18861,39 18861,0 0,0">
          <text:p/>
        </draw:polygon>
        <draw:polygon draw:style-name="gr5" draw:text-style-name="P6" draw:layer="layout" svg:width="18.86cm" svg:height="0.038cm" svg:x="1.062cm" svg:y="25.281cm" svg:viewBox="0 0 18861 39" draw:points="0,39 18861,39 18861,0 0,0">
          <text:p/>
        </draw:polygon>
        <draw:polygon draw:style-name="gr5" draw:text-style-name="P6" draw:layer="layout" svg:width="18.86cm" svg:height="0.038cm" svg:x="1.062cm" svg:y="25.793cm" svg:viewBox="0 0 18861 39" draw:points="0,39 18861,39 18861,0 0,0">
          <text:p/>
        </draw:polygon>
        <draw:polygon draw:style-name="gr5" draw:text-style-name="P6" draw:layer="layout" svg:width="18.86cm" svg:height="0.039cm" svg:x="1.062cm" svg:y="26.305cm" svg:viewBox="0 0 18861 40" draw:points="0,40 18861,40 18861,0 0,0">
          <text:p/>
        </draw:polygon>
        <draw:polygon draw:style-name="gr5" draw:text-style-name="P6" draw:layer="layout" svg:width="18.86cm" svg:height="0.038cm" svg:x="1.062cm" svg:y="26.818cm" svg:viewBox="0 0 18861 39" draw:points="0,39 18861,39 18861,0 0,0">
          <text:p/>
        </draw:polygon>
        <draw:polygon draw:style-name="gr5" draw:text-style-name="P6" draw:layer="layout" svg:width="18.86cm" svg:height="0.038cm" svg:x="1.062cm" svg:y="27.33cm" svg:viewBox="0 0 18861 39" draw:points="0,39 18861,39 18861,0 0,0">
          <text:p/>
        </draw:polygon>
        <draw:polygon draw:style-name="gr5" draw:text-style-name="P6" draw:layer="layout" svg:width="18.86cm" svg:height="0.038cm" svg:x="1.062cm" svg:y="27.842cm" svg:viewBox="0 0 18861 39" draw:points="0,39 18861,39 18861,0 0,0">
          <text:p/>
        </draw:polygon>
        <draw:polygon draw:style-name="gr5" draw:text-style-name="P6" draw:layer="layout" svg:width="18.86cm" svg:height="0.038cm" svg:x="1.062cm" svg:y="28.354cm" svg:viewBox="0 0 18861 39" draw:points="0,39 18861,39 18861,0 0,0">
          <text:p/>
        </draw:polygon>
        <draw:frame draw:style-name="gr3" draw:text-style-name="P4" draw:layer="layout" svg:width="5.886cm" svg:height="0.594cm" svg:x="7.527cm" svg:y="23.675cm">
          <draw:text-box>
            <text:p text:style-name="P3"><text:span text:style-name="T1">Percussão (Bateria Completa)</text:span></text:p>
          </draw:text-box>
        </draw:frame>
        <draw:frame draw:style-name="gr3" draw:text-style-name="P4" draw:layer="layout" svg:width="2.542cm" svg:height="0.598cm" svg:x="9.191cm" svg:y="28.56cm">
          <draw:text-box>
            <text:p text:style-name="P3"><text:span text:style-name="T2">Página 2 de 3</text:span></text:p>
          </draw:text-box>
        </draw:frame>
      </draw:page>
      <draw:page draw:name="page3" draw:style-name="dp1" draw:master-page-name="master-page28">
        <draw:polygon draw:style-name="gr2" draw:text-style-name="P2" draw:layer="layout" svg:width="18.864cm" svg:height="0.516cm" svg:x="1.041cm" svg:y="2.04cm" svg:viewBox="0 0 18865 517" draw:points="0,517 18865,517 18865,0 0,0">
          <text:p/>
        </draw:polygon>
        <draw:polygon draw:style-name="gr2" draw:text-style-name="P2" draw:layer="layout" svg:width="18.864cm" svg:height="0.516cm" svg:x="1.041cm" svg:y="6.138cm" svg:viewBox="0 0 18865 517" draw:points="0,517 18865,517 18865,0 0,0">
          <text:p/>
        </draw:polygon>
        <draw:polygon draw:style-name="gr2" draw:text-style-name="P2" draw:layer="layout" svg:width="18.864cm" svg:height="0.517cm" svg:x="1.041cm" svg:y="9.211cm" svg:viewBox="0 0 18865 518" draw:points="0,518 18865,518 18865,0 0,0">
          <text:p/>
        </draw:polygon>
        <draw:frame draw:style-name="gr3" draw:text-style-name="P4" draw:layer="layout" svg:width="0.988cm" svg:height="0.594cm" svg:x="1.444cm" svg:y="1.975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1.975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1.975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1.975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5.81cm" svg:height="0.598cm" svg:x="1.173cm" svg:y="2.474cm">
          <draw:text-box>
            <text:p text:style-name="P3"><text:span text:style-name="T2">10120-7 LUIZ CARLOS VIEIRA</text:span></text:p>
          </draw:text-box>
        </draw:frame>
        <draw:frame draw:style-name="gr3" draw:text-style-name="P4" draw:layer="layout" svg:width="0.415cm" svg:height="0.598cm" svg:x="15.27cm" svg:y="2.474cm">
          <draw:text-box>
            <text:p text:style-name="P3"><text:span text:style-name="T2">8º</text:span></text:p>
          </draw:text-box>
        </draw:frame>
        <draw:frame draw:style-name="gr3" draw:text-style-name="P4" draw:layer="layout" svg:width="1.522cm" svg:height="0.598cm" svg:x="17.264cm" svg:y="2.474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8.778cm" svg:height="0.598cm" svg:x="1.173cm" svg:y="2.987cm">
          <draw:text-box>
            <text:p text:style-name="P3"><text:span text:style-name="T2">10385-1 MARCIRIO ALVES DA SILVA JUNIOR</text:span></text:p>
          </draw:text-box>
        </draw:frame>
        <draw:frame draw:style-name="gr3" draw:text-style-name="P4" draw:layer="layout" svg:width="0.415cm" svg:height="0.598cm" svg:x="15.27cm" svg:y="2.987cm">
          <draw:text-box>
            <text:p text:style-name="P3"><text:span text:style-name="T2">9º</text:span></text:p>
          </draw:text-box>
        </draw:frame>
        <draw:frame draw:style-name="gr3" draw:text-style-name="P4" draw:layer="layout" svg:width="2.627cm" svg:height="0.598cm" svg:x="16.713cm" svg:y="2.987cm">
          <draw:text-box>
            <text:p text:style-name="P3"><text:span text:style-name="T2">RIO GRANDE</text:span></text:p>
          </draw:text-box>
        </draw:frame>
        <draw:frame draw:style-name="gr3" draw:text-style-name="P4" draw:layer="layout" svg:width="8.989cm" svg:height="0.598cm" svg:x="1.173cm" svg:y="3.499cm">
          <draw:text-box>
            <text:p text:style-name="P3"><text:span text:style-name="T2">10502-1 LEONARDO JANUARIO DOS SANTOS</text:span></text:p>
          </draw:text-box>
        </draw:frame>
        <draw:frame draw:style-name="gr3" draw:text-style-name="P4" draw:layer="layout" svg:width="0.612cm" svg:height="0.598cm" svg:x="15.155cm" svg:y="3.499cm">
          <draw:text-box>
            <text:p text:style-name="P3"><text:span text:style-name="T2">10º</text:span></text:p>
          </draw:text-box>
        </draw:frame>
        <draw:frame draw:style-name="gr3" draw:text-style-name="P4" draw:layer="layout" svg:width="3.338cm" svg:height="0.598cm" svg:x="16.358cm" svg:y="3.499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7.444cm" svg:height="0.598cm" svg:x="1.173cm" svg:y="4.011cm">
          <draw:text-box>
            <text:p text:style-name="P3"><text:span text:style-name="T2">10463-5 ADRIANO DA SILVA SERAFIM</text:span></text:p>
          </draw:text-box>
        </draw:frame>
        <draw:frame draw:style-name="gr3" draw:text-style-name="P4" draw:layer="layout" svg:width="0.612cm" svg:height="0.598cm" svg:x="15.155cm" svg:y="4.011cm">
          <draw:text-box>
            <text:p text:style-name="P3"><text:span text:style-name="T2">11º</text:span></text:p>
          </draw:text-box>
        </draw:frame>
        <draw:frame draw:style-name="gr3" draw:text-style-name="P4" draw:layer="layout" svg:width="3.338cm" svg:height="0.598cm" svg:x="16.358cm" svg:y="4.011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6.75cm" svg:height="0.598cm" svg:x="1.173cm" svg:y="4.523cm">
          <draw:text-box>
            <text:p text:style-name="P3"><text:span text:style-name="T2">10744-9 CHARLES JOSÉ DA SILVA</text:span></text:p>
          </draw:text-box>
        </draw:frame>
        <draw:frame draw:style-name="gr3" draw:text-style-name="P4" draw:layer="layout" svg:width="0.612cm" svg:height="0.598cm" svg:x="15.155cm" svg:y="4.523cm">
          <draw:text-box>
            <text:p text:style-name="P3"><text:span text:style-name="T2">12º</text:span></text:p>
          </draw:text-box>
        </draw:frame>
        <draw:frame draw:style-name="gr3" draw:text-style-name="P4" draw:layer="layout" svg:width="1.522cm" svg:height="0.598cm" svg:x="17.264cm" svg:y="4.523cm">
          <draw:text-box>
            <text:p text:style-name="P3"><text:span text:style-name="T2">RECIFE</text:span></text:p>
          </draw:text-box>
        </draw:frame>
        <draw:frame draw:style-name="gr3" draw:text-style-name="P4" draw:layer="layout" svg:width="0.988cm" svg:height="0.594cm" svg:x="1.444cm" svg:y="6.073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6.073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6.073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6.073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11.369cm" svg:height="0.598cm" svg:x="1.173cm" svg:y="6.572cm">
          <draw:text-box>
            <text:p text:style-name="P3"><text:span text:style-name="T2">10315-7 ALLYSSON VINICIUS FERREIRA DA SILVA <text:s text:c="6"/>( * )</text:span></text:p>
          </draw:text-box>
        </draw:frame>
        <draw:frame draw:style-name="gr3" draw:text-style-name="P4" draw:layer="layout" svg:width="0.415cm" svg:height="0.598cm" svg:x="15.27cm" svg:y="6.572cm">
          <draw:text-box>
            <text:p text:style-name="P3"><text:span text:style-name="T2">5º</text:span></text:p>
          </draw:text-box>
        </draw:frame>
        <draw:frame draw:style-name="gr3" draw:text-style-name="P4" draw:layer="layout" svg:width="3.338cm" svg:height="0.598cm" svg:x="16.358cm" svg:y="6.572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9.603cm" svg:height="0.598cm" svg:x="1.173cm" svg:y="7.084cm">
          <draw:text-box>
            <text:p text:style-name="P3"><text:span text:style-name="T2">10712-3 MATEUS FELIPE DA CRUZ SILVA <text:s text:c="6"/>( * )</text:span></text:p>
          </draw:text-box>
        </draw:frame>
        <draw:frame draw:style-name="gr3" draw:text-style-name="P4" draw:layer="layout" svg:width="0.415cm" svg:height="0.598cm" svg:x="15.27cm" svg:y="7.084cm">
          <draw:text-box>
            <text:p text:style-name="P3"><text:span text:style-name="T2">6º</text:span></text:p>
          </draw:text-box>
        </draw:frame>
        <draw:frame draw:style-name="gr3" draw:text-style-name="P4" draw:layer="layout" svg:width="3.338cm" svg:height="0.598cm" svg:x="16.358cm" svg:y="7.084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10.251cm" svg:height="0.598cm" svg:x="1.173cm" svg:y="7.597cm">
          <draw:text-box>
            <text:p text:style-name="P3"><text:span text:style-name="T2">10532-0 NEEMIAS CARVALHO DOS SANTOS JORGE</text:span></text:p>
          </draw:text-box>
        </draw:frame>
        <draw:frame draw:style-name="gr3" draw:text-style-name="P4" draw:layer="layout" svg:width="0.415cm" svg:height="0.598cm" svg:x="15.27cm" svg:y="7.597cm">
          <draw:text-box>
            <text:p text:style-name="P3"><text:span text:style-name="T2">7º</text:span></text:p>
          </draw:text-box>
        </draw:frame>
        <draw:frame draw:style-name="gr3" draw:text-style-name="P4" draw:layer="layout" svg:width="3.338cm" svg:height="0.598cm" svg:x="16.358cm" svg:y="7.597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0.988cm" svg:height="0.594cm" svg:x="1.444cm" svg:y="9.146cm">
          <draw:text-box>
            <text:p text:style-name="P3"><text:span text:style-name="T1">Inscr</text:span></text:p>
          </draw:text-box>
        </draw:frame>
        <draw:frame draw:style-name="gr3" draw:text-style-name="P4" draw:layer="layout" svg:width="1.247cm" svg:height="0.594cm" svg:x="2.883cm" svg:y="9.146cm">
          <draw:text-box>
            <text:p text:style-name="P3"><text:span text:style-name="T1">NOME</text:span></text:p>
          </draw:text-box>
        </draw:frame>
        <draw:frame draw:style-name="gr3" draw:text-style-name="P4" draw:layer="layout" svg:width="1.103cm" svg:height="0.594cm" svg:x="14.906cm" svg:y="9.146cm">
          <draw:text-box>
            <text:p text:style-name="P3"><text:span text:style-name="T1">Class</text:span></text:p>
          </draw:text-box>
        </draw:frame>
        <draw:frame draw:style-name="gr3" draw:text-style-name="P4" draw:layer="layout" svg:width="1.357cm" svg:height="0.594cm" svg:x="17.34cm" svg:y="9.146cm">
          <draw:text-box>
            <text:p text:style-name="P3"><text:span text:style-name="T1">Etapas</text:span></text:p>
          </draw:text-box>
        </draw:frame>
        <draw:frame draw:style-name="gr3" draw:text-style-name="P4" draw:layer="layout" svg:width="9.176cm" svg:height="0.598cm" svg:x="1.173cm" svg:y="9.646cm">
          <draw:text-box>
            <text:p text:style-name="P3"><text:span text:style-name="T2">10229-3 CLAUDIO MÁRCIO GARCIA PARREIRA</text:span></text:p>
          </draw:text-box>
        </draw:frame>
        <draw:frame draw:style-name="gr3" draw:text-style-name="P4" draw:layer="layout" svg:width="0.415cm" svg:height="0.598cm" svg:x="15.27cm" svg:y="9.646cm">
          <draw:text-box>
            <text:p text:style-name="P3"><text:span text:style-name="T2">6º</text:span></text:p>
          </draw:text-box>
        </draw:frame>
        <draw:frame draw:style-name="gr3" draw:text-style-name="P4" draw:layer="layout" svg:width="3.338cm" svg:height="0.598cm" svg:x="16.358cm" svg:y="9.646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6.61cm" svg:height="0.598cm" svg:x="1.173cm" svg:y="10.158cm">
          <draw:text-box>
            <text:p text:style-name="P3"><text:span text:style-name="T2">11206-1 BIANCA VIEIRA DA SILVA</text:span></text:p>
          </draw:text-box>
        </draw:frame>
        <draw:frame draw:style-name="gr3" draw:text-style-name="P4" draw:layer="layout" svg:width="0.415cm" svg:height="0.598cm" svg:x="15.27cm" svg:y="10.158cm">
          <draw:text-box>
            <text:p text:style-name="P3"><text:span text:style-name="T2">7º</text:span></text:p>
          </draw:text-box>
        </draw:frame>
        <draw:frame draw:style-name="gr3" draw:text-style-name="P4" draw:layer="layout" svg:width="3.338cm" svg:height="0.598cm" svg:x="16.358cm" svg:y="10.158cm">
          <draw:text-box>
            <text:p text:style-name="P3"><text:span text:style-name="T2">RIO DE JANEIRO</text:span></text:p>
          </draw:text-box>
        </draw:frame>
        <draw:frame draw:style-name="gr3" draw:text-style-name="P4" draw:layer="layout" svg:width="3.964cm" svg:height="0.594cm" svg:x="8.505cm" svg:y="5.539cm">
          <draw:text-box>
            <text:p text:style-name="P3"><text:span text:style-name="T1">Trombone Tenor Dó</text:span></text:p>
          </draw:text-box>
        </draw:frame>
        <draw:frame draw:style-name="gr3" draw:text-style-name="P4" draw:layer="layout" svg:width="2.648cm" svg:height="0.594cm" svg:x="9.165cm" svg:y="8.613cm">
          <draw:text-box>
            <text:p text:style-name="P3"><text:span text:style-name="T1">Trompete Sib</text:span></text:p>
          </draw:text-box>
        </draw:frame>
        <draw:frame draw:style-name="gr3" draw:text-style-name="P4" draw:layer="layout" svg:width="2.487cm" svg:height="0.594cm" svg:x="9.25cm" svg:y="1.441cm">
          <draw:text-box>
            <text:p text:style-name="P3"><text:span text:style-name="T1">Sax Alto Mib</text:span></text:p>
          </draw:text-box>
        </draw:frame>
        <draw:frame draw:style-name="gr3" draw:text-style-name="P4" draw:layer="layout" svg:width="9.633cm" svg:height="0.598cm" svg:x="5.622cm" svg:y="15.551cm">
          <draw:text-box>
            <text:p text:style-name="P3"><text:span text:style-name="T2">Chefe do Departamento de Recrutamento e Seleção</text:span></text:p>
          </draw:text-box>
        </draw:frame>
        <draw:frame draw:style-name="gr3" draw:text-style-name="P4" draw:layer="layout" svg:width="0.415cm" svg:height="0.594cm" svg:x="1.122cm" svg:y="11.204cm">
          <draw:text-box>
            <text:p text:style-name="P3"><text:span text:style-name="T1">(</text:span></text:p>
          </draw:text-box>
        </draw:frame>
        <draw:frame draw:style-name="gr3" draw:text-style-name="P4" draw:layer="layout" svg:width="0.415cm" svg:height="0.594cm" svg:x="1.503cm" svg:y="11.204cm">
          <draw:text-box>
            <text:p text:style-name="P3"><text:span text:style-name="T1">*</text:span></text:p>
          </draw:text-box>
        </draw:frame>
        <draw:frame draw:style-name="gr3" draw:text-style-name="P4" draw:layer="layout" svg:width="0.415cm" svg:height="0.594cm" svg:x="1.905cm" svg:y="11.204cm">
          <draw:text-box>
            <text:p text:style-name="P3"><text:span text:style-name="T1">)</text:span></text:p>
          </draw:text-box>
        </draw:frame>
        <draw:frame draw:style-name="gr3" draw:text-style-name="P4" draw:layer="layout" svg:width="15.907cm" svg:height="0.598cm" svg:x="2.286cm" svg:y="11.204cm">
          <draw:text-box>
            <text:p text:style-name="P3"><text:span text:style-name="T2">Os Candidatos Indicados com asterisco ao lado dos seus nomes terão suas matriculas</text:span></text:p>
          </draw:text-box>
        </draw:frame>
        <draw:frame draw:style-name="gr3" draw:text-style-name="P4" draw:layer="layout" svg:width="10.869cm" svg:height="0.598cm" svg:x="1.122cm" svg:y="11.716cm">
          <draw:text-box>
            <text:p text:style-name="P3"><text:span text:style-name="T2">condicionadas à comprovação dos documentos pendentes,</text:span></text:p>
          </draw:text-box>
        </draw:frame>
        <draw:frame draw:style-name="gr3" draw:text-style-name="P4" draw:layer="layout" svg:width="6.945cm" svg:height="0.598cm" svg:x="12.484cm" svg:y="11.716cm">
          <draw:text-box>
            <text:p text:style-name="P3"><text:span text:style-name="T2">de acordo com o item 4.7.2 e 4.7.5 do</text:span></text:p>
          </draw:text-box>
        </draw:frame>
        <draw:frame draw:style-name="gr3" draw:text-style-name="P4" draw:layer="layout" svg:width="1.264cm" svg:height="0.598cm" svg:x="1.122cm" svg:y="12.228cm">
          <draw:text-box>
            <text:p text:style-name="P3"><text:span text:style-name="T2">Edital. </text:span></text:p>
          </draw:text-box>
        </draw:frame>
        <draw:frame draw:style-name="gr3" draw:text-style-name="P4" draw:layer="layout" svg:width="7.144cm" svg:height="0.598cm" svg:x="6.921cm" svg:y="14.527cm">
          <draw:text-box>
            <text:p text:style-name="P3"><text:span text:style-name="T2">FRANCISCO ANDRADE DE ARRUDA</text:span></text:p>
          </draw:text-box>
        </draw:frame>
        <draw:polygon draw:style-name="gr5" draw:text-style-name="P6" draw:layer="layout" svg:width="0.038cm" svg:height="3.112cm" svg:x="1.024cm" svg:y="2.023cm" svg:viewBox="0 0 39 3113" draw:points="0,3113 39,3113 39,0 0,0">
          <text:p/>
        </draw:polygon>
        <draw:polygon draw:style-name="gr5" draw:text-style-name="P6" draw:layer="layout" svg:width="0.038cm" svg:height="3.074cm" svg:x="2.785cm" svg:y="2.061cm" svg:viewBox="0 0 39 3075" draw:points="0,3075 39,3075 39,0 0,0">
          <text:p/>
        </draw:polygon>
        <draw:polygon draw:style-name="gr5" draw:text-style-name="P6" draw:layer="layout" svg:width="0.038cm" svg:height="3.074cm" svg:x="14.761cm" svg:y="2.061cm" svg:viewBox="0 0 39 3075" draw:points="0,3075 39,3075 39,0 0,0">
          <text:p/>
        </draw:polygon>
        <draw:polygon draw:style-name="gr5" draw:text-style-name="P6" draw:layer="layout" svg:width="0.039cm" svg:height="3.074cm" svg:x="16.09cm" svg:y="2.061cm" svg:viewBox="0 0 40 3075" draw:points="0,3075 40,3075 40,0 0,0">
          <text:p/>
        </draw:polygon>
        <draw:polygon draw:style-name="gr5" draw:text-style-name="P6" draw:layer="layout" svg:width="0.039cm" svg:height="3.074cm" svg:x="19.883cm" svg:y="2.061cm" svg:viewBox="0 0 40 3075" draw:points="0,3075 40,3075 40,0 0,0">
          <text:p/>
        </draw:polygon>
        <draw:polygon draw:style-name="gr5" draw:text-style-name="P6" draw:layer="layout" svg:width="0.038cm" svg:height="2.087cm" svg:x="1.024cm" svg:y="6.121cm" svg:viewBox="0 0 39 2088" draw:points="0,2088 39,2088 39,0 0,0">
          <text:p/>
        </draw:polygon>
        <draw:polygon draw:style-name="gr5" draw:text-style-name="P6" draw:layer="layout" svg:width="0.038cm" svg:height="2.049cm" svg:x="2.785cm" svg:y="6.159cm" svg:viewBox="0 0 39 2050" draw:points="0,2050 39,2050 39,0 0,0">
          <text:p/>
        </draw:polygon>
        <draw:polygon draw:style-name="gr5" draw:text-style-name="P6" draw:layer="layout" svg:width="0.038cm" svg:height="2.049cm" svg:x="14.761cm" svg:y="6.159cm" svg:viewBox="0 0 39 2050" draw:points="0,2050 39,2050 39,0 0,0">
          <text:p/>
        </draw:polygon>
        <draw:polygon draw:style-name="gr5" draw:text-style-name="P6" draw:layer="layout" svg:width="0.039cm" svg:height="2.049cm" svg:x="16.09cm" svg:y="6.159cm" svg:viewBox="0 0 40 2050" draw:points="0,2050 40,2050 40,0 0,0">
          <text:p/>
        </draw:polygon>
        <draw:polygon draw:style-name="gr5" draw:text-style-name="P6" draw:layer="layout" svg:width="0.039cm" svg:height="2.049cm" svg:x="19.883cm" svg:y="6.159cm" svg:viewBox="0 0 40 2050" draw:points="0,2050 40,2050 40,0 0,0">
          <text:p/>
        </draw:polygon>
        <draw:polygon draw:style-name="gr5" draw:text-style-name="P6" draw:layer="layout" svg:width="0.038cm" svg:height="1.575cm" svg:x="1.024cm" svg:y="9.194cm" svg:viewBox="0 0 39 1576" draw:points="0,1576 39,1576 39,0 0,0">
          <text:p/>
        </draw:polygon>
        <draw:polygon draw:style-name="gr5" draw:text-style-name="P6" draw:layer="layout" svg:width="0.038cm" svg:height="1.537cm" svg:x="2.785cm" svg:y="9.232cm" svg:viewBox="0 0 39 1538" draw:points="0,1538 39,1538 39,0 0,0">
          <text:p/>
        </draw:polygon>
        <draw:polygon draw:style-name="gr5" draw:text-style-name="P6" draw:layer="layout" svg:width="0.038cm" svg:height="1.537cm" svg:x="14.761cm" svg:y="9.232cm" svg:viewBox="0 0 39 1538" draw:points="0,1538 39,1538 39,0 0,0">
          <text:p/>
        </draw:polygon>
        <draw:polygon draw:style-name="gr5" draw:text-style-name="P6" draw:layer="layout" svg:width="0.039cm" svg:height="1.537cm" svg:x="16.09cm" svg:y="9.232cm" svg:viewBox="0 0 40 1538" draw:points="0,1538 40,1538 40,0 0,0">
          <text:p/>
        </draw:polygon>
        <draw:polygon draw:style-name="gr5" draw:text-style-name="P6" draw:layer="layout" svg:width="0.039cm" svg:height="1.537cm" svg:x="19.883cm" svg:y="9.232cm" svg:viewBox="0 0 40 1538" draw:points="0,1538 40,1538 40,0 0,0">
          <text:p/>
        </draw:polygon>
        <draw:polygon draw:style-name="gr5" draw:text-style-name="P6" draw:layer="layout" svg:width="18.86cm" svg:height="0.038cm" svg:x="1.062cm" svg:y="2.023cm" svg:viewBox="0 0 18861 39" draw:points="0,39 18861,39 18861,0 0,0">
          <text:p/>
        </draw:polygon>
        <draw:polygon draw:style-name="gr5" draw:text-style-name="P6" draw:layer="layout" svg:width="18.86cm" svg:height="0.038cm" svg:x="1.062cm" svg:y="2.535cm" svg:viewBox="0 0 18861 39" draw:points="0,39 18861,39 18861,0 0,0">
          <text:p/>
        </draw:polygon>
        <draw:polygon draw:style-name="gr5" draw:text-style-name="P6" draw:layer="layout" svg:width="18.86cm" svg:height="0.039cm" svg:x="1.062cm" svg:y="3.047cm" svg:viewBox="0 0 18861 40" draw:points="0,40 18861,40 18861,0 0,0">
          <text:p/>
        </draw:polygon>
        <draw:polygon draw:style-name="gr5" draw:text-style-name="P6" draw:layer="layout" svg:width="18.86cm" svg:height="0.038cm" svg:x="1.062cm" svg:y="3.56cm" svg:viewBox="0 0 18861 39" draw:points="0,39 18861,39 18861,0 0,0">
          <text:p/>
        </draw:polygon>
        <draw:polygon draw:style-name="gr5" draw:text-style-name="P6" draw:layer="layout" svg:width="18.86cm" svg:height="0.038cm" svg:x="1.062cm" svg:y="4.072cm" svg:viewBox="0 0 18861 39" draw:points="0,39 18861,39 18861,0 0,0">
          <text:p/>
        </draw:polygon>
        <draw:polygon draw:style-name="gr5" draw:text-style-name="P6" draw:layer="layout" svg:width="18.86cm" svg:height="0.038cm" svg:x="1.062cm" svg:y="4.584cm" svg:viewBox="0 0 18861 39" draw:points="0,39 18861,39 18861,0 0,0">
          <text:p/>
        </draw:polygon>
        <draw:polygon draw:style-name="gr5" draw:text-style-name="P6" draw:layer="layout" svg:width="18.86cm" svg:height="0.039cm" svg:x="1.062cm" svg:y="5.096cm" svg:viewBox="0 0 18861 40" draw:points="0,40 18861,40 18861,0 0,0">
          <text:p/>
        </draw:polygon>
        <draw:polygon draw:style-name="gr5" draw:text-style-name="P6" draw:layer="layout" svg:width="18.86cm" svg:height="0.038cm" svg:x="1.062cm" svg:y="6.121cm" svg:viewBox="0 0 18861 39" draw:points="0,39 18861,39 18861,0 0,0">
          <text:p/>
        </draw:polygon>
        <draw:polygon draw:style-name="gr5" draw:text-style-name="P6" draw:layer="layout" svg:width="18.86cm" svg:height="0.038cm" svg:x="1.062cm" svg:y="6.633cm" svg:viewBox="0 0 18861 39" draw:points="0,39 18861,39 18861,0 0,0">
          <text:p/>
        </draw:polygon>
        <draw:polygon draw:style-name="gr5" draw:text-style-name="P6" draw:layer="layout" svg:width="18.86cm" svg:height="0.038cm" svg:x="1.062cm" svg:y="7.145cm" svg:viewBox="0 0 18861 39" draw:points="0,39 18861,39 18861,0 0,0">
          <text:p/>
        </draw:polygon>
        <draw:polygon draw:style-name="gr5" draw:text-style-name="P6" draw:layer="layout" svg:width="18.86cm" svg:height="0.038cm" svg:x="1.062cm" svg:y="7.658cm" svg:viewBox="0 0 18861 39" draw:points="0,39 18861,39 18861,0 0,0">
          <text:p/>
        </draw:polygon>
        <draw:polygon draw:style-name="gr5" draw:text-style-name="P6" draw:layer="layout" svg:width="18.86cm" svg:height="0.038cm" svg:x="1.062cm" svg:y="8.17cm" svg:viewBox="0 0 18861 39" draw:points="0,39 18861,39 18861,0 0,0">
          <text:p/>
        </draw:polygon>
        <draw:polygon draw:style-name="gr5" draw:text-style-name="P6" draw:layer="layout" svg:width="18.86cm" svg:height="0.038cm" svg:x="1.062cm" svg:y="9.194cm" svg:viewBox="0 0 18861 39" draw:points="0,39 18861,39 18861,0 0,0">
          <text:p/>
        </draw:polygon>
        <draw:polygon draw:style-name="gr5" draw:text-style-name="P6" draw:layer="layout" svg:width="18.86cm" svg:height="0.038cm" svg:x="1.062cm" svg:y="9.707cm" svg:viewBox="0 0 18861 39" draw:points="0,39 18861,39 18861,0 0,0">
          <text:p/>
        </draw:polygon>
        <draw:polygon draw:style-name="gr5" draw:text-style-name="P6" draw:layer="layout" svg:width="18.86cm" svg:height="0.038cm" svg:x="1.062cm" svg:y="10.219cm" svg:viewBox="0 0 18861 39" draw:points="0,39 18861,39 18861,0 0,0">
          <text:p/>
        </draw:polygon>
        <draw:polygon draw:style-name="gr5" draw:text-style-name="P6" draw:layer="layout" svg:width="18.86cm" svg:height="0.038cm" svg:x="1.062cm" svg:y="10.731cm" svg:viewBox="0 0 18861 39" draw:points="0,39 18861,39 18861,0 0,0">
          <text:p/>
        </draw:polygon>
        <draw:frame draw:style-name="gr3" draw:text-style-name="P4" draw:layer="layout" svg:width="4.671cm" svg:height="0.598cm" svg:x="8.136cm" svg:y="15.039cm">
          <draw:text-box>
            <text:p text:style-name="P3"><text:span text:style-name="T2">Capitão-de-Corveta (FN) </text:span></text:p>
          </draw:text-box>
        </draw:frame>
        <draw:frame draw:style-name="gr3" draw:text-style-name="P4" draw:layer="layout" svg:width="2.542cm" svg:height="0.598cm" svg:x="9.191cm" svg:y="28.56cm">
          <draw:text-box>
            <text:p text:style-name="P3"><text:span text:style-name="T2">Página 3 de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3"/>
    <meta:generator>LibreOffice/6.0.7.3$Linux_X86_64 LibreOffice_project/00m0$Build-3</meta:generator>
  </office:meta>
</office:document-meta>
</file>