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solid" draw:fill-color="#96969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solid" draw:fill-color="#808080"/>
    </style:style>
    <style:style style:name="P3" style:family="paragraph">
      <loext:graphic-properties draw:fill="solid" draw:fill-color="#969696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14.1000003814697pt" fo:font-weight="bold" style:font-size-asian="14.1000003814697pt" style:font-name-complex="Helvetica" style:font-size-complex="14.1000003814697pt" style:font-weight-complex="bold"/>
    </style:style>
    <style:style style:name="T4" style:family="text">
      <style:text-properties fo:color="#000000" style:font-name="Helvetica" fo:font-size="10pt" fo:font-style="italic" style:font-size-asian="10pt" style:font-name-complex="Helvetica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254cm" svg:height="0.618cm" svg:x="1.35cm" svg:y="9.605cm" svg:viewBox="0 0 18255 619" draw:points="0,619 18255,619 18255,0 0,0">
          <text:p/>
        </draw:polygon>
        <draw:polygon draw:style-name="gr2" draw:text-style-name="P2" draw:layer="layout" svg:width="18.254cm" svg:height="0.44cm" svg:x="1.35cm" svg:y="11.091cm" svg:viewBox="0 0 18255 441" draw:points="0,441 18255,441 18255,0 0,0">
          <text:p/>
        </draw:polygon>
        <draw:polygon draw:style-name="gr3" draw:text-style-name="P3" draw:layer="layout" svg:width="18.254cm" svg:height="0.44cm" svg:x="1.35cm" svg:y="12.835cm" svg:viewBox="0 0 18255 441" draw:points="0,441 18255,441 18255,0 0,0">
          <text:p/>
        </draw:polygon>
        <draw:polygon draw:style-name="gr3" draw:text-style-name="P3" draw:layer="layout" svg:width="18.254cm" svg:height="0.44cm" svg:x="1.35cm" svg:y="16.323cm" svg:viewBox="0 0 18255 441" draw:points="0,441 18255,441 18255,0 0,0">
          <text:p/>
        </draw:polygon>
        <draw:polygon draw:style-name="gr3" draw:text-style-name="P3" draw:layer="layout" svg:width="18.254cm" svg:height="0.441cm" svg:x="1.35cm" svg:y="18.503cm" svg:viewBox="0 0 18255 442" draw:points="0,442 18255,442 18255,0 0,0">
          <text:p/>
        </draw:polygon>
        <draw:polygon draw:style-name="gr3" draw:text-style-name="P3" draw:layer="layout" svg:width="18.254cm" svg:height="0.44cm" svg:x="1.35cm" svg:y="22.864cm" svg:viewBox="0 0 18255 441" draw:points="0,441 18255,441 18255,0 0,0">
          <text:p/>
        </draw:polygon>
        <draw:polygon draw:style-name="gr3" draw:text-style-name="P3" draw:layer="layout" svg:width="18.254cm" svg:height="0.44cm" svg:x="1.35cm" svg:y="25.044cm" svg:viewBox="0 0 18255 441" draw:points="0,441 18255,441 18255,0 0,0">
          <text:p/>
        </draw:polygon>
        <draw:frame draw:style-name="gr4" draw:text-style-name="P5" draw:layer="layout" svg:width="0.84cm" svg:height="0.501cm" svg:x="1.85cm" svg:y="11.035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1.035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1.035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094cm" svg:height="0.505cm" svg:x="16.802cm" svg:y="11.022cm">
          <draw:text-box>
            <text:p text:style-name="P4"><text:span text:style-name="T2">Etapas</text:span></text:p>
          </draw:text-box>
        </draw:frame>
        <draw:frame draw:style-name="gr4" draw:text-style-name="P5" draw:layer="layout" svg:width="1.289cm" svg:height="0.505cm" svg:x="1.418cm" svg:y="11.458cm">
          <draw:text-box>
            <text:p text:style-name="P4"><text:span text:style-name="T2">10126-6</text:span></text:p>
          </draw:text-box>
        </draw:frame>
        <draw:frame draw:style-name="gr4" draw:text-style-name="P5" draw:layer="layout" svg:width="6.115cm" svg:height="0.505cm" svg:x="3.226cm" svg:y="11.458cm">
          <draw:text-box>
            <text:p text:style-name="P4"><text:span text:style-name="T2">LUCAS WESLEY DE MACEDO VEIGA</text:span></text:p>
          </draw:text-box>
        </draw:frame>
        <draw:frame draw:style-name="gr4" draw:text-style-name="P5" draw:layer="layout" svg:width="0.35cm" svg:height="0.505cm" svg:x="14.144cm" svg:y="11.458cm">
          <draw:text-box>
            <text:p text:style-name="P4"><text:span text:style-name="T2">1º</text:span></text:p>
          </draw:text-box>
        </draw:frame>
        <draw:frame draw:style-name="gr4" draw:text-style-name="P5" draw:layer="layout" svg:width="2.263cm" svg:height="0.505cm" svg:x="16.218cm" svg:y="11.458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12.779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2.779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2.779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2.779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3.203cm">
          <draw:text-box>
            <text:p text:style-name="P4"><text:span text:style-name="T2">10004-4</text:span></text:p>
          </draw:text-box>
        </draw:frame>
        <draw:frame draw:style-name="gr4" draw:text-style-name="P5" draw:layer="layout" svg:width="5.687cm" svg:height="0.505cm" svg:x="3.226cm" svg:y="13.203cm">
          <draw:text-box>
            <text:p text:style-name="P4"><text:span text:style-name="T2">RODRIGO JOSÉ MACEDO GARÇA</text:span></text:p>
          </draw:text-box>
        </draw:frame>
        <draw:frame draw:style-name="gr4" draw:text-style-name="P5" draw:layer="layout" svg:width="0.35cm" svg:height="0.505cm" svg:x="14.144cm" svg:y="13.203cm">
          <draw:text-box>
            <text:p text:style-name="P4"><text:span text:style-name="T2">1º</text:span></text:p>
          </draw:text-box>
        </draw:frame>
        <draw:frame draw:style-name="gr4" draw:text-style-name="P5" draw:layer="layout" svg:width="0.993cm" svg:height="0.505cm" svg:x="16.849cm" svg:y="13.203cm">
          <draw:text-box>
            <text:p text:style-name="P4"><text:span text:style-name="T2">Belém</text:span></text:p>
          </draw:text-box>
        </draw:frame>
        <draw:frame draw:style-name="gr4" draw:text-style-name="P5" draw:layer="layout" svg:width="1.289cm" svg:height="0.505cm" svg:x="1.418cm" svg:y="13.639cm">
          <draw:text-box>
            <text:p text:style-name="P4"><text:span text:style-name="T2">10083-7</text:span></text:p>
          </draw:text-box>
        </draw:frame>
        <draw:frame draw:style-name="gr4" draw:text-style-name="P5" draw:layer="layout" svg:width="7.448cm" svg:height="0.505cm" svg:x="3.226cm" svg:y="13.639cm">
          <draw:text-box>
            <text:p text:style-name="P4"><text:span text:style-name="T2">JONATAS BEZERRA DA SILVA DOS SANTOS</text:span></text:p>
          </draw:text-box>
        </draw:frame>
        <draw:frame draw:style-name="gr4" draw:text-style-name="P5" draw:layer="layout" svg:width="0.35cm" svg:height="0.505cm" svg:x="14.144cm" svg:y="13.639cm">
          <draw:text-box>
            <text:p text:style-name="P4"><text:span text:style-name="T2">2º</text:span></text:p>
          </draw:text-box>
        </draw:frame>
        <draw:frame draw:style-name="gr4" draw:text-style-name="P5" draw:layer="layout" svg:width="2.263cm" svg:height="0.505cm" svg:x="16.218cm" svg:y="13.639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14.075cm">
          <draw:text-box>
            <text:p text:style-name="P4"><text:span text:style-name="T2">10775-6</text:span></text:p>
          </draw:text-box>
        </draw:frame>
        <draw:frame draw:style-name="gr4" draw:text-style-name="P5" draw:layer="layout" svg:width="8.138cm" svg:height="0.505cm" svg:x="3.226cm" svg:y="14.075cm">
          <draw:text-box>
            <text:p text:style-name="P4"><text:span text:style-name="T2">JADSON NASCIMENTO DOS SANTOS FERREIRA</text:span></text:p>
          </draw:text-box>
        </draw:frame>
        <draw:frame draw:style-name="gr4" draw:text-style-name="P5" draw:layer="layout" svg:width="0.35cm" svg:height="0.505cm" svg:x="14.144cm" svg:y="14.075cm">
          <draw:text-box>
            <text:p text:style-name="P4"><text:span text:style-name="T2">3º</text:span></text:p>
          </draw:text-box>
        </draw:frame>
        <draw:frame draw:style-name="gr4" draw:text-style-name="P5" draw:layer="layout" svg:width="2.263cm" svg:height="0.505cm" svg:x="16.218cm" svg:y="14.075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14.511cm">
          <draw:text-box>
            <text:p text:style-name="P4"><text:span text:style-name="T2">10620-0</text:span></text:p>
          </draw:text-box>
        </draw:frame>
        <draw:frame draw:style-name="gr4" draw:text-style-name="P5" draw:layer="layout" svg:width="4.485cm" svg:height="0.505cm" svg:x="3.226cm" svg:y="14.511cm">
          <draw:text-box>
            <text:p text:style-name="P4"><text:span text:style-name="T2">EDINILSON LOPES SOUSA</text:span></text:p>
          </draw:text-box>
        </draw:frame>
        <draw:frame draw:style-name="gr4" draw:text-style-name="P5" draw:layer="layout" svg:width="0.35cm" svg:height="0.505cm" svg:x="14.144cm" svg:y="14.511cm">
          <draw:text-box>
            <text:p text:style-name="P4"><text:span text:style-name="T2">4º</text:span></text:p>
          </draw:text-box>
        </draw:frame>
        <draw:frame draw:style-name="gr4" draw:text-style-name="P5" draw:layer="layout" svg:width="1.467cm" svg:height="0.505cm" svg:x="16.62cm" svg:y="14.511cm">
          <draw:text-box>
            <text:p text:style-name="P4"><text:span text:style-name="T2">Fortaleza</text:span></text:p>
          </draw:text-box>
        </draw:frame>
        <draw:frame draw:style-name="gr4" draw:text-style-name="P5" draw:layer="layout" svg:width="1.289cm" svg:height="0.505cm" svg:x="1.418cm" svg:y="14.947cm">
          <draw:text-box>
            <text:p text:style-name="P4"><text:span text:style-name="T2">10134-6</text:span></text:p>
          </draw:text-box>
        </draw:frame>
        <draw:frame draw:style-name="gr4" draw:text-style-name="P5" draw:layer="layout" svg:width="5.425cm" svg:height="0.505cm" svg:x="3.226cm" svg:y="14.947cm">
          <draw:text-box>
            <text:p text:style-name="P4"><text:span text:style-name="T2">RUAN VICTOR MARINS RIBEIRO</text:span></text:p>
          </draw:text-box>
        </draw:frame>
        <draw:frame draw:style-name="gr4" draw:text-style-name="P5" draw:layer="layout" svg:width="0.35cm" svg:height="0.505cm" svg:x="14.144cm" svg:y="14.947cm">
          <draw:text-box>
            <text:p text:style-name="P4"><text:span text:style-name="T2">5º</text:span></text:p>
          </draw:text-box>
        </draw:frame>
        <draw:frame draw:style-name="gr4" draw:text-style-name="P5" draw:layer="layout" svg:width="2.263cm" svg:height="0.505cm" svg:x="16.218cm" svg:y="14.947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16.268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6.268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6.268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6.268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6.691cm">
          <draw:text-box>
            <text:p text:style-name="P4"><text:span text:style-name="T2">10445-9</text:span></text:p>
          </draw:text-box>
        </draw:frame>
        <draw:frame draw:style-name="gr4" draw:text-style-name="P5" draw:layer="layout" svg:width="4.828cm" svg:height="0.505cm" svg:x="3.226cm" svg:y="16.691cm">
          <draw:text-box>
            <text:p text:style-name="P4"><text:span text:style-name="T2">LEVY CARVALHO DA SILVA *</text:span></text:p>
          </draw:text-box>
        </draw:frame>
        <draw:frame draw:style-name="gr4" draw:text-style-name="P5" draw:layer="layout" svg:width="0.35cm" svg:height="0.505cm" svg:x="14.144cm" svg:y="16.691cm">
          <draw:text-box>
            <text:p text:style-name="P4"><text:span text:style-name="T2">1º</text:span></text:p>
          </draw:text-box>
        </draw:frame>
        <draw:frame draw:style-name="gr4" draw:text-style-name="P5" draw:layer="layout" svg:width="2.263cm" svg:height="0.505cm" svg:x="16.218cm" svg:y="16.691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17.127cm">
          <draw:text-box>
            <text:p text:style-name="P4"><text:span text:style-name="T2">11670-8</text:span></text:p>
          </draw:text-box>
        </draw:frame>
        <draw:frame draw:style-name="gr4" draw:text-style-name="P5" draw:layer="layout" svg:width="4.76cm" svg:height="0.505cm" svg:x="3.226cm" svg:y="17.127cm">
          <draw:text-box>
            <text:p text:style-name="P4"><text:span text:style-name="T2">ÁLISON FURTADO DA SILVA</text:span></text:p>
          </draw:text-box>
        </draw:frame>
        <draw:frame draw:style-name="gr4" draw:text-style-name="P5" draw:layer="layout" svg:width="0.35cm" svg:height="0.505cm" svg:x="14.144cm" svg:y="17.127cm">
          <draw:text-box>
            <text:p text:style-name="P4"><text:span text:style-name="T2">2º</text:span></text:p>
          </draw:text-box>
        </draw:frame>
        <draw:frame draw:style-name="gr4" draw:text-style-name="P5" draw:layer="layout" svg:width="1.797cm" svg:height="0.505cm" svg:x="16.451cm" svg:y="17.127cm">
          <draw:text-box>
            <text:p text:style-name="P4"><text:span text:style-name="T2">Rio Grande</text:span></text:p>
          </draw:text-box>
        </draw:frame>
        <draw:frame draw:style-name="gr4" draw:text-style-name="P5" draw:layer="layout" svg:width="0.84cm" svg:height="0.501cm" svg:x="1.85cm" svg:y="18.448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8.448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8.448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8.448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8.871cm">
          <draw:text-box>
            <text:p text:style-name="P4"><text:span text:style-name="T2">11363-8</text:span></text:p>
          </draw:text-box>
        </draw:frame>
        <draw:frame draw:style-name="gr4" draw:text-style-name="P5" draw:layer="layout" svg:width="3.706cm" svg:height="0.505cm" svg:x="3.226cm" svg:y="18.871cm">
          <draw:text-box>
            <text:p text:style-name="P4"><text:span text:style-name="T2">THIAGO SILVA LOPES</text:span></text:p>
          </draw:text-box>
        </draw:frame>
        <draw:frame draw:style-name="gr4" draw:text-style-name="P5" draw:layer="layout" svg:width="0.35cm" svg:height="0.505cm" svg:x="14.144cm" svg:y="18.871cm">
          <draw:text-box>
            <text:p text:style-name="P4"><text:span text:style-name="T2">1º</text:span></text:p>
          </draw:text-box>
        </draw:frame>
        <draw:frame draw:style-name="gr4" draw:text-style-name="P5" draw:layer="layout" svg:width="1.615cm" svg:height="0.505cm" svg:x="16.544cm" svg:y="18.871cm">
          <draw:text-box>
            <text:p text:style-name="P4"><text:span text:style-name="T2">São Paulo</text:span></text:p>
          </draw:text-box>
        </draw:frame>
        <draw:frame draw:style-name="gr4" draw:text-style-name="P5" draw:layer="layout" svg:width="1.289cm" svg:height="0.505cm" svg:x="1.418cm" svg:y="19.307cm">
          <draw:text-box>
            <text:p text:style-name="P4"><text:span text:style-name="T2">10233-0</text:span></text:p>
          </draw:text-box>
        </draw:frame>
        <draw:frame draw:style-name="gr4" draw:text-style-name="P5" draw:layer="layout" svg:width="7.982cm" svg:height="0.505cm" svg:x="3.226cm" svg:y="19.307cm">
          <draw:text-box>
            <text:p text:style-name="P4"><text:span text:style-name="T2">LEONARDO DE ARAÚJO SANTANA BRASOLINO</text:span></text:p>
          </draw:text-box>
        </draw:frame>
        <draw:frame draw:style-name="gr4" draw:text-style-name="P5" draw:layer="layout" svg:width="0.35cm" svg:height="0.505cm" svg:x="14.144cm" svg:y="19.307cm">
          <draw:text-box>
            <text:p text:style-name="P4"><text:span text:style-name="T2">2º</text:span></text:p>
          </draw:text-box>
        </draw:frame>
        <draw:frame draw:style-name="gr4" draw:text-style-name="P5" draw:layer="layout" svg:width="2.263cm" svg:height="0.505cm" svg:x="16.218cm" svg:y="19.307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19.743cm">
          <draw:text-box>
            <text:p text:style-name="P4"><text:span text:style-name="T2">11695-1</text:span></text:p>
          </draw:text-box>
        </draw:frame>
        <draw:frame draw:style-name="gr4" draw:text-style-name="P5" draw:layer="layout" svg:width="6.255cm" svg:height="0.505cm" svg:x="3.226cm" svg:y="19.743cm">
          <draw:text-box>
            <text:p text:style-name="P4"><text:span text:style-name="T2">GILBERTO ELOÍZIO GUEDES JÚNIOR</text:span></text:p>
          </draw:text-box>
        </draw:frame>
        <draw:frame draw:style-name="gr4" draw:text-style-name="P5" draw:layer="layout" svg:width="0.35cm" svg:height="0.505cm" svg:x="14.144cm" svg:y="19.743cm">
          <draw:text-box>
            <text:p text:style-name="P4"><text:span text:style-name="T2">3º</text:span></text:p>
          </draw:text-box>
        </draw:frame>
        <draw:frame draw:style-name="gr4" draw:text-style-name="P5" draw:layer="layout" svg:width="2.263cm" svg:height="0.505cm" svg:x="16.218cm" svg:y="19.743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0.179cm">
          <draw:text-box>
            <text:p text:style-name="P4"><text:span text:style-name="T2">10318-1</text:span></text:p>
          </draw:text-box>
        </draw:frame>
        <draw:frame draw:style-name="gr4" draw:text-style-name="P5" draw:layer="layout" svg:width="5.946cm" svg:height="0.505cm" svg:x="3.226cm" svg:y="20.179cm">
          <draw:text-box>
            <text:p text:style-name="P4"><text:span text:style-name="T2">LUIZ PAULO DA SILVA COSTA LIMA</text:span></text:p>
          </draw:text-box>
        </draw:frame>
        <draw:frame draw:style-name="gr4" draw:text-style-name="P5" draw:layer="layout" svg:width="0.35cm" svg:height="0.505cm" svg:x="14.144cm" svg:y="20.179cm">
          <draw:text-box>
            <text:p text:style-name="P4"><text:span text:style-name="T2">4º</text:span></text:p>
          </draw:text-box>
        </draw:frame>
        <draw:frame draw:style-name="gr4" draw:text-style-name="P5" draw:layer="layout" svg:width="0.993cm" svg:height="0.505cm" svg:x="16.849cm" svg:y="20.179cm">
          <draw:text-box>
            <text:p text:style-name="P4"><text:span text:style-name="T2">Belém</text:span></text:p>
          </draw:text-box>
        </draw:frame>
        <draw:frame draw:style-name="gr4" draw:text-style-name="P5" draw:layer="layout" svg:width="1.289cm" svg:height="0.505cm" svg:x="1.418cm" svg:y="20.615cm">
          <draw:text-box>
            <text:p text:style-name="P4"><text:span text:style-name="T2">10617-1</text:span></text:p>
          </draw:text-box>
        </draw:frame>
        <draw:frame draw:style-name="gr4" draw:text-style-name="P5" draw:layer="layout" svg:width="5.641cm" svg:height="0.505cm" svg:x="3.226cm" svg:y="20.615cm">
          <draw:text-box>
            <text:p text:style-name="P4"><text:span text:style-name="T2">HELDER GOMES DA CONCEIÇÃO</text:span></text:p>
          </draw:text-box>
        </draw:frame>
        <draw:frame draw:style-name="gr4" draw:text-style-name="P5" draw:layer="layout" svg:width="0.35cm" svg:height="0.505cm" svg:x="14.144cm" svg:y="20.615cm">
          <draw:text-box>
            <text:p text:style-name="P4"><text:span text:style-name="T2">5º</text:span></text:p>
          </draw:text-box>
        </draw:frame>
        <draw:frame draw:style-name="gr4" draw:text-style-name="P5" draw:layer="layout" svg:width="2.263cm" svg:height="0.505cm" svg:x="16.218cm" svg:y="20.615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1.051cm">
          <draw:text-box>
            <text:p text:style-name="P4"><text:span text:style-name="T2">10042-3</text:span></text:p>
          </draw:text-box>
        </draw:frame>
        <draw:frame draw:style-name="gr4" draw:text-style-name="P5" draw:layer="layout" svg:width="4.464cm" svg:height="0.505cm" svg:x="3.226cm" svg:y="21.051cm">
          <draw:text-box>
            <text:p text:style-name="P4"><text:span text:style-name="T2">ELITON DANTAS DA SILVA</text:span></text:p>
          </draw:text-box>
        </draw:frame>
        <draw:frame draw:style-name="gr4" draw:text-style-name="P5" draw:layer="layout" svg:width="0.35cm" svg:height="0.505cm" svg:x="14.144cm" svg:y="21.051cm">
          <draw:text-box>
            <text:p text:style-name="P4"><text:span text:style-name="T2">6º</text:span></text:p>
          </draw:text-box>
        </draw:frame>
        <draw:frame draw:style-name="gr4" draw:text-style-name="P5" draw:layer="layout" svg:width="0.997cm" svg:height="0.505cm" svg:x="16.849cm" svg:y="21.051cm">
          <draw:text-box>
            <text:p text:style-name="P4"><text:span text:style-name="T2">Recife</text:span></text:p>
          </draw:text-box>
        </draw:frame>
        <draw:frame draw:style-name="gr4" draw:text-style-name="P5" draw:layer="layout" svg:width="1.289cm" svg:height="0.505cm" svg:x="1.418cm" svg:y="21.487cm">
          <draw:text-box>
            <text:p text:style-name="P4"><text:span text:style-name="T2">10291-2</text:span></text:p>
          </draw:text-box>
        </draw:frame>
        <draw:frame draw:style-name="gr4" draw:text-style-name="P5" draw:layer="layout" svg:width="4.481cm" svg:height="0.505cm" svg:x="3.226cm" svg:y="21.487cm">
          <draw:text-box>
            <text:p text:style-name="P4"><text:span text:style-name="T2">DOUGLAS ALVES PESSOA</text:span></text:p>
          </draw:text-box>
        </draw:frame>
        <draw:frame draw:style-name="gr4" draw:text-style-name="P5" draw:layer="layout" svg:width="0.35cm" svg:height="0.505cm" svg:x="14.144cm" svg:y="21.487cm">
          <draw:text-box>
            <text:p text:style-name="P4"><text:span text:style-name="T2">7º</text:span></text:p>
          </draw:text-box>
        </draw:frame>
        <draw:frame draw:style-name="gr4" draw:text-style-name="P5" draw:layer="layout" svg:width="2.263cm" svg:height="0.505cm" svg:x="16.218cm" svg:y="21.487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22.808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22.808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22.808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22.808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23.231cm">
          <draw:text-box>
            <text:p text:style-name="P4"><text:span text:style-name="T2">11228-0</text:span></text:p>
          </draw:text-box>
        </draw:frame>
        <draw:frame draw:style-name="gr4" draw:text-style-name="P5" draw:layer="layout" svg:width="3.833cm" svg:height="0.505cm" svg:x="3.226cm" svg:y="23.231cm">
          <draw:text-box>
            <text:p text:style-name="P4"><text:span text:style-name="T2">ATILA LEAL DA SILVA *</text:span></text:p>
          </draw:text-box>
        </draw:frame>
        <draw:frame draw:style-name="gr4" draw:text-style-name="P5" draw:layer="layout" svg:width="0.35cm" svg:height="0.505cm" svg:x="14.144cm" svg:y="23.231cm">
          <draw:text-box>
            <text:p text:style-name="P4"><text:span text:style-name="T2">1º</text:span></text:p>
          </draw:text-box>
        </draw:frame>
        <draw:frame draw:style-name="gr4" draw:text-style-name="P5" draw:layer="layout" svg:width="2.263cm" svg:height="0.505cm" svg:x="16.218cm" svg:y="23.231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3.667cm">
          <draw:text-box>
            <text:p text:style-name="P4"><text:span text:style-name="T2">11532-6</text:span></text:p>
          </draw:text-box>
        </draw:frame>
        <draw:frame draw:style-name="gr4" draw:text-style-name="P5" draw:layer="layout" svg:width="7.804cm" svg:height="0.505cm" svg:x="3.226cm" svg:y="23.667cm">
          <draw:text-box>
            <text:p text:style-name="P4"><text:span text:style-name="T2">LEONARDO CORREIA GUEDES DE MEDEIROS</text:span></text:p>
          </draw:text-box>
        </draw:frame>
        <draw:frame draw:style-name="gr4" draw:text-style-name="P5" draw:layer="layout" svg:width="0.35cm" svg:height="0.505cm" svg:x="14.169cm" svg:y="23.667cm">
          <draw:text-box>
            <text:p text:style-name="P4"><text:span text:style-name="T2">**</text:span></text:p>
          </draw:text-box>
        </draw:frame>
        <draw:frame draw:style-name="gr4" draw:text-style-name="P5" draw:layer="layout" svg:width="2.263cm" svg:height="0.505cm" svg:x="16.218cm" svg:y="23.667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24.988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24.988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24.988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24.975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25.411cm">
          <draw:text-box>
            <text:p text:style-name="P4"><text:span text:style-name="T2">11541-4</text:span></text:p>
          </draw:text-box>
        </draw:frame>
        <draw:frame draw:style-name="gr4" draw:text-style-name="P5" draw:layer="layout" svg:width="4.726cm" svg:height="0.505cm" svg:x="3.226cm" svg:y="25.411cm">
          <draw:text-box>
            <text:p text:style-name="P4"><text:span text:style-name="T2">OLGA SODRÉ DOS SANTOS</text:span></text:p>
          </draw:text-box>
        </draw:frame>
        <draw:frame draw:style-name="gr4" draw:text-style-name="P5" draw:layer="layout" svg:width="0.35cm" svg:height="0.505cm" svg:x="14.144cm" svg:y="25.411cm">
          <draw:text-box>
            <text:p text:style-name="P4"><text:span text:style-name="T2">1º</text:span></text:p>
          </draw:text-box>
        </draw:frame>
        <draw:frame draw:style-name="gr4" draw:text-style-name="P5" draw:layer="layout" svg:width="2.263cm" svg:height="0.505cm" svg:x="16.218cm" svg:y="25.411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5.848cm">
          <draw:text-box>
            <text:p text:style-name="P4"><text:span text:style-name="T2">11743-6</text:span></text:p>
          </draw:text-box>
        </draw:frame>
        <draw:frame draw:style-name="gr4" draw:text-style-name="P5" draw:layer="layout" svg:width="5.217cm" svg:height="0.505cm" svg:x="3.226cm" svg:y="25.848cm">
          <draw:text-box>
            <text:p text:style-name="P4"><text:span text:style-name="T2">MIQUEIAS SALES CERRI SILVA</text:span></text:p>
          </draw:text-box>
        </draw:frame>
        <draw:frame draw:style-name="gr4" draw:text-style-name="P5" draw:layer="layout" svg:width="0.35cm" svg:height="0.505cm" svg:x="14.144cm" svg:y="25.848cm">
          <draw:text-box>
            <text:p text:style-name="P4"><text:span text:style-name="T2">2º</text:span></text:p>
          </draw:text-box>
        </draw:frame>
        <draw:frame draw:style-name="gr4" draw:text-style-name="P5" draw:layer="layout" svg:width="2.263cm" svg:height="0.505cm" svg:x="16.218cm" svg:y="25.848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6.284cm">
          <draw:text-box>
            <text:p text:style-name="P4"><text:span text:style-name="T2">10423-0</text:span></text:p>
          </draw:text-box>
        </draw:frame>
        <draw:frame draw:style-name="gr4" draw:text-style-name="P5" draw:layer="layout" svg:width="9.324cm" svg:height="0.505cm" svg:x="3.226cm" svg:y="26.284cm">
          <draw:text-box>
            <text:p text:style-name="P4"><text:span text:style-name="T2">ALEX SANDRO EUGENIO ALVARENGA DE FIGUEIREDO</text:span></text:p>
          </draw:text-box>
        </draw:frame>
        <draw:frame draw:style-name="gr4" draw:text-style-name="P5" draw:layer="layout" svg:width="0.35cm" svg:height="0.505cm" svg:x="14.144cm" svg:y="26.284cm">
          <draw:text-box>
            <text:p text:style-name="P4"><text:span text:style-name="T2">3º</text:span></text:p>
          </draw:text-box>
        </draw:frame>
        <draw:frame draw:style-name="gr4" draw:text-style-name="P5" draw:layer="layout" svg:width="2.263cm" svg:height="0.505cm" svg:x="16.218cm" svg:y="26.284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6.72cm">
          <draw:text-box>
            <text:p text:style-name="P4"><text:span text:style-name="T2">11889-3</text:span></text:p>
          </draw:text-box>
        </draw:frame>
        <draw:frame draw:style-name="gr4" draw:text-style-name="P5" draw:layer="layout" svg:width="6.492cm" svg:height="0.505cm" svg:x="3.226cm" svg:y="26.72cm">
          <draw:text-box>
            <text:p text:style-name="P4"><text:span text:style-name="T2">GEISSIMAR JOSÉ ALMEIDA DA COSTA</text:span></text:p>
          </draw:text-box>
        </draw:frame>
        <draw:frame draw:style-name="gr4" draw:text-style-name="P5" draw:layer="layout" svg:width="0.35cm" svg:height="0.505cm" svg:x="14.144cm" svg:y="26.72cm">
          <draw:text-box>
            <text:p text:style-name="P4"><text:span text:style-name="T2">4º</text:span></text:p>
          </draw:text-box>
        </draw:frame>
        <draw:frame draw:style-name="gr4" draw:text-style-name="P5" draw:layer="layout" svg:width="0.993cm" svg:height="0.505cm" svg:x="16.849cm" svg:y="26.72cm">
          <draw:text-box>
            <text:p text:style-name="P4"><text:span text:style-name="T2">Belém</text:span></text:p>
          </draw:text-box>
        </draw:frame>
        <draw:frame draw:style-name="gr4" draw:text-style-name="P5" draw:layer="layout" svg:width="9.112cm" svg:height="0.505cm" svg:x="2.307cm" svg:y="8.084cm">
          <draw:text-box>
            <text:p text:style-name="P4"><text:span text:style-name="T2">De acordo com a necessidade da Administração Naval, foi</text:span></text:p>
          </draw:text-box>
        </draw:frame>
        <draw:frame draw:style-name="gr4" draw:text-style-name="P5" draw:layer="layout" svg:width="7.796cm" svg:height="0.505cm" svg:x="11.646cm" svg:y="8.084cm">
          <draw:text-box>
            <text:p text:style-name="P4"><text:span text:style-name="T2">acrescida 1 (uma) vaga para os naipes Sax Tenor</text:span></text:p>
          </draw:text-box>
        </draw:frame>
        <draw:frame draw:style-name="gr4" draw:text-style-name="P5" draw:layer="layout" svg:width="6.454cm" svg:height="0.505cm" svg:x="1.418cm" svg:y="8.521cm">
          <draw:text-box>
            <text:p text:style-name="P4"><text:span text:style-name="T2">Sib, Trompete Sib e Trombone Tenor Dó.</text:span></text:p>
          </draw:text-box>
        </draw:frame>
        <draw:frame draw:style-name="gr4" draw:text-style-name="P5" draw:layer="layout" svg:width="3.423cm" svg:height="0.501cm" svg:x="8.839cm" svg:y="3.584cm">
          <draw:text-box>
            <text:p text:style-name="P4"><text:span text:style-name="T1">RESULTADO FINAL </text:span></text:p>
          </draw:text-box>
        </draw:frame>
        <draw:frame draw:style-name="gr4" draw:text-style-name="P5" draw:layer="layout" svg:width="3.727cm" svg:height="0.505cm" svg:x="2.307cm" svg:y="4.444cm">
          <draw:text-box>
            <text:p text:style-name="P4"><text:span text:style-name="T2">O Comando do Pessoal</text:span></text:p>
          </draw:text-box>
        </draw:frame>
        <draw:frame draw:style-name="gr4" draw:text-style-name="P5" draw:layer="layout" svg:width="6.945cm" svg:height="0.505cm" svg:x="6.189cm" svg:y="4.444cm">
          <draw:text-box>
            <text:p text:style-name="P4"><text:span text:style-name="T2">de Fuzileiros Navais divulga o resultado final</text:span></text:p>
          </draw:text-box>
        </draw:frame>
        <draw:frame draw:style-name="gr4" draw:text-style-name="P5" draw:layer="layout" svg:width="6.174cm" svg:height="0.505cm" svg:x="13.301cm" svg:y="4.444cm">
          <draw:text-box>
            <text:p text:style-name="P4"><text:span text:style-name="T2">do Concurso ao Curso de Formação de</text:span></text:p>
          </draw:text-box>
        </draw:frame>
        <draw:frame draw:style-name="gr4" draw:text-style-name="P5" draw:layer="layout" svg:width="13.379cm" svg:height="0.505cm" svg:x="1.418cm" svg:y="4.88cm">
          <draw:text-box>
            <text:p text:style-name="P4"><text:span text:style-name="T2">Sargentos Músicos do Corpo de Fuzileiros Navais para 2014 (C-FSG-MU-CFN/2014).</text:span></text:p>
          </draw:text-box>
        </draw:frame>
        <draw:frame draw:style-name="gr4" draw:text-style-name="P5" draw:layer="layout" svg:width="3.926cm" svg:height="0.505cm" svg:x="15.515cm" svg:y="4.88cm">
          <draw:text-box>
            <text:p text:style-name="P4"><text:span text:style-name="T2">Os candidatos indicados,</text:span></text:p>
          </draw:text-box>
        </draw:frame>
        <draw:frame draw:style-name="gr4" draw:text-style-name="P5" draw:layer="layout" svg:width="4.667cm" svg:height="0.505cm" svg:x="1.418cm" svg:y="5.316cm">
          <draw:text-box>
            <text:p text:style-name="P4"><text:span text:style-name="T2">constantes da relação abaixo,</text:span></text:p>
          </draw:text-box>
        </draw:frame>
        <draw:frame draw:style-name="gr4" draw:text-style-name="P5" draw:layer="layout" svg:width="12.727cm" svg:height="0.505cm" svg:x="6.333cm" svg:y="5.316cm">
          <draw:text-box>
            <text:p text:style-name="P4"><text:span text:style-name="T2">deverão comparecer nos locais em que optaram por realizar as demais etapas do</text:span></text:p>
          </draw:text-box>
        </draw:frame>
        <draw:frame draw:style-name="gr4" draw:text-style-name="P5" draw:layer="layout" svg:width="16.046cm" svg:height="0.505cm" svg:x="1.418cm" svg:y="5.752cm">
          <draw:text-box>
            <text:p text:style-name="P4"><text:span text:style-name="T2">concurso, <text:s/>no dia 16 de dezembro de 2013, para receberem instruções relativas à apresentação. <text:s text:c="9"/></text:span></text:p>
          </draw:text-box>
        </draw:frame>
        <draw:frame draw:style-name="gr4" draw:text-style-name="P5" draw:layer="layout" svg:width="16.474cm" svg:height="0.505cm" svg:x="1.418cm" svg:y="6.188cm">
          <draw:text-box>
            <text:p text:style-name="P4"><text:span text:style-name="T2"><text:s text:c="9"/></text:span><text:span text:style-name="T2">A chamada dos candidatos reservas, se houver, ocorrerá de acordo com o subitem 4.10 do Edital. <text:s text:c="2"/></text:span></text:p>
          </draw:text-box>
        </draw:frame>
        <draw:frame draw:style-name="gr4" draw:text-style-name="P5" draw:layer="layout" svg:width="16.283cm" svg:height="0.505cm" svg:x="2.354cm" svg:y="6.624cm">
          <draw:text-box>
            <text:p text:style-name="P4"><text:span text:style-name="T2">O Curso de Formação de Sargentos Músicos do Corpo de Fuzileiros Navais será realizado no Centro de</text:span></text:p>
          </draw:text-box>
        </draw:frame>
        <draw:frame draw:style-name="gr4" draw:text-style-name="P5" draw:layer="layout" svg:width="7.588cm" svg:height="0.505cm" svg:x="1.418cm" svg:y="7.06cm">
          <draw:text-box>
            <text:p text:style-name="P4"><text:span text:style-name="T2">Instrução Almirante Sylvio de Camargo (CIASC),</text:span></text:p>
          </draw:text-box>
        </draw:frame>
        <draw:frame draw:style-name="gr4" draw:text-style-name="P5" draw:layer="layout" svg:width="5.069cm" svg:height="0.505cm" svg:x="9.936cm" svg:y="7.06cm">
          <draw:text-box>
            <text:p text:style-name="P4"><text:span text:style-name="T2">localizado na rua Magno Martins</text:span></text:p>
          </draw:text-box>
        </draw:frame>
        <draw:frame draw:style-name="gr4" draw:text-style-name="P5" draw:layer="layout" svg:width="0.684cm" svg:height="0.505cm" svg:x="15.778cm" svg:y="7.06cm">
          <draw:text-box>
            <text:p text:style-name="P4"><text:span text:style-name="T2">S/N,</text:span></text:p>
          </draw:text-box>
        </draw:frame>
        <draw:frame draw:style-name="gr4" draw:text-style-name="P5" draw:layer="layout" svg:width="2.733cm" svg:height="0.505cm" svg:x="16.696cm" svg:y="7.06cm">
          <draw:text-box>
            <text:p text:style-name="P4"><text:span text:style-name="T2">Bancários-Ilha do</text:span></text:p>
          </draw:text-box>
        </draw:frame>
        <draw:frame draw:style-name="gr4" draw:text-style-name="P5" draw:layer="layout" svg:width="5.158cm" svg:height="0.505cm" svg:x="1.418cm" svg:y="7.496cm">
          <draw:text-box>
            <text:p text:style-name="P4"><text:span text:style-name="T2">Governador, Rio de Janeiro-RJ. <text:s/></text:span></text:p>
          </draw:text-box>
        </draw:frame>
        <draw:frame draw:style-name="gr4" draw:text-style-name="P5" draw:layer="layout" svg:width="3.774cm" svg:height="0.501cm" svg:x="8.606cm" svg:y="10.582cm">
          <draw:text-box>
            <text:p text:style-name="P4"><text:span text:style-name="T1">Flauta em Dó <text:s/>(1 Vaga)</text:span></text:p>
          </draw:text-box>
        </draw:frame>
        <draw:frame draw:style-name="gr4" draw:text-style-name="P5" draw:layer="layout" svg:width="3.808cm" svg:height="0.501cm" svg:x="8.589cm" svg:y="12.326cm">
          <draw:text-box>
            <text:p text:style-name="P4"><text:span text:style-name="T1">Clarinete Sib (5 Vagas)</text:span></text:p>
          </draw:text-box>
        </draw:frame>
        <draw:frame draw:style-name="gr5" draw:text-style-name="P6" draw:layer="layout" svg:width="6.344cm" svg:height="0.712cm" svg:x="7.408cm" svg:y="9.528cm">
          <draw:text-box>
            <text:p text:style-name="P4"><text:span text:style-name="T3">CANDIDATOS INDICADOS </text:span></text:p>
          </draw:text-box>
        </draw:frame>
        <draw:frame draw:style-name="gr4" draw:text-style-name="P5" draw:layer="layout" svg:width="3.588cm" svg:height="0.505cm" svg:x="8.699cm" svg:y="0.947cm">
          <draw:text-box>
            <text:p text:style-name="P4"><text:span text:style-name="T2">MARINHA DO BRASIL</text:span></text:p>
          </draw:text-box>
        </draw:frame>
        <draw:frame draw:style-name="gr4" draw:text-style-name="P5" draw:layer="layout" svg:width="8.329cm" svg:height="0.505cm" svg:x="6.329cm" svg:y="1.383cm">
          <draw:text-box>
            <text:p text:style-name="P4"><text:span text:style-name="T2">COMANDO DO PESSOAL DE FUZILEIROS NAVAIS</text:span></text:p>
          </draw:text-box>
        </draw:frame>
        <draw:frame draw:style-name="gr4" draw:text-style-name="P5" draw:layer="layout" svg:width="8.659cm" svg:height="0.505cm" svg:x="6.155cm" svg:y="1.819cm">
          <draw:text-box>
            <text:p text:style-name="P4"><text:span text:style-name="T2">DEPARTAMENTO DE RECRUTAMENTO E SELEÇÃO</text:span></text:p>
          </draw:text-box>
        </draw:frame>
        <draw:frame draw:style-name="gr4" draw:text-style-name="P5" draw:layer="layout" svg:width="8.833cm" svg:height="0.501cm" svg:x="6.083cm" svg:y="2.691cm">
          <draw:text-box>
            <text:p text:style-name="P4"><text:span text:style-name="T1">CONCURSO DE ADMISSÃO AO C-FSG-MU-CFN/2014</text:span></text:p>
          </draw:text-box>
        </draw:frame>
        <draw:frame draw:style-name="gr4" draw:text-style-name="P5" draw:layer="layout" svg:width="4.066cm" svg:height="0.501cm" svg:x="8.458cm" svg:y="22.355cm">
          <draw:text-box>
            <text:p text:style-name="P4"><text:span text:style-name="T1">Trompa em Fá (2 Vagas)</text:span></text:p>
          </draw:text-box>
        </draw:frame>
        <draw:frame draw:style-name="gr4" draw:text-style-name="P5" draw:layer="layout" svg:width="4.007cm" svg:height="0.501cm" svg:x="8.488cm" svg:y="17.995cm">
          <draw:text-box>
            <text:p text:style-name="P4"><text:span text:style-name="T1">Trompete Sib (7 Vagas) </text:span></text:p>
          </draw:text-box>
        </draw:frame>
        <draw:frame draw:style-name="gr4" draw:text-style-name="P5" draw:layer="layout" svg:width="4.197cm" svg:height="0.501cm" svg:x="8.39cm" svg:y="15.815cm">
          <draw:text-box>
            <text:p text:style-name="P4"><text:span text:style-name="T1"><text:s/></text:span><text:span text:style-name="T1">Sax Tenor Sib <text:s/>(2 Vagas)</text:span></text:p>
          </draw:text-box>
        </draw:frame>
        <draw:polygon draw:style-name="gr6" draw:text-style-name="P7" draw:layer="layout" svg:width="0.034cm" svg:height="0.906cm" svg:x="1.333cm" svg:y="11.074cm" svg:viewBox="0 0 35 907" draw:points="0,907 35,907 35,0 0,0">
          <text:p/>
        </draw:polygon>
        <draw:polygon draw:style-name="gr6" draw:text-style-name="P7" draw:layer="layout" svg:width="0.034cm" svg:height="0.872cm" svg:x="3.141cm" svg:y="11.108cm" svg:viewBox="0 0 35 873" draw:points="0,873 35,873 35,0 0,0">
          <text:p/>
        </draw:polygon>
        <draw:polygon draw:style-name="gr6" draw:text-style-name="P7" draw:layer="layout" svg:width="0.034cm" svg:height="0.872cm" svg:x="13.491cm" svg:y="11.108cm" svg:viewBox="0 0 35 873" draw:points="0,873 35,873 35,0 0,0">
          <text:p/>
        </draw:polygon>
        <draw:polygon draw:style-name="gr6" draw:text-style-name="P7" draw:layer="layout" svg:width="0.034cm" svg:height="0.872cm" svg:x="15.049cm" svg:y="11.108cm" svg:viewBox="0 0 35 873" draw:points="0,873 35,873 35,0 0,0">
          <text:p/>
        </draw:polygon>
        <draw:polygon draw:style-name="gr6" draw:text-style-name="P7" draw:layer="layout" svg:width="0.034cm" svg:height="0.872cm" svg:x="19.583cm" svg:y="11.108cm" svg:viewBox="0 0 35 873" draw:points="0,873 35,873 35,0 0,0">
          <text:p/>
        </draw:polygon>
        <draw:polygon draw:style-name="gr6" draw:text-style-name="P7" draw:layer="layout" svg:width="0.034cm" svg:height="2.65cm" svg:x="1.333cm" svg:y="12.818cm" svg:viewBox="0 0 35 2651" draw:points="0,2651 35,2651 35,0 0,0">
          <text:p/>
        </draw:polygon>
        <draw:polygon draw:style-name="gr6" draw:text-style-name="P7" draw:layer="layout" svg:width="0.034cm" svg:height="2.616cm" svg:x="3.141cm" svg:y="12.852cm" svg:viewBox="0 0 35 2617" draw:points="0,2617 35,2617 35,0 0,0">
          <text:p/>
        </draw:polygon>
        <draw:polygon draw:style-name="gr6" draw:text-style-name="P7" draw:layer="layout" svg:width="0.034cm" svg:height="2.616cm" svg:x="13.491cm" svg:y="12.852cm" svg:viewBox="0 0 35 2617" draw:points="0,2617 35,2617 35,0 0,0">
          <text:p/>
        </draw:polygon>
        <draw:polygon draw:style-name="gr6" draw:text-style-name="P7" draw:layer="layout" svg:width="0.034cm" svg:height="2.616cm" svg:x="15.049cm" svg:y="12.852cm" svg:viewBox="0 0 35 2617" draw:points="0,2617 35,2617 35,0 0,0">
          <text:p/>
        </draw:polygon>
        <draw:polygon draw:style-name="gr6" draw:text-style-name="P7" draw:layer="layout" svg:width="0.034cm" svg:height="2.616cm" svg:x="19.583cm" svg:y="12.852cm" svg:viewBox="0 0 35 2617" draw:points="0,2617 35,2617 35,0 0,0">
          <text:p/>
        </draw:polygon>
        <draw:polygon draw:style-name="gr6" draw:text-style-name="P7" draw:layer="layout" svg:width="0.034cm" svg:height="1.342cm" svg:x="1.333cm" svg:y="16.306cm" svg:viewBox="0 0 35 1343" draw:points="0,1343 35,1343 35,0 0,0">
          <text:p/>
        </draw:polygon>
        <draw:polygon draw:style-name="gr6" draw:text-style-name="P7" draw:layer="layout" svg:width="0.034cm" svg:height="1.308cm" svg:x="3.141cm" svg:y="16.34cm" svg:viewBox="0 0 35 1309" draw:points="0,1309 35,1309 35,0 0,0">
          <text:p/>
        </draw:polygon>
        <draw:polygon draw:style-name="gr6" draw:text-style-name="P7" draw:layer="layout" svg:width="0.034cm" svg:height="1.308cm" svg:x="13.491cm" svg:y="16.34cm" svg:viewBox="0 0 35 1309" draw:points="0,1309 35,1309 35,0 0,0">
          <text:p/>
        </draw:polygon>
        <draw:polygon draw:style-name="gr6" draw:text-style-name="P7" draw:layer="layout" svg:width="0.034cm" svg:height="1.308cm" svg:x="15.049cm" svg:y="16.34cm" svg:viewBox="0 0 35 1309" draw:points="0,1309 35,1309 35,0 0,0">
          <text:p/>
        </draw:polygon>
        <draw:polygon draw:style-name="gr6" draw:text-style-name="P7" draw:layer="layout" svg:width="0.034cm" svg:height="1.308cm" svg:x="19.583cm" svg:y="16.34cm" svg:viewBox="0 0 35 1309" draw:points="0,1309 35,1309 35,0 0,0">
          <text:p/>
        </draw:polygon>
        <draw:polygon draw:style-name="gr6" draw:text-style-name="P7" draw:layer="layout" svg:width="0.034cm" svg:height="3.523cm" svg:x="1.333cm" svg:y="18.486cm" svg:viewBox="0 0 35 3524" draw:points="0,3524 35,3524 35,0 0,0">
          <text:p/>
        </draw:polygon>
        <draw:polygon draw:style-name="gr6" draw:text-style-name="P7" draw:layer="layout" svg:width="0.034cm" svg:height="3.489cm" svg:x="3.141cm" svg:y="18.52cm" svg:viewBox="0 0 35 3490" draw:points="0,3490 35,3490 35,0 0,0">
          <text:p/>
        </draw:polygon>
        <draw:polygon draw:style-name="gr6" draw:text-style-name="P7" draw:layer="layout" svg:width="0.034cm" svg:height="3.489cm" svg:x="13.491cm" svg:y="18.52cm" svg:viewBox="0 0 35 3490" draw:points="0,3490 35,3490 35,0 0,0">
          <text:p/>
        </draw:polygon>
        <draw:polygon draw:style-name="gr6" draw:text-style-name="P7" draw:layer="layout" svg:width="0.034cm" svg:height="3.489cm" svg:x="15.049cm" svg:y="18.52cm" svg:viewBox="0 0 35 3490" draw:points="0,3490 35,3490 35,0 0,0">
          <text:p/>
        </draw:polygon>
        <draw:polygon draw:style-name="gr6" draw:text-style-name="P7" draw:layer="layout" svg:width="0.034cm" svg:height="3.489cm" svg:x="19.583cm" svg:y="18.52cm" svg:viewBox="0 0 35 3490" draw:points="0,3490 35,3490 35,0 0,0">
          <text:p/>
        </draw:polygon>
        <draw:polygon draw:style-name="gr6" draw:text-style-name="P7" draw:layer="layout" svg:width="0.034cm" svg:height="1.342cm" svg:x="1.333cm" svg:y="22.847cm" svg:viewBox="0 0 35 1343" draw:points="0,1343 35,1343 35,0 0,0">
          <text:p/>
        </draw:polygon>
        <draw:polygon draw:style-name="gr6" draw:text-style-name="P7" draw:layer="layout" svg:width="0.034cm" svg:height="1.308cm" svg:x="3.141cm" svg:y="22.881cm" svg:viewBox="0 0 35 1309" draw:points="0,1309 35,1309 35,0 0,0">
          <text:p/>
        </draw:polygon>
        <draw:polygon draw:style-name="gr6" draw:text-style-name="P7" draw:layer="layout" svg:width="0.034cm" svg:height="1.308cm" svg:x="13.491cm" svg:y="22.881cm" svg:viewBox="0 0 35 1309" draw:points="0,1309 35,1309 35,0 0,0">
          <text:p/>
        </draw:polygon>
        <draw:polygon draw:style-name="gr6" draw:text-style-name="P7" draw:layer="layout" svg:width="0.034cm" svg:height="1.308cm" svg:x="15.049cm" svg:y="22.881cm" svg:viewBox="0 0 35 1309" draw:points="0,1309 35,1309 35,0 0,0">
          <text:p/>
        </draw:polygon>
        <draw:polygon draw:style-name="gr6" draw:text-style-name="P7" draw:layer="layout" svg:width="0.034cm" svg:height="1.308cm" svg:x="19.583cm" svg:y="22.881cm" svg:viewBox="0 0 35 1309" draw:points="0,1309 35,1309 35,0 0,0">
          <text:p/>
        </draw:polygon>
        <draw:polygon draw:style-name="gr6" draw:text-style-name="P7" draw:layer="layout" svg:width="0.034cm" svg:height="2.214cm" svg:x="1.333cm" svg:y="25.027cm" svg:viewBox="0 0 35 2215" draw:points="0,2215 35,2215 35,0 0,0">
          <text:p/>
        </draw:polygon>
        <draw:polygon draw:style-name="gr6" draw:text-style-name="P7" draw:layer="layout" svg:width="0.034cm" svg:height="2.18cm" svg:x="3.141cm" svg:y="25.061cm" svg:viewBox="0 0 35 2181" draw:points="0,2181 35,2181 35,0 0,0">
          <text:p/>
        </draw:polygon>
        <draw:polygon draw:style-name="gr6" draw:text-style-name="P7" draw:layer="layout" svg:width="0.034cm" svg:height="2.18cm" svg:x="13.491cm" svg:y="25.061cm" svg:viewBox="0 0 35 2181" draw:points="0,2181 35,2181 35,0 0,0">
          <text:p/>
        </draw:polygon>
        <draw:polygon draw:style-name="gr6" draw:text-style-name="P7" draw:layer="layout" svg:width="0.034cm" svg:height="2.18cm" svg:x="15.049cm" svg:y="25.061cm" svg:viewBox="0 0 35 2181" draw:points="0,2181 35,2181 35,0 0,0">
          <text:p/>
        </draw:polygon>
        <draw:polygon draw:style-name="gr6" draw:text-style-name="P7" draw:layer="layout" svg:width="0.034cm" svg:height="2.18cm" svg:x="19.583cm" svg:y="25.061cm" svg:viewBox="0 0 35 2181" draw:points="0,2181 35,2181 35,0 0,0">
          <text:p/>
        </draw:polygon>
        <draw:polygon draw:style-name="gr6" draw:text-style-name="P7" draw:layer="layout" svg:width="18.25cm" svg:height="0.034cm" svg:x="1.367cm" svg:y="11.074cm" svg:viewBox="0 0 18251 35" draw:points="0,35 18251,35 18251,0 0,0">
          <text:p/>
        </draw:polygon>
        <draw:polygon draw:style-name="gr6" draw:text-style-name="P7" draw:layer="layout" svg:width="18.25cm" svg:height="0.034cm" svg:x="1.367cm" svg:y="11.51cm" svg:viewBox="0 0 18251 35" draw:points="0,35 18251,35 18251,0 0,0">
          <text:p/>
        </draw:polygon>
        <draw:polygon draw:style-name="gr6" draw:text-style-name="P7" draw:layer="layout" svg:width="18.25cm" svg:height="0.034cm" svg:x="1.367cm" svg:y="11.946cm" svg:viewBox="0 0 18251 35" draw:points="0,35 18251,35 18251,0 0,0">
          <text:p/>
        </draw:polygon>
        <draw:polygon draw:style-name="gr6" draw:text-style-name="P7" draw:layer="layout" svg:width="18.25cm" svg:height="0.034cm" svg:x="1.367cm" svg:y="12.818cm" svg:viewBox="0 0 18251 35" draw:points="0,35 18251,35 18251,0 0,0">
          <text:p/>
        </draw:polygon>
        <draw:polygon draw:style-name="gr6" draw:text-style-name="P7" draw:layer="layout" svg:width="18.25cm" svg:height="0.034cm" svg:x="1.367cm" svg:y="13.254cm" svg:viewBox="0 0 18251 35" draw:points="0,35 18251,35 18251,0 0,0">
          <text:p/>
        </draw:polygon>
        <draw:polygon draw:style-name="gr6" draw:text-style-name="P7" draw:layer="layout" svg:width="18.25cm" svg:height="0.034cm" svg:x="1.367cm" svg:y="13.69cm" svg:viewBox="0 0 18251 35" draw:points="0,35 18251,35 18251,0 0,0">
          <text:p/>
        </draw:polygon>
        <draw:polygon draw:style-name="gr6" draw:text-style-name="P7" draw:layer="layout" svg:width="18.25cm" svg:height="0.034cm" svg:x="1.367cm" svg:y="14.126cm" svg:viewBox="0 0 18251 35" draw:points="0,35 18251,35 18251,0 0,0">
          <text:p/>
        </draw:polygon>
        <draw:polygon draw:style-name="gr6" draw:text-style-name="P7" draw:layer="layout" svg:width="18.25cm" svg:height="0.034cm" svg:x="1.367cm" svg:y="14.562cm" svg:viewBox="0 0 18251 35" draw:points="0,35 18251,35 18251,0 0,0">
          <text:p/>
        </draw:polygon>
        <draw:polygon draw:style-name="gr6" draw:text-style-name="P7" draw:layer="layout" svg:width="18.25cm" svg:height="0.035cm" svg:x="1.367cm" svg:y="14.998cm" svg:viewBox="0 0 18251 36" draw:points="0,36 18251,36 18251,0 0,0">
          <text:p/>
        </draw:polygon>
        <draw:polygon draw:style-name="gr6" draw:text-style-name="P7" draw:layer="layout" svg:width="18.25cm" svg:height="0.034cm" svg:x="1.367cm" svg:y="15.434cm" svg:viewBox="0 0 18251 35" draw:points="0,35 18251,35 18251,0 0,0">
          <text:p/>
        </draw:polygon>
        <draw:polygon draw:style-name="gr6" draw:text-style-name="P7" draw:layer="layout" svg:width="18.25cm" svg:height="0.034cm" svg:x="1.367cm" svg:y="16.306cm" svg:viewBox="0 0 18251 35" draw:points="0,35 18251,35 18251,0 0,0">
          <text:p/>
        </draw:polygon>
        <draw:polygon draw:style-name="gr6" draw:text-style-name="P7" draw:layer="layout" svg:width="18.25cm" svg:height="0.034cm" svg:x="1.367cm" svg:y="16.742cm" svg:viewBox="0 0 18251 35" draw:points="0,35 18251,35 18251,0 0,0">
          <text:p/>
        </draw:polygon>
        <draw:polygon draw:style-name="gr6" draw:text-style-name="P7" draw:layer="layout" svg:width="18.25cm" svg:height="0.034cm" svg:x="1.367cm" svg:y="17.178cm" svg:viewBox="0 0 18251 35" draw:points="0,35 18251,35 18251,0 0,0">
          <text:p/>
        </draw:polygon>
        <draw:polygon draw:style-name="gr6" draw:text-style-name="P7" draw:layer="layout" svg:width="18.25cm" svg:height="0.034cm" svg:x="1.367cm" svg:y="17.614cm" svg:viewBox="0 0 18251 35" draw:points="0,35 18251,35 18251,0 0,0">
          <text:p/>
        </draw:polygon>
        <draw:polygon draw:style-name="gr6" draw:text-style-name="P7" draw:layer="layout" svg:width="18.25cm" svg:height="0.034cm" svg:x="1.367cm" svg:y="18.486cm" svg:viewBox="0 0 18251 35" draw:points="0,35 18251,35 18251,0 0,0">
          <text:p/>
        </draw:polygon>
        <draw:polygon draw:style-name="gr6" draw:text-style-name="P7" draw:layer="layout" svg:width="18.25cm" svg:height="0.034cm" svg:x="1.367cm" svg:y="18.922cm" svg:viewBox="0 0 18251 35" draw:points="0,35 18251,35 18251,0 0,0">
          <text:p/>
        </draw:polygon>
        <draw:polygon draw:style-name="gr6" draw:text-style-name="P7" draw:layer="layout" svg:width="18.25cm" svg:height="0.033cm" svg:x="1.367cm" svg:y="19.359cm" svg:viewBox="0 0 18251 34" draw:points="0,34 18251,34 18251,0 0,0">
          <text:p/>
        </draw:polygon>
        <draw:polygon draw:style-name="gr6" draw:text-style-name="P7" draw:layer="layout" svg:width="18.25cm" svg:height="0.033cm" svg:x="1.367cm" svg:y="19.795cm" svg:viewBox="0 0 18251 34" draw:points="0,34 18251,34 18251,0 0,0">
          <text:p/>
        </draw:polygon>
        <draw:polygon draw:style-name="gr6" draw:text-style-name="P7" draw:layer="layout" svg:width="18.25cm" svg:height="0.033cm" svg:x="1.367cm" svg:y="20.231cm" svg:viewBox="0 0 18251 34" draw:points="0,34 18251,34 18251,0 0,0">
          <text:p/>
        </draw:polygon>
        <draw:polygon draw:style-name="gr6" draw:text-style-name="P7" draw:layer="layout" svg:width="18.25cm" svg:height="0.033cm" svg:x="1.367cm" svg:y="20.667cm" svg:viewBox="0 0 18251 34" draw:points="0,34 18251,34 18251,0 0,0">
          <text:p/>
        </draw:polygon>
        <draw:polygon draw:style-name="gr6" draw:text-style-name="P7" draw:layer="layout" svg:width="18.25cm" svg:height="0.035cm" svg:x="1.367cm" svg:y="21.103cm" svg:viewBox="0 0 18251 36" draw:points="0,36 18251,36 18251,0 0,0">
          <text:p/>
        </draw:polygon>
        <draw:polygon draw:style-name="gr6" draw:text-style-name="P7" draw:layer="layout" svg:width="18.25cm" svg:height="0.034cm" svg:x="1.367cm" svg:y="21.539cm" svg:viewBox="0 0 18251 35" draw:points="0,35 18251,35 18251,0 0,0">
          <text:p/>
        </draw:polygon>
        <draw:polygon draw:style-name="gr6" draw:text-style-name="P7" draw:layer="layout" svg:width="18.25cm" svg:height="0.034cm" svg:x="1.367cm" svg:y="21.975cm" svg:viewBox="0 0 18251 35" draw:points="0,35 18251,35 18251,0 0,0">
          <text:p/>
        </draw:polygon>
        <draw:polygon draw:style-name="gr6" draw:text-style-name="P7" draw:layer="layout" svg:width="18.25cm" svg:height="0.034cm" svg:x="1.367cm" svg:y="22.847cm" svg:viewBox="0 0 18251 35" draw:points="0,35 18251,35 18251,0 0,0">
          <text:p/>
        </draw:polygon>
        <draw:polygon draw:style-name="gr6" draw:text-style-name="P7" draw:layer="layout" svg:width="18.25cm" svg:height="0.034cm" svg:x="1.367cm" svg:y="23.283cm" svg:viewBox="0 0 18251 35" draw:points="0,35 18251,35 18251,0 0,0">
          <text:p/>
        </draw:polygon>
        <draw:polygon draw:style-name="gr6" draw:text-style-name="P7" draw:layer="layout" svg:width="18.25cm" svg:height="0.034cm" svg:x="1.367cm" svg:y="23.719cm" svg:viewBox="0 0 18251 35" draw:points="0,35 18251,35 18251,0 0,0">
          <text:p/>
        </draw:polygon>
        <draw:polygon draw:style-name="gr6" draw:text-style-name="P7" draw:layer="layout" svg:width="18.25cm" svg:height="0.034cm" svg:x="1.367cm" svg:y="24.155cm" svg:viewBox="0 0 18251 35" draw:points="0,35 18251,35 18251,0 0,0">
          <text:p/>
        </draw:polygon>
        <draw:polygon draw:style-name="gr6" draw:text-style-name="P7" draw:layer="layout" svg:width="18.25cm" svg:height="0.034cm" svg:x="1.367cm" svg:y="25.027cm" svg:viewBox="0 0 18251 35" draw:points="0,35 18251,35 18251,0 0,0">
          <text:p/>
        </draw:polygon>
        <draw:polygon draw:style-name="gr6" draw:text-style-name="P7" draw:layer="layout" svg:width="18.25cm" svg:height="0.034cm" svg:x="1.367cm" svg:y="25.463cm" svg:viewBox="0 0 18251 35" draw:points="0,35 18251,35 18251,0 0,0">
          <text:p/>
        </draw:polygon>
        <draw:polygon draw:style-name="gr6" draw:text-style-name="P7" draw:layer="layout" svg:width="18.25cm" svg:height="0.034cm" svg:x="1.367cm" svg:y="25.899cm" svg:viewBox="0 0 18251 35" draw:points="0,35 18251,35 18251,0 0,0">
          <text:p/>
        </draw:polygon>
        <draw:polygon draw:style-name="gr6" draw:text-style-name="P7" draw:layer="layout" svg:width="18.25cm" svg:height="0.034cm" svg:x="1.367cm" svg:y="26.335cm" svg:viewBox="0 0 18251 35" draw:points="0,35 18251,35 18251,0 0,0">
          <text:p/>
        </draw:polygon>
        <draw:polygon draw:style-name="gr6" draw:text-style-name="P7" draw:layer="layout" svg:width="18.25cm" svg:height="0.034cm" svg:x="1.367cm" svg:y="26.771cm" svg:viewBox="0 0 18251 35" draw:points="0,35 18251,35 18251,0 0,0">
          <text:p/>
        </draw:polygon>
        <draw:polygon draw:style-name="gr6" draw:text-style-name="P7" draw:layer="layout" svg:width="18.25cm" svg:height="0.034cm" svg:x="1.367cm" svg:y="27.207cm" svg:viewBox="0 0 18251 35" draw:points="0,35 18251,35 18251,0 0,0">
          <text:p/>
        </draw:polygon>
        <draw:frame draw:style-name="gr4" draw:text-style-name="P5" draw:layer="layout" svg:width="5.027cm" svg:height="0.501cm" svg:x="7.976cm" svg:y="24.535cm">
          <draw:text-box>
            <text:p text:style-name="P4"><text:span text:style-name="T1">Trombone Tenor Dó (4 Vagas)</text:span></text:p>
          </draw:text-box>
        </draw:frame>
        <draw:frame draw:style-name="gr4" draw:text-style-name="P5" draw:layer="layout" svg:width="0.35cm" svg:height="0.505cm" svg:x="10.38cm" svg:y="28.362cm">
          <draw:text-box>
            <text:p text:style-name="P4"><text:span text:style-name="T2">1</text:span></text:p>
          </draw:text-box>
        </draw:frame>
      </draw:page>
      <draw:page draw:name="page2" draw:style-name="dp1" draw:master-page-name="master-page3">
        <draw:polygon draw:style-name="gr3" draw:text-style-name="P3" draw:layer="layout" svg:width="18.254cm" svg:height="0.44cm" svg:x="1.35cm" svg:y="1.452cm" svg:viewBox="0 0 18255 441" draw:points="0,441 18255,441 18255,0 0,0">
          <text:p/>
        </draw:polygon>
        <draw:polygon draw:style-name="gr1" draw:text-style-name="P1" draw:layer="layout" svg:width="18.254cm" svg:height="0.618cm" svg:x="1.35cm" svg:y="4.94cm" svg:viewBox="0 0 18255 619" draw:points="0,619 18255,619 18255,0 0,0">
          <text:p/>
        </draw:polygon>
        <draw:polygon draw:style-name="gr3" draw:text-style-name="P3" draw:layer="layout" svg:width="18.254cm" svg:height="0.44cm" svg:x="1.35cm" svg:y="6.426cm" svg:viewBox="0 0 18255 441" draw:points="0,441 18255,441 18255,0 0,0">
          <text:p/>
        </draw:polygon>
        <draw:polygon draw:style-name="gr3" draw:text-style-name="P3" draw:layer="layout" svg:width="18.254cm" svg:height="0.44cm" svg:x="1.35cm" svg:y="9.042cm" svg:viewBox="0 0 18255 441" draw:points="0,441 18255,441 18255,0 0,0">
          <text:p/>
        </draw:polygon>
        <draw:polygon draw:style-name="gr3" draw:text-style-name="P3" draw:layer="layout" svg:width="18.254cm" svg:height="0.44cm" svg:x="1.35cm" svg:y="10.786cm" svg:viewBox="0 0 18255 441" draw:points="0,441 18255,441 18255,0 0,0">
          <text:p/>
        </draw:polygon>
        <draw:polygon draw:style-name="gr3" draw:text-style-name="P3" draw:layer="layout" svg:width="18.254cm" svg:height="0.44cm" svg:x="1.35cm" svg:y="12.53cm" svg:viewBox="0 0 18255 441" draw:points="0,441 18255,441 18255,0 0,0">
          <text:p/>
        </draw:polygon>
        <draw:polygon draw:style-name="gr3" draw:text-style-name="P3" draw:layer="layout" svg:width="18.254cm" svg:height="0.441cm" svg:x="1.35cm" svg:y="14.71cm" svg:viewBox="0 0 18255 442" draw:points="0,442 18255,442 18255,0 0,0">
          <text:p/>
        </draw:polygon>
        <draw:frame draw:style-name="gr4" draw:text-style-name="P5" draw:layer="layout" svg:width="0.84cm" svg:height="0.501cm" svg:x="1.85cm" svg:y="1.396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.396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.396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.396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.819cm">
          <draw:text-box>
            <text:p text:style-name="P4"><text:span text:style-name="T2">10548-6</text:span></text:p>
          </draw:text-box>
        </draw:frame>
        <draw:frame draw:style-name="gr4" draw:text-style-name="P5" draw:layer="layout" svg:width="4.955cm" svg:height="0.505cm" svg:x="3.226cm" svg:y="1.819cm">
          <draw:text-box>
            <text:p text:style-name="P4"><text:span text:style-name="T2">RENAN BRAGA DOS SANTOS</text:span></text:p>
          </draw:text-box>
        </draw:frame>
        <draw:frame draw:style-name="gr4" draw:text-style-name="P5" draw:layer="layout" svg:width="0.35cm" svg:height="0.505cm" svg:x="14.144cm" svg:y="1.819cm">
          <draw:text-box>
            <text:p text:style-name="P4"><text:span text:style-name="T2">1º</text:span></text:p>
          </draw:text-box>
        </draw:frame>
        <draw:frame draw:style-name="gr4" draw:text-style-name="P5" draw:layer="layout" svg:width="2.263cm" svg:height="0.505cm" svg:x="16.218cm" svg:y="1.819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.255cm">
          <draw:text-box>
            <text:p text:style-name="P4"><text:span text:style-name="T2">11445-4</text:span></text:p>
          </draw:text-box>
        </draw:frame>
        <draw:frame draw:style-name="gr4" draw:text-style-name="P5" draw:layer="layout" svg:width="6.009cm" svg:height="0.505cm" svg:x="3.226cm" svg:y="2.255cm">
          <draw:text-box>
            <text:p text:style-name="P4"><text:span text:style-name="T2">RAFAEL DOS RAMOS DOS SANTOS</text:span></text:p>
          </draw:text-box>
        </draw:frame>
        <draw:frame draw:style-name="gr4" draw:text-style-name="P5" draw:layer="layout" svg:width="0.35cm" svg:height="0.505cm" svg:x="14.144cm" svg:y="2.255cm">
          <draw:text-box>
            <text:p text:style-name="P4"><text:span text:style-name="T2">2º</text:span></text:p>
          </draw:text-box>
        </draw:frame>
        <draw:frame draw:style-name="gr4" draw:text-style-name="P5" draw:layer="layout" svg:width="2.263cm" svg:height="0.505cm" svg:x="16.218cm" svg:y="2.255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2.691cm">
          <draw:text-box>
            <text:p text:style-name="P4"><text:span text:style-name="T2">10403-7</text:span></text:p>
          </draw:text-box>
        </draw:frame>
        <draw:frame draw:style-name="gr4" draw:text-style-name="P5" draw:layer="layout" svg:width="5.171cm" svg:height="0.505cm" svg:x="3.226cm" svg:y="2.691cm">
          <draw:text-box>
            <text:p text:style-name="P4"><text:span text:style-name="T2">LEON RIBEIRO NASCIMENTO *</text:span></text:p>
          </draw:text-box>
        </draw:frame>
        <draw:frame draw:style-name="gr4" draw:text-style-name="P5" draw:layer="layout" svg:width="0.35cm" svg:height="0.505cm" svg:x="14.144cm" svg:y="2.691cm">
          <draw:text-box>
            <text:p text:style-name="P4"><text:span text:style-name="T2">3º</text:span></text:p>
          </draw:text-box>
        </draw:frame>
        <draw:frame draw:style-name="gr4" draw:text-style-name="P5" draw:layer="layout" svg:width="2.263cm" svg:height="0.505cm" svg:x="16.218cm" svg:y="2.691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3.127cm">
          <draw:text-box>
            <text:p text:style-name="P4"><text:span text:style-name="T2">10061-8</text:span></text:p>
          </draw:text-box>
        </draw:frame>
        <draw:frame draw:style-name="gr4" draw:text-style-name="P5" draw:layer="layout" svg:width="7.796cm" svg:height="0.505cm" svg:x="3.226cm" svg:y="3.127cm">
          <draw:text-box>
            <text:p text:style-name="P4"><text:span text:style-name="T2">FELIPE ALMEIDA DO NASCIMENTO PARREIRA</text:span></text:p>
          </draw:text-box>
        </draw:frame>
        <draw:frame draw:style-name="gr4" draw:text-style-name="P5" draw:layer="layout" svg:width="0.35cm" svg:height="0.505cm" svg:x="14.144cm" svg:y="3.127cm">
          <draw:text-box>
            <text:p text:style-name="P4"><text:span text:style-name="T2">4º</text:span></text:p>
          </draw:text-box>
        </draw:frame>
        <draw:frame draw:style-name="gr4" draw:text-style-name="P5" draw:layer="layout" svg:width="2.263cm" svg:height="0.505cm" svg:x="16.218cm" svg:y="3.127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3.563cm">
          <draw:text-box>
            <text:p text:style-name="P4"><text:span text:style-name="T2">11599-1</text:span></text:p>
          </draw:text-box>
        </draw:frame>
        <draw:frame draw:style-name="gr4" draw:text-style-name="P5" draw:layer="layout" svg:width="3.592cm" svg:height="0.505cm" svg:x="3.226cm" svg:y="3.563cm">
          <draw:text-box>
            <text:p text:style-name="P4"><text:span text:style-name="T2">JOÃO CARLOS SILVA</text:span></text:p>
          </draw:text-box>
        </draw:frame>
        <draw:frame draw:style-name="gr4" draw:text-style-name="P5" draw:layer="layout" svg:width="0.35cm" svg:height="0.505cm" svg:x="14.144cm" svg:y="3.563cm">
          <draw:text-box>
            <text:p text:style-name="P4"><text:span text:style-name="T2">5º</text:span></text:p>
          </draw:text-box>
        </draw:frame>
        <draw:frame draw:style-name="gr4" draw:text-style-name="P5" draw:layer="layout" svg:width="1.615cm" svg:height="0.505cm" svg:x="16.544cm" svg:y="3.563cm">
          <draw:text-box>
            <text:p text:style-name="P4"><text:span text:style-name="T2">São Paulo</text:span></text:p>
          </draw:text-box>
        </draw:frame>
        <draw:frame draw:style-name="gr4" draw:text-style-name="P5" draw:layer="layout" svg:width="1.289cm" svg:height="0.505cm" svg:x="1.418cm" svg:y="3.999cm">
          <draw:text-box>
            <text:p text:style-name="P4"><text:span text:style-name="T2">10460-0</text:span></text:p>
          </draw:text-box>
        </draw:frame>
        <draw:frame draw:style-name="gr4" draw:text-style-name="P5" draw:layer="layout" svg:width="4.794cm" svg:height="0.505cm" svg:x="3.226cm" svg:y="3.999cm">
          <draw:text-box>
            <text:p text:style-name="P4"><text:span text:style-name="T2">LUCAS ALVES DOS SANTOS</text:span></text:p>
          </draw:text-box>
        </draw:frame>
        <draw:frame draw:style-name="gr4" draw:text-style-name="P5" draw:layer="layout" svg:width="0.35cm" svg:height="0.505cm" svg:x="14.144cm" svg:y="3.999cm">
          <draw:text-box>
            <text:p text:style-name="P4"><text:span text:style-name="T2">6º</text:span></text:p>
          </draw:text-box>
        </draw:frame>
        <draw:frame draw:style-name="gr4" draw:text-style-name="P5" draw:layer="layout" svg:width="2.263cm" svg:height="0.505cm" svg:x="16.218cm" svg:y="3.999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6.37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6.37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6.37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6.37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6.793cm">
          <draw:text-box>
            <text:p text:style-name="P4"><text:span text:style-name="T2">11483-3</text:span></text:p>
          </draw:text-box>
        </draw:frame>
        <draw:frame draw:style-name="gr4" draw:text-style-name="P5" draw:layer="layout" svg:width="6.572cm" svg:height="0.505cm" svg:x="3.226cm" svg:y="6.793cm">
          <draw:text-box>
            <text:p text:style-name="P4"><text:span text:style-name="T2">LEONARDO LESSA DIAS RODRIGUES *</text:span></text:p>
          </draw:text-box>
        </draw:frame>
        <draw:frame draw:style-name="gr4" draw:text-style-name="P5" draw:layer="layout" svg:width="0.35cm" svg:height="0.505cm" svg:x="14.144cm" svg:y="6.793cm">
          <draw:text-box>
            <text:p text:style-name="P4"><text:span text:style-name="T2">2º</text:span></text:p>
          </draw:text-box>
        </draw:frame>
        <draw:frame draw:style-name="gr4" draw:text-style-name="P5" draw:layer="layout" svg:width="2.263cm" svg:height="0.505cm" svg:x="16.218cm" svg:y="6.793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7.229cm">
          <draw:text-box>
            <text:p text:style-name="P4"><text:span text:style-name="T2">10029-8</text:span></text:p>
          </draw:text-box>
        </draw:frame>
        <draw:frame draw:style-name="gr4" draw:text-style-name="P5" draw:layer="layout" svg:width="4.815cm" svg:height="0.505cm" svg:x="3.226cm" svg:y="7.229cm">
          <draw:text-box>
            <text:p text:style-name="P4"><text:span text:style-name="T2">INARA DE SOUZA SANT ANA</text:span></text:p>
          </draw:text-box>
        </draw:frame>
        <draw:frame draw:style-name="gr4" draw:text-style-name="P5" draw:layer="layout" svg:width="0.35cm" svg:height="0.505cm" svg:x="14.144cm" svg:y="7.229cm">
          <draw:text-box>
            <text:p text:style-name="P4"><text:span text:style-name="T2">3º</text:span></text:p>
          </draw:text-box>
        </draw:frame>
        <draw:frame draw:style-name="gr4" draw:text-style-name="P5" draw:layer="layout" svg:width="1.615cm" svg:height="0.505cm" svg:x="16.544cm" svg:y="7.229cm">
          <draw:text-box>
            <text:p text:style-name="P4"><text:span text:style-name="T2">São Paulo</text:span></text:p>
          </draw:text-box>
        </draw:frame>
        <draw:frame draw:style-name="gr4" draw:text-style-name="P5" draw:layer="layout" svg:width="1.289cm" svg:height="0.505cm" svg:x="1.418cm" svg:y="7.665cm">
          <draw:text-box>
            <text:p text:style-name="P4"><text:span text:style-name="T2">10202-3</text:span></text:p>
          </draw:text-box>
        </draw:frame>
        <draw:frame draw:style-name="gr4" draw:text-style-name="P5" draw:layer="layout" svg:width="5.725cm" svg:height="0.505cm" svg:x="3.226cm" svg:y="7.665cm">
          <draw:text-box>
            <text:p text:style-name="P4"><text:span text:style-name="T2">SARA HELENA AZEVEDO CABRAL</text:span></text:p>
          </draw:text-box>
        </draw:frame>
        <draw:frame draw:style-name="gr4" draw:text-style-name="P5" draw:layer="layout" svg:width="0.35cm" svg:height="0.505cm" svg:x="14.144cm" svg:y="7.665cm">
          <draw:text-box>
            <text:p text:style-name="P4"><text:span text:style-name="T2">4º</text:span></text:p>
          </draw:text-box>
        </draw:frame>
        <draw:frame draw:style-name="gr4" draw:text-style-name="P5" draw:layer="layout" svg:width="2.263cm" svg:height="0.505cm" svg:x="16.218cm" svg:y="7.665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8.986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8.986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8.986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8.986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9.41cm">
          <draw:text-box>
            <text:p text:style-name="P4"><text:span text:style-name="T2">11305-6</text:span></text:p>
          </draw:text-box>
        </draw:frame>
        <draw:frame draw:style-name="gr4" draw:text-style-name="P5" draw:layer="layout" svg:width="5.201cm" svg:height="0.505cm" svg:x="3.226cm" svg:y="9.41cm">
          <draw:text-box>
            <text:p text:style-name="P4"><text:span text:style-name="T2">MOISÉS DE CARVALHO LESSA</text:span></text:p>
          </draw:text-box>
        </draw:frame>
        <draw:frame draw:style-name="gr4" draw:text-style-name="P5" draw:layer="layout" svg:width="0.35cm" svg:height="0.505cm" svg:x="14.144cm" svg:y="9.41cm">
          <draw:text-box>
            <text:p text:style-name="P4"><text:span text:style-name="T2">6º</text:span></text:p>
          </draw:text-box>
        </draw:frame>
        <draw:frame draw:style-name="gr4" draw:text-style-name="P5" draw:layer="layout" svg:width="2.263cm" svg:height="0.505cm" svg:x="16.218cm" svg:y="9.41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10.73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0.73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0.73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0.73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1.154cm">
          <draw:text-box>
            <text:p text:style-name="P4"><text:span text:style-name="T2">10642-0</text:span></text:p>
          </draw:text-box>
        </draw:frame>
        <draw:frame draw:style-name="gr4" draw:text-style-name="P5" draw:layer="layout" svg:width="6.547cm" svg:height="0.505cm" svg:x="3.226cm" svg:y="11.154cm">
          <draw:text-box>
            <text:p text:style-name="P4"><text:span text:style-name="T2">WESLEY CARLOS BARRETO BEZERRA</text:span></text:p>
          </draw:text-box>
        </draw:frame>
        <draw:frame draw:style-name="gr4" draw:text-style-name="P5" draw:layer="layout" svg:width="0.35cm" svg:height="0.505cm" svg:x="14.144cm" svg:y="11.154cm">
          <draw:text-box>
            <text:p text:style-name="P4"><text:span text:style-name="T2">3º</text:span></text:p>
          </draw:text-box>
        </draw:frame>
        <draw:frame draw:style-name="gr4" draw:text-style-name="P5" draw:layer="layout" svg:width="2.263cm" svg:height="0.505cm" svg:x="16.218cm" svg:y="11.154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12.474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2.474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2.474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2.474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2.898cm">
          <draw:text-box>
            <text:p text:style-name="P4"><text:span text:style-name="T2">10892-7</text:span></text:p>
          </draw:text-box>
        </draw:frame>
        <draw:frame draw:style-name="gr4" draw:text-style-name="P5" draw:layer="layout" svg:width="5.687cm" svg:height="0.505cm" svg:x="3.226cm" svg:y="12.898cm">
          <draw:text-box>
            <text:p text:style-name="P4"><text:span text:style-name="T2">AGENOR JAQUES COELHO NETO</text:span></text:p>
          </draw:text-box>
        </draw:frame>
        <draw:frame draw:style-name="gr4" draw:text-style-name="P5" draw:layer="layout" svg:width="0.35cm" svg:height="0.505cm" svg:x="14.144cm" svg:y="12.898cm">
          <draw:text-box>
            <text:p text:style-name="P4"><text:span text:style-name="T2">8º</text:span></text:p>
          </draw:text-box>
        </draw:frame>
        <draw:frame draw:style-name="gr4" draw:text-style-name="P5" draw:layer="layout" svg:width="1.615cm" svg:height="0.505cm" svg:x="16.544cm" svg:y="12.898cm">
          <draw:text-box>
            <text:p text:style-name="P4"><text:span text:style-name="T2">São Paulo</text:span></text:p>
          </draw:text-box>
        </draw:frame>
        <draw:frame draw:style-name="gr4" draw:text-style-name="P5" draw:layer="layout" svg:width="1.289cm" svg:height="0.505cm" svg:x="1.418cm" svg:y="13.334cm">
          <draw:text-box>
            <text:p text:style-name="P4"><text:span text:style-name="T2">10406-1</text:span></text:p>
          </draw:text-box>
        </draw:frame>
        <draw:frame draw:style-name="gr4" draw:text-style-name="P5" draw:layer="layout" svg:width="6.399cm" svg:height="0.505cm" svg:x="3.226cm" svg:y="13.334cm">
          <draw:text-box>
            <text:p text:style-name="P4"><text:span text:style-name="T2">CLAUDIO MARCIO GARCIA PARREIRA</text:span></text:p>
          </draw:text-box>
        </draw:frame>
        <draw:frame draw:style-name="gr4" draw:text-style-name="P5" draw:layer="layout" svg:width="0.35cm" svg:height="0.505cm" svg:x="14.144cm" svg:y="13.334cm">
          <draw:text-box>
            <text:p text:style-name="P4"><text:span text:style-name="T2">9º</text:span></text:p>
          </draw:text-box>
        </draw:frame>
        <draw:frame draw:style-name="gr4" draw:text-style-name="P5" draw:layer="layout" svg:width="2.263cm" svg:height="0.505cm" svg:x="16.218cm" svg:y="13.334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0.84cm" svg:height="0.501cm" svg:x="1.85cm" svg:y="14.655cm">
          <draw:text-box>
            <text:p text:style-name="P4"><text:span text:style-name="T1">Inscr</text:span></text:p>
          </draw:text-box>
        </draw:frame>
        <draw:frame draw:style-name="gr4" draw:text-style-name="P5" draw:layer="layout" svg:width="1.056cm" svg:height="0.501cm" svg:x="3.226cm" svg:y="14.655cm">
          <draw:text-box>
            <text:p text:style-name="P4"><text:span text:style-name="T1">NOME</text:span></text:p>
          </draw:text-box>
        </draw:frame>
        <draw:frame draw:style-name="gr4" draw:text-style-name="P5" draw:layer="layout" svg:width="0.938cm" svg:height="0.501cm" svg:x="13.835cm" svg:y="14.655cm">
          <draw:text-box>
            <text:p text:style-name="P4"><text:span text:style-name="T1">Class</text:span></text:p>
          </draw:text-box>
        </draw:frame>
        <draw:frame draw:style-name="gr4" draw:text-style-name="P5" draw:layer="layout" svg:width="1.153cm" svg:height="0.501cm" svg:x="16.772cm" svg:y="14.655cm">
          <draw:text-box>
            <text:p text:style-name="P4"><text:span text:style-name="T1">Etapas</text:span></text:p>
          </draw:text-box>
        </draw:frame>
        <draw:frame draw:style-name="gr4" draw:text-style-name="P5" draw:layer="layout" svg:width="1.289cm" svg:height="0.505cm" svg:x="1.418cm" svg:y="15.078cm">
          <draw:text-box>
            <text:p text:style-name="P4"><text:span text:style-name="T2">10928-4</text:span></text:p>
          </draw:text-box>
        </draw:frame>
        <draw:frame draw:style-name="gr4" draw:text-style-name="P5" draw:layer="layout" svg:width="5.56cm" svg:height="0.505cm" svg:x="3.226cm" svg:y="15.078cm">
          <draw:text-box>
            <text:p text:style-name="P4"><text:span text:style-name="T2">BRUNO SOARES DOS SANTOS * </text:span></text:p>
          </draw:text-box>
        </draw:frame>
        <draw:frame draw:style-name="gr4" draw:text-style-name="P5" draw:layer="layout" svg:width="0.35cm" svg:height="0.505cm" svg:x="14.144cm" svg:y="15.078cm">
          <draw:text-box>
            <text:p text:style-name="P4"><text:span text:style-name="T2">5º</text:span></text:p>
          </draw:text-box>
        </draw:frame>
        <draw:frame draw:style-name="gr4" draw:text-style-name="P5" draw:layer="layout" svg:width="2.263cm" svg:height="0.505cm" svg:x="16.218cm" svg:y="15.078cm">
          <draw:text-box>
            <text:p text:style-name="P4"><text:span text:style-name="T2">Rio de Janeiro</text:span></text:p>
          </draw:text-box>
        </draw:frame>
        <draw:frame draw:style-name="gr4" draw:text-style-name="P5" draw:layer="layout" svg:width="1.289cm" svg:height="0.505cm" svg:x="1.418cm" svg:y="15.514cm">
          <draw:text-box>
            <text:p text:style-name="P4"><text:span text:style-name="T2">11026-9</text:span></text:p>
          </draw:text-box>
        </draw:frame>
        <draw:frame draw:style-name="gr4" draw:text-style-name="P5" draw:layer="layout" svg:width="6.991cm" svg:height="0.505cm" svg:x="3.226cm" svg:y="15.514cm">
          <draw:text-box>
            <text:p text:style-name="P4"><text:span text:style-name="T2">CAIO DIEGO RODRIGUES NASCIMENTOS</text:span></text:p>
          </draw:text-box>
        </draw:frame>
        <draw:frame draw:style-name="gr4" draw:text-style-name="P5" draw:layer="layout" svg:width="0.35cm" svg:height="0.505cm" svg:x="14.144cm" svg:y="15.514cm">
          <draw:text-box>
            <text:p text:style-name="P4"><text:span text:style-name="T2">6º</text:span></text:p>
          </draw:text-box>
        </draw:frame>
        <draw:frame draw:style-name="gr4" draw:text-style-name="P5" draw:layer="layout" svg:width="1.573cm" svg:height="0.505cm" svg:x="16.565cm" svg:y="15.514cm">
          <draw:text-box>
            <text:p text:style-name="P4"><text:span text:style-name="T2">Vila Velha</text:span></text:p>
          </draw:text-box>
        </draw:frame>
        <draw:frame draw:style-name="gr4" draw:text-style-name="P5" draw:layer="layout" svg:width="3.99cm" svg:height="0.509cm" svg:x="1.418cm" svg:y="17.279cm">
          <draw:text-box>
            <text:p text:style-name="P4"><text:span text:style-name="T1">**</text:span><text:span text:style-name="T2"> Candidato </text:span><text:span text:style-name="T4">Sub judice. <text:s/></text:span></text:p>
          </draw:text-box>
        </draw:frame>
        <draw:frame draw:style-name="gr5" draw:text-style-name="P6" draw:layer="layout" svg:width="6.149cm" svg:height="0.712cm" svg:x="7.438cm" svg:y="4.859cm">
          <draw:text-box>
            <text:p text:style-name="P4"><text:span text:style-name="T3">CANDIDATOS RESERVAS</text:span></text:p>
          </draw:text-box>
        </draw:frame>
        <draw:frame draw:style-name="gr4" draw:text-style-name="P5" draw:layer="layout" svg:width="2.212cm" svg:height="0.501cm" svg:x="9.385cm" svg:y="5.917cm">
          <draw:text-box>
            <text:p text:style-name="P4"><text:span text:style-name="T1">Flauta em Dó</text:span></text:p>
          </draw:text-box>
        </draw:frame>
        <draw:frame draw:style-name="gr4" draw:text-style-name="P5" draw:layer="layout" svg:width="2.44cm" svg:height="0.501cm" svg:x="9.271cm" svg:y="10.277cm">
          <draw:text-box>
            <text:p text:style-name="P4"><text:span text:style-name="T1"><text:s/></text:span><text:span text:style-name="T1">Sax Tenor Sib</text:span></text:p>
          </draw:text-box>
        </draw:frame>
        <draw:frame draw:style-name="gr4" draw:text-style-name="P5" draw:layer="layout" svg:width="3.368cm" svg:height="0.501cm" svg:x="8.805cm" svg:y="14.202cm">
          <draw:text-box>
            <text:p text:style-name="P4"><text:span text:style-name="T1">Trombone Tenor Dó</text:span></text:p>
          </draw:text-box>
        </draw:frame>
        <draw:frame draw:style-name="gr4" draw:text-style-name="P5" draw:layer="layout" svg:width="2.148cm" svg:height="0.501cm" svg:x="9.419cm" svg:y="8.533cm">
          <draw:text-box>
            <text:p text:style-name="P4"><text:span text:style-name="T1">Clarinete Sib</text:span></text:p>
          </draw:text-box>
        </draw:frame>
        <draw:frame draw:style-name="gr4" draw:text-style-name="P5" draw:layer="layout" svg:width="2.25cm" svg:height="0.501cm" svg:x="9.364cm" svg:y="12.021cm">
          <draw:text-box>
            <text:p text:style-name="P4"><text:span text:style-name="T1">Trompete Sib</text:span></text:p>
          </draw:text-box>
        </draw:frame>
        <draw:frame draw:style-name="gr4" draw:text-style-name="P5" draw:layer="layout" svg:width="6.521cm" svg:height="0.501cm" svg:x="7.231cm" svg:y="0.943cm">
          <draw:text-box>
            <text:p text:style-name="P4"><text:span text:style-name="T1">Percussão Bateria Completa <text:s/>(6 Vagas)</text:span></text:p>
          </draw:text-box>
        </draw:frame>
        <draw:frame draw:style-name="gr4" draw:text-style-name="P5" draw:layer="layout" svg:width="0.35cm" svg:height="0.501cm" svg:x="1.418cm" svg:y="16.407cm">
          <draw:text-box>
            <text:p text:style-name="P4"><text:span text:style-name="T1">*</text:span></text:p>
          </draw:text-box>
        </draw:frame>
        <draw:frame draw:style-name="gr4" draw:text-style-name="P5" draw:layer="layout" svg:width="16.169cm" svg:height="0.505cm" svg:x="1.765cm" svg:y="16.407cm">
          <draw:text-box>
            <text:p text:style-name="P4"><text:span text:style-name="T2">Os Candidatos Indicados com asterisco ao lado dos seus nomes terão suas matriculas condicionadas à</text:span></text:p>
          </draw:text-box>
        </draw:frame>
        <draw:frame draw:style-name="gr4" draw:text-style-name="P5" draw:layer="layout" svg:width="13.79cm" svg:height="0.505cm" svg:x="1.418cm" svg:y="16.847cm">
          <draw:text-box>
            <text:p text:style-name="P4"><text:span text:style-name="T2">comprovação dos documentos pendentes, de acordo com o item 4.7.2 e 4.7.5 do Edital. </text:span></text:p>
          </draw:text-box>
        </draw:frame>
        <draw:frame draw:style-name="gr4" draw:text-style-name="P5" draw:layer="layout" svg:width="5.116cm" svg:height="0.505cm" svg:x="7.933cm" svg:y="19.002cm">
          <draw:text-box>
            <text:p text:style-name="P4"><text:span text:style-name="T2">DALTON ARAUJO DE BARROS</text:span></text:p>
          </draw:text-box>
        </draw:frame>
        <draw:frame draw:style-name="gr4" draw:text-style-name="P5" draw:layer="layout" svg:width="3.947cm" svg:height="0.505cm" svg:x="8.517cm" svg:y="19.438cm">
          <draw:text-box>
            <text:p text:style-name="P4"><text:span text:style-name="T2">Capitão-de-Fragata (FN) </text:span></text:p>
          </draw:text-box>
        </draw:frame>
        <draw:polygon draw:style-name="gr6" draw:text-style-name="P7" draw:layer="layout" svg:width="0.034cm" svg:height="3.086cm" svg:x="1.333cm" svg:y="1.435cm" svg:viewBox="0 0 35 3087" draw:points="0,3087 35,3087 35,0 0,0">
          <text:p/>
        </draw:polygon>
        <draw:polygon draw:style-name="gr6" draw:text-style-name="P7" draw:layer="layout" svg:width="0.034cm" svg:height="3.053cm" svg:x="3.141cm" svg:y="1.468cm" svg:viewBox="0 0 35 3054" draw:points="0,3054 35,3054 35,0 0,0">
          <text:p/>
        </draw:polygon>
        <draw:polygon draw:style-name="gr6" draw:text-style-name="P7" draw:layer="layout" svg:width="0.034cm" svg:height="3.053cm" svg:x="13.491cm" svg:y="1.468cm" svg:viewBox="0 0 35 3054" draw:points="0,3054 35,3054 35,0 0,0">
          <text:p/>
        </draw:polygon>
        <draw:polygon draw:style-name="gr6" draw:text-style-name="P7" draw:layer="layout" svg:width="0.034cm" svg:height="3.053cm" svg:x="15.049cm" svg:y="1.468cm" svg:viewBox="0 0 35 3054" draw:points="0,3054 35,3054 35,0 0,0">
          <text:p/>
        </draw:polygon>
        <draw:polygon draw:style-name="gr6" draw:text-style-name="P7" draw:layer="layout" svg:width="0.034cm" svg:height="3.053cm" svg:x="19.583cm" svg:y="1.468cm" svg:viewBox="0 0 35 3054" draw:points="0,3054 35,3054 35,0 0,0">
          <text:p/>
        </draw:polygon>
        <draw:polygon draw:style-name="gr6" draw:text-style-name="P7" draw:layer="layout" svg:width="0.034cm" svg:height="1.778cm" svg:x="1.333cm" svg:y="6.409cm" svg:viewBox="0 0 35 1779" draw:points="0,1779 35,1779 35,0 0,0">
          <text:p/>
        </draw:polygon>
        <draw:polygon draw:style-name="gr6" draw:text-style-name="P7" draw:layer="layout" svg:width="0.034cm" svg:height="1.744cm" svg:x="3.141cm" svg:y="6.443cm" svg:viewBox="0 0 35 1745" draw:points="0,1745 35,1745 35,0 0,0">
          <text:p/>
        </draw:polygon>
        <draw:polygon draw:style-name="gr6" draw:text-style-name="P7" draw:layer="layout" svg:width="0.034cm" svg:height="1.744cm" svg:x="13.491cm" svg:y="6.443cm" svg:viewBox="0 0 35 1745" draw:points="0,1745 35,1745 35,0 0,0">
          <text:p/>
        </draw:polygon>
        <draw:polygon draw:style-name="gr6" draw:text-style-name="P7" draw:layer="layout" svg:width="0.034cm" svg:height="1.744cm" svg:x="15.049cm" svg:y="6.443cm" svg:viewBox="0 0 35 1745" draw:points="0,1745 35,1745 35,0 0,0">
          <text:p/>
        </draw:polygon>
        <draw:polygon draw:style-name="gr6" draw:text-style-name="P7" draw:layer="layout" svg:width="0.034cm" svg:height="1.744cm" svg:x="19.583cm" svg:y="6.443cm" svg:viewBox="0 0 35 1745" draw:points="0,1745 35,1745 35,0 0,0">
          <text:p/>
        </draw:polygon>
        <draw:polygon draw:style-name="gr6" draw:text-style-name="P7" draw:layer="layout" svg:width="0.034cm" svg:height="0.906cm" svg:x="1.333cm" svg:y="9.025cm" svg:viewBox="0 0 35 907" draw:points="0,907 35,907 35,0 0,0">
          <text:p/>
        </draw:polygon>
        <draw:polygon draw:style-name="gr6" draw:text-style-name="P7" draw:layer="layout" svg:width="0.034cm" svg:height="0.872cm" svg:x="3.141cm" svg:y="9.059cm" svg:viewBox="0 0 35 873" draw:points="0,873 35,873 35,0 0,0">
          <text:p/>
        </draw:polygon>
        <draw:polygon draw:style-name="gr6" draw:text-style-name="P7" draw:layer="layout" svg:width="0.034cm" svg:height="0.872cm" svg:x="13.491cm" svg:y="9.059cm" svg:viewBox="0 0 35 873" draw:points="0,873 35,873 35,0 0,0">
          <text:p/>
        </draw:polygon>
        <draw:polygon draw:style-name="gr6" draw:text-style-name="P7" draw:layer="layout" svg:width="0.034cm" svg:height="0.872cm" svg:x="15.049cm" svg:y="9.059cm" svg:viewBox="0 0 35 873" draw:points="0,873 35,873 35,0 0,0">
          <text:p/>
        </draw:polygon>
        <draw:polygon draw:style-name="gr6" draw:text-style-name="P7" draw:layer="layout" svg:width="0.034cm" svg:height="0.872cm" svg:x="19.583cm" svg:y="9.059cm" svg:viewBox="0 0 35 873" draw:points="0,873 35,873 35,0 0,0">
          <text:p/>
        </draw:polygon>
        <draw:polygon draw:style-name="gr6" draw:text-style-name="P7" draw:layer="layout" svg:width="0.034cm" svg:height="0.906cm" svg:x="1.333cm" svg:y="10.769cm" svg:viewBox="0 0 35 907" draw:points="0,907 35,907 35,0 0,0">
          <text:p/>
        </draw:polygon>
        <draw:polygon draw:style-name="gr6" draw:text-style-name="P7" draw:layer="layout" svg:width="0.034cm" svg:height="0.872cm" svg:x="3.141cm" svg:y="10.803cm" svg:viewBox="0 0 35 873" draw:points="0,873 35,873 35,0 0,0">
          <text:p/>
        </draw:polygon>
        <draw:polygon draw:style-name="gr6" draw:text-style-name="P7" draw:layer="layout" svg:width="0.034cm" svg:height="0.872cm" svg:x="13.491cm" svg:y="10.803cm" svg:viewBox="0 0 35 873" draw:points="0,873 35,873 35,0 0,0">
          <text:p/>
        </draw:polygon>
        <draw:polygon draw:style-name="gr6" draw:text-style-name="P7" draw:layer="layout" svg:width="0.034cm" svg:height="0.872cm" svg:x="15.049cm" svg:y="10.803cm" svg:viewBox="0 0 35 873" draw:points="0,873 35,873 35,0 0,0">
          <text:p/>
        </draw:polygon>
        <draw:polygon draw:style-name="gr6" draw:text-style-name="P7" draw:layer="layout" svg:width="0.034cm" svg:height="0.872cm" svg:x="19.583cm" svg:y="10.803cm" svg:viewBox="0 0 35 873" draw:points="0,873 35,873 35,0 0,0">
          <text:p/>
        </draw:polygon>
        <draw:polygon draw:style-name="gr6" draw:text-style-name="P7" draw:layer="layout" svg:width="0.034cm" svg:height="1.342cm" svg:x="1.333cm" svg:y="12.513cm" svg:viewBox="0 0 35 1343" draw:points="0,1343 35,1343 35,0 0,0">
          <text:p/>
        </draw:polygon>
        <draw:polygon draw:style-name="gr6" draw:text-style-name="P7" draw:layer="layout" svg:width="0.034cm" svg:height="1.308cm" svg:x="3.141cm" svg:y="12.547cm" svg:viewBox="0 0 35 1309" draw:points="0,1309 35,1309 35,0 0,0">
          <text:p/>
        </draw:polygon>
        <draw:polygon draw:style-name="gr6" draw:text-style-name="P7" draw:layer="layout" svg:width="0.034cm" svg:height="1.308cm" svg:x="13.491cm" svg:y="12.547cm" svg:viewBox="0 0 35 1309" draw:points="0,1309 35,1309 35,0 0,0">
          <text:p/>
        </draw:polygon>
        <draw:polygon draw:style-name="gr6" draw:text-style-name="P7" draw:layer="layout" svg:width="0.034cm" svg:height="1.308cm" svg:x="15.049cm" svg:y="12.547cm" svg:viewBox="0 0 35 1309" draw:points="0,1309 35,1309 35,0 0,0">
          <text:p/>
        </draw:polygon>
        <draw:polygon draw:style-name="gr6" draw:text-style-name="P7" draw:layer="layout" svg:width="0.034cm" svg:height="1.308cm" svg:x="19.583cm" svg:y="12.547cm" svg:viewBox="0 0 35 1309" draw:points="0,1309 35,1309 35,0 0,0">
          <text:p/>
        </draw:polygon>
        <draw:polygon draw:style-name="gr6" draw:text-style-name="P7" draw:layer="layout" svg:width="0.034cm" svg:height="1.342cm" svg:x="1.333cm" svg:y="14.693cm" svg:viewBox="0 0 35 1343" draw:points="0,1343 35,1343 35,0 0,0">
          <text:p/>
        </draw:polygon>
        <draw:polygon draw:style-name="gr6" draw:text-style-name="P7" draw:layer="layout" svg:width="0.034cm" svg:height="1.308cm" svg:x="3.141cm" svg:y="14.727cm" svg:viewBox="0 0 35 1309" draw:points="0,1309 35,1309 35,0 0,0">
          <text:p/>
        </draw:polygon>
        <draw:polygon draw:style-name="gr6" draw:text-style-name="P7" draw:layer="layout" svg:width="0.034cm" svg:height="1.308cm" svg:x="13.491cm" svg:y="14.727cm" svg:viewBox="0 0 35 1309" draw:points="0,1309 35,1309 35,0 0,0">
          <text:p/>
        </draw:polygon>
        <draw:polygon draw:style-name="gr6" draw:text-style-name="P7" draw:layer="layout" svg:width="0.034cm" svg:height="1.308cm" svg:x="15.049cm" svg:y="14.727cm" svg:viewBox="0 0 35 1309" draw:points="0,1309 35,1309 35,0 0,0">
          <text:p/>
        </draw:polygon>
        <draw:polygon draw:style-name="gr6" draw:text-style-name="P7" draw:layer="layout" svg:width="0.034cm" svg:height="1.308cm" svg:x="19.583cm" svg:y="14.727cm" svg:viewBox="0 0 35 1309" draw:points="0,1309 35,1309 35,0 0,0">
          <text:p/>
        </draw:polygon>
        <draw:polygon draw:style-name="gr6" draw:text-style-name="P7" draw:layer="layout" svg:width="18.25cm" svg:height="0.033cm" svg:x="1.367cm" svg:y="1.435cm" svg:viewBox="0 0 18251 34" draw:points="0,34 18251,34 18251,0 0,0">
          <text:p/>
        </draw:polygon>
        <draw:polygon draw:style-name="gr6" draw:text-style-name="P7" draw:layer="layout" svg:width="18.25cm" svg:height="0.033cm" svg:x="1.367cm" svg:y="1.871cm" svg:viewBox="0 0 18251 34" draw:points="0,34 18251,34 18251,0 0,0">
          <text:p/>
        </draw:polygon>
        <draw:polygon draw:style-name="gr6" draw:text-style-name="P7" draw:layer="layout" svg:width="18.25cm" svg:height="0.034cm" svg:x="1.367cm" svg:y="2.307cm" svg:viewBox="0 0 18251 35" draw:points="0,35 18251,35 18251,0 0,0">
          <text:p/>
        </draw:polygon>
        <draw:polygon draw:style-name="gr6" draw:text-style-name="P7" draw:layer="layout" svg:width="18.25cm" svg:height="0.034cm" svg:x="1.367cm" svg:y="2.743cm" svg:viewBox="0 0 18251 35" draw:points="0,35 18251,35 18251,0 0,0">
          <text:p/>
        </draw:polygon>
        <draw:polygon draw:style-name="gr6" draw:text-style-name="P7" draw:layer="layout" svg:width="18.25cm" svg:height="0.034cm" svg:x="1.367cm" svg:y="3.179cm" svg:viewBox="0 0 18251 35" draw:points="0,35 18251,35 18251,0 0,0">
          <text:p/>
        </draw:polygon>
        <draw:polygon draw:style-name="gr6" draw:text-style-name="P7" draw:layer="layout" svg:width="18.25cm" svg:height="0.034cm" svg:x="1.367cm" svg:y="3.615cm" svg:viewBox="0 0 18251 35" draw:points="0,35 18251,35 18251,0 0,0">
          <text:p/>
        </draw:polygon>
        <draw:polygon draw:style-name="gr6" draw:text-style-name="P7" draw:layer="layout" svg:width="18.25cm" svg:height="0.034cm" svg:x="1.367cm" svg:y="4.051cm" svg:viewBox="0 0 18251 35" draw:points="0,35 18251,35 18251,0 0,0">
          <text:p/>
        </draw:polygon>
        <draw:polygon draw:style-name="gr6" draw:text-style-name="P7" draw:layer="layout" svg:width="18.25cm" svg:height="0.034cm" svg:x="1.367cm" svg:y="4.487cm" svg:viewBox="0 0 18251 35" draw:points="0,35 18251,35 18251,0 0,0">
          <text:p/>
        </draw:polygon>
        <draw:polygon draw:style-name="gr6" draw:text-style-name="P7" draw:layer="layout" svg:width="18.25cm" svg:height="0.034cm" svg:x="1.367cm" svg:y="6.409cm" svg:viewBox="0 0 18251 35" draw:points="0,35 18251,35 18251,0 0,0">
          <text:p/>
        </draw:polygon>
        <draw:polygon draw:style-name="gr6" draw:text-style-name="P7" draw:layer="layout" svg:width="18.25cm" svg:height="0.034cm" svg:x="1.367cm" svg:y="6.845cm" svg:viewBox="0 0 18251 35" draw:points="0,35 18251,35 18251,0 0,0">
          <text:p/>
        </draw:polygon>
        <draw:polygon draw:style-name="gr6" draw:text-style-name="P7" draw:layer="layout" svg:width="18.25cm" svg:height="0.034cm" svg:x="1.367cm" svg:y="7.281cm" svg:viewBox="0 0 18251 35" draw:points="0,35 18251,35 18251,0 0,0">
          <text:p/>
        </draw:polygon>
        <draw:polygon draw:style-name="gr6" draw:text-style-name="P7" draw:layer="layout" svg:width="18.25cm" svg:height="0.034cm" svg:x="1.367cm" svg:y="7.717cm" svg:viewBox="0 0 18251 35" draw:points="0,35 18251,35 18251,0 0,0">
          <text:p/>
        </draw:polygon>
        <draw:polygon draw:style-name="gr6" draw:text-style-name="P7" draw:layer="layout" svg:width="18.25cm" svg:height="0.034cm" svg:x="1.367cm" svg:y="8.153cm" svg:viewBox="0 0 18251 35" draw:points="0,35 18251,35 18251,0 0,0">
          <text:p/>
        </draw:polygon>
        <draw:polygon draw:style-name="gr6" draw:text-style-name="P7" draw:layer="layout" svg:width="18.25cm" svg:height="0.035cm" svg:x="1.367cm" svg:y="9.025cm" svg:viewBox="0 0 18251 36" draw:points="0,36 18251,36 18251,0 0,0">
          <text:p/>
        </draw:polygon>
        <draw:polygon draw:style-name="gr6" draw:text-style-name="P7" draw:layer="layout" svg:width="18.25cm" svg:height="0.034cm" svg:x="1.367cm" svg:y="9.461cm" svg:viewBox="0 0 18251 35" draw:points="0,35 18251,35 18251,0 0,0">
          <text:p/>
        </draw:polygon>
        <draw:polygon draw:style-name="gr6" draw:text-style-name="P7" draw:layer="layout" svg:width="18.25cm" svg:height="0.034cm" svg:x="1.367cm" svg:y="9.897cm" svg:viewBox="0 0 18251 35" draw:points="0,35 18251,35 18251,0 0,0">
          <text:p/>
        </draw:polygon>
        <draw:polygon draw:style-name="gr6" draw:text-style-name="P7" draw:layer="layout" svg:width="18.25cm" svg:height="0.034cm" svg:x="1.367cm" svg:y="10.769cm" svg:viewBox="0 0 18251 35" draw:points="0,35 18251,35 18251,0 0,0">
          <text:p/>
        </draw:polygon>
        <draw:polygon draw:style-name="gr6" draw:text-style-name="P7" draw:layer="layout" svg:width="18.25cm" svg:height="0.034cm" svg:x="1.367cm" svg:y="11.205cm" svg:viewBox="0 0 18251 35" draw:points="0,35 18251,35 18251,0 0,0">
          <text:p/>
        </draw:polygon>
        <draw:polygon draw:style-name="gr6" draw:text-style-name="P7" draw:layer="layout" svg:width="18.25cm" svg:height="0.034cm" svg:x="1.367cm" svg:y="11.641cm" svg:viewBox="0 0 18251 35" draw:points="0,35 18251,35 18251,0 0,0">
          <text:p/>
        </draw:polygon>
        <draw:polygon draw:style-name="gr6" draw:text-style-name="P7" draw:layer="layout" svg:width="18.25cm" svg:height="0.034cm" svg:x="1.367cm" svg:y="12.513cm" svg:viewBox="0 0 18251 35" draw:points="0,35 18251,35 18251,0 0,0">
          <text:p/>
        </draw:polygon>
        <draw:polygon draw:style-name="gr6" draw:text-style-name="P7" draw:layer="layout" svg:width="18.25cm" svg:height="0.034cm" svg:x="1.367cm" svg:y="12.949cm" svg:viewBox="0 0 18251 35" draw:points="0,35 18251,35 18251,0 0,0">
          <text:p/>
        </draw:polygon>
        <draw:polygon draw:style-name="gr6" draw:text-style-name="P7" draw:layer="layout" svg:width="18.25cm" svg:height="0.034cm" svg:x="1.367cm" svg:y="13.385cm" svg:viewBox="0 0 18251 35" draw:points="0,35 18251,35 18251,0 0,0">
          <text:p/>
        </draw:polygon>
        <draw:polygon draw:style-name="gr6" draw:text-style-name="P7" draw:layer="layout" svg:width="18.25cm" svg:height="0.034cm" svg:x="1.367cm" svg:y="13.821cm" svg:viewBox="0 0 18251 35" draw:points="0,35 18251,35 18251,0 0,0">
          <text:p/>
        </draw:polygon>
        <draw:polygon draw:style-name="gr6" draw:text-style-name="P7" draw:layer="layout" svg:width="18.25cm" svg:height="0.034cm" svg:x="1.367cm" svg:y="14.693cm" svg:viewBox="0 0 18251 35" draw:points="0,35 18251,35 18251,0 0,0">
          <text:p/>
        </draw:polygon>
        <draw:polygon draw:style-name="gr6" draw:text-style-name="P7" draw:layer="layout" svg:width="18.25cm" svg:height="0.034cm" svg:x="1.367cm" svg:y="15.129cm" svg:viewBox="0 0 18251 35" draw:points="0,35 18251,35 18251,0 0,0">
          <text:p/>
        </draw:polygon>
        <draw:polygon draw:style-name="gr6" draw:text-style-name="P7" draw:layer="layout" svg:width="18.25cm" svg:height="0.034cm" svg:x="1.367cm" svg:y="15.565cm" svg:viewBox="0 0 18251 35" draw:points="0,35 18251,35 18251,0 0,0">
          <text:p/>
        </draw:polygon>
        <draw:polygon draw:style-name="gr6" draw:text-style-name="P7" draw:layer="layout" svg:width="18.25cm" svg:height="0.034cm" svg:x="1.367cm" svg:y="16.001cm" svg:viewBox="0 0 18251 35" draw:points="0,35 18251,35 18251,0 0,0">
          <text:p/>
        </draw:polygon>
        <draw:frame draw:style-name="gr4" draw:text-style-name="P5" draw:layer="layout" svg:width="8.189cm" svg:height="0.505cm" svg:x="6.388cm" svg:y="19.874cm">
          <draw:text-box>
            <text:p text:style-name="P4"><text:span text:style-name="T2">Chefe do Departamento de Recrutamento e Seleção</text:span></text:p>
          </draw:text-box>
        </draw:frame>
        <draw:frame draw:style-name="gr4" draw:text-style-name="P5" draw:layer="layout" svg:width="0.35cm" svg:height="0.505cm" svg:x="10.38cm" svg:y="28.362cm">
          <draw:text-box>
            <text:p text:style-name="P4"><text:span text:style-name="T2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1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2"/>
    <meta:generator>LibreOffice/6.0.7.3$Linux_X86_64 LibreOffice_project/00m0$Build-3</meta:generator>
  </office:meta>
</office:document-meta>
</file>