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15cba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officeooo:paragraph-rsid="001b6ac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officeooo:paragraph-rsid="0015cba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officeooo:paragraph-rsid="0020522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officeooo:rsid="00205228" officeooo:paragraph-rsid="0020522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8pt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officeooo:rsid="00205228" officeooo:paragraph-rsid="00205228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officeooo:paragraph-rsid="0015cba4" style:font-size-asian="20pt" style:font-size-complex="20pt"/>
    </style:style>
    <style:style style:name="P12" style:family="paragraph" style:parent-style-name="Standard">
      <style:text-properties style:font-name="Calibri" fo:font-size="20pt" officeooo:paragraph-rsid="0015cba4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5cba4" style:font-size-asian="20pt" style:font-weight-asian="bold" style:font-size-complex="20pt" style:font-weight-complex="bold"/>
    </style:style>
    <style:style style:name="T1" style:family="text">
      <style:text-properties officeooo:rsid="0015cb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cba4" style:font-weight-asian="bold" style:font-weight-complex="bold"/>
    </style:style>
    <style:style style:name="T4" style:family="text">
      <style:text-properties fo:font-weight="bold" officeooo:rsid="001c9435" style:font-weight-asian="bold" style:font-weight-complex="bold"/>
    </style:style>
    <style:style style:name="T5" style:family="text">
      <style:text-properties fo:font-weight="bold" officeooo:rsid="002bb4cd" style:font-weight-asian="bold" style:font-weight-complex="bold"/>
    </style:style>
    <style:style style:name="T6" style:family="text">
      <style:text-properties fo:font-weight="bold" officeooo:rsid="002bdec1" style:font-weight-asian="bold" style:font-weight-complex="bold"/>
    </style:style>
    <style:style style:name="T7" style:family="text">
      <style:text-properties fo:font-weight="bold" officeooo:rsid="001970c6" style:font-weight-asian="bold" style:font-weight-complex="bold"/>
    </style:style>
    <style:style style:name="T8" style:family="text">
      <style:text-properties officeooo:rsid="001b6ac5"/>
    </style:style>
    <style:style style:name="T9" style:family="text">
      <style:text-properties officeooo:rsid="001c4c5a"/>
    </style:style>
    <style:style style:name="T10" style:family="text">
      <style:text-properties officeooo:rsid="001c9435"/>
    </style:style>
    <style:style style:name="T11" style:family="text">
      <style:text-properties officeooo:rsid="001e62a6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bold" officeooo:rsid="001970c6" style:font-size-asian="28pt" style:font-weight-asian="bold" style:font-size-complex="28pt" style:font-weight-complex="bold"/>
    </style:style>
    <style:style style:name="T15" style:family="text">
      <style:text-properties fo:font-size="28pt" fo:font-weight="bold" officeooo:rsid="001c9435" style:font-size-asian="28pt" style:font-weight-asian="bold" style:font-size-complex="28pt" style:font-weight-complex="bold"/>
    </style:style>
    <style:style style:name="T16" style:family="text">
      <style:text-properties fo:font-size="28pt" fo:font-weight="bold" officeooo:rsid="002bb4cd" style:font-size-asian="28pt" style:font-weight-asian="bold" style:font-size-complex="28pt" style:font-weight-complex="bold"/>
    </style:style>
    <style:style style:name="T17" style:family="text">
      <style:text-properties officeooo:rsid="002bb4cd"/>
    </style:style>
    <style:style style:name="T18" style:family="text">
      <style:text-properties style:font-name="Liberation Serif" officeooo:rsid="002bb4cd"/>
    </style:style>
    <style:style style:name="T19" style:family="text">
      <style:text-properties style:font-name="Liberation Serif" fo:font-weight="bold" officeooo:rsid="002bb4cd" style:font-weight-asian="bold" style:font-weight-complex="bold"/>
    </style:style>
    <style:style style:name="T20" style:family="text">
      <style:text-properties style:font-name="Liberation Serif" officeooo:rsid="002bdec1"/>
    </style:style>
    <style:style style:name="T21" style:family="text">
      <style:text-properties style:font-name="Liberation Serif" officeooo:rsid="002cd7c6"/>
    </style:style>
    <style:style style:name="T22" style:family="text">
      <style:text-properties style:font-name="Calibri" fo:font-weight="bold" officeooo:rsid="002bb4cd" style:font-weight-asian="bold" style:font-weight-complex="bold"/>
    </style:style>
    <style:style style:name="T23" style:family="text">
      <style:text-properties style:font-name="Calibri" fo:font-weight="bold" officeooo:rsid="001c9435" style:font-weight-asian="bold" style:font-weight-complex="bold"/>
    </style:style>
    <style:style style:name="T24" style:family="text">
      <style:text-properties style:font-name="Calibri" officeooo:rsid="002bb4cd"/>
    </style:style>
    <style:style style:name="T25" style:family="text">
      <style:text-properties officeooo:rsid="002bdec1"/>
    </style:style>
    <style:style style:name="T26" style:family="text">
      <style:text-properties officeooo:rsid="002cd7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CAPITÃO-AMADOR (CPA </text:span><text:span text:style-name="T5">I</text:span><text:span text:style-name="T7">I</text:span><text:span text:style-name="T2">/202</text:span><text:span text:style-name="T4">6</text:span><text:span text:style-name="T2">) </text:span>- </text:p>
      <text:p text:style-name="P12"/>
      <text:p text:style-name="P13">Prova dia <text:span text:style-name="T17">1</text:span><text:span text:style-name="T21">°</text:span><text:span text:style-name="T10"> de </text:span><text:span text:style-name="T17">outubro</text:span><text:span text:style-name="T10"> de 2026</text:span>!!!</text:p>
      <text:p text:style-name="P1"/>
      <text:p text:style-name="P2">Entre os dias <text:span text:style-name="T5">3 a 18 de agosto de 2026</text:span><text:span text:style-name="T8">, </text:span>estarão abertas as inscrições para o <text:span text:style-name="T17">2</text:span>º Exame de Capitão-Amador (CPA I<text:span text:style-name="T17">I</text:span>/202<text:span text:style-name="T10">6</text:span>), a ocorrer no dia <text:span text:style-name="T22">1° de outubro</text:span><text:span text:style-name="T24"> </text:span><text:span text:style-name="T23">de 2026</text:span><text:span text:style-name="T3"> , </text:span>com início às <text:span text:style-name="T2">14:00h e término às 18:00h (horário de Brasília).</text:span></text:p>
      <text:p text:style-name="P10"/>
      <text:p text:style-name="P2">Os interessados em prestarem o exame CPA <text:span text:style-name="T17">I</text:span>I-202<text:span text:style-name="T10">6</text:span> deverão se inscrever presencialmente junto a uma Capitania, Delegacia ou Agência (CP/DL/AG) no seu respectivo “Grupo de Atendimento ao Público (GAP)”, devendo ser observado o seu horário de funcionamento nesse período.</text:p>
      <text:p text:style-name="P8"/>
      <text:p text:style-name="P2">Ressalta-se que É NECESSÁRIO O AGENDAMENTO. Por oportuno, a fim de obter maiores detalhes sobre a documentação exigida para inscrição, as instruções gerais, o programa do exame e as referências bibliográficas, recomenda-se consultar o art. 5.4 e o anexo 5-A, da NORMAM-211/DPC, disponível no site https://www.marinha.mil.br/dpc/filtro-amadores.</text:p>
      <text:p text:style-name="P8"/>
      <text:p text:style-name="P2">OBS: O candidato deverá possuir a Carteira de Habilitação de Amador na categoria de Mestre- Amador no ato da efetiva inscrição junto à CP/DL/AG.</text:p>
      <text:p text:style-name="P8"/>
      <text:p text:style-name="P2">Cronograma de eventos do Exame:</text:p>
      <text:p text:style-name="P3">1) Inscrição: <text:s/><text:span text:style-name="T25">3 a 18 de agosto</text:span><text:span text:style-name="T10"> de 2026</text:span>;</text:p>
      <text:p text:style-name="P4">2) <text:span text:style-name="T10">Aplicação do </text:span>Exame : <text:span text:style-name="T25">1</text:span><text:span text:style-name="T20">°</text:span><text:span text:style-name="T25"> de outubro</text:span><text:span text:style-name="T10"> de 2026</text:span><text:span text:style-name="T3"> , </text:span>com início às <text:span text:style-name="T2">14:00h e término às 18:00h (horário de Brasília). </text:span></text:p>
      <text:p text:style-name="P2">3) O gabarito preliminar está programado para ocorrer no no site da DPC até o dia <text:span text:style-name="T25">6 de outubro</text:span><text:span text:style-name="T10"> </text:span><text:span text:style-name="T1">de 202</text:span><text:span text:style-name="T10">6</text:span>;</text:p>
      <text:p text:style-name="P2">4) Os recursos referentes às questões deverão ser impetrados junto às CP/DL/AG onde o candidato realizou a prova, e o período para solicitação deverá ocorrer entre os dias <text:span text:style-name="T25">6 a 16 de outubro</text:span><text:span text:style-name="T1"> de 202</text:span><text:span text:style-name="T10">6</text:span>;</text:p>
      <text:p text:style-name="P2">5) O gabarito final será publicado no site da DPC até o dia <text:span text:style-name="T25">5 de novembro </text:span><text:span text:style-name="T10">de 2026</text:span>; e</text:p>
      <text:p text:style-name="P2">6) A divulgação da lista final dos aprovados será publicada no site da DPC até o dia <text:span text:style-name="T25">16 de novembro</text:span><text:span text:style-name="T10"> </text:span><text:span text:style-name="T11">de 2026.</text:span></text:p>
      <text:p text:style-name="P8"/>
      <text:p text:style-name="P2">Notas: <text:span text:style-name="T1">A</text:span> Diretoria <text:span text:style-name="T1">de Portos de Costas </text:span>informará, oportunamente, qualquer alteração no calendário retro citado que se faça necessária.</text:p>
      <text:p text:style-name="P5">Em caso de dúvidas ou informações adicionais, contate a CP/DL/AG responsável pela sua inscrição!</text:p>
      <text:p text:style-name="P6">Telefone 31335121.</text:p>
      <text:p text:style-name="P9"/>
      <text:p text:style-name="P5"><text:s/>Boa Sorte!!!</text:p>
      <text:p text:style-name="P8"/>
      <text:p text:style-name="P7">Bons Ventos e Mares Seguros e Limpos!!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1:00:14.079167007</meta:creation-date>
    <dc:date>2026-07-16T08:56:47.417781488</dc:date>
    <meta:editing-duration>PT2H6M18S</meta:editing-duration>
    <meta:editing-cycles>12</meta:editing-cycles>
    <meta:generator>LibreOffice/7.3.7.2$Linux_X86_64 LibreOffice_project/30$Build-2</meta:generator>
    <meta:print-date>2026-01-22T09:54:46.511843278</meta:print-date>
    <meta:document-statistic meta:table-count="0" meta:image-count="0" meta:object-count="0" meta:page-count="1" meta:paragraph-count="18" meta:word-count="340" meta:character-count="2019" meta:non-whitespace-character-count="1693"/>
  </office:meta>
</office:document-meta>
</file>