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1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.304cm" style:type="right"/>
        </style:tab-stops>
      </style:paragraph-properties>
      <style:text-properties style:font-name="Times New Roman" fo:font-size="12pt" officeooo:rsid="000c05cd" officeooo:paragraph-rsid="0009dab9"/>
    </style:style>
    <style:style style:name="P2" style:family="paragraph" style:parent-style-name="Standard">
      <style:paragraph-properties fo:margin-left="0cm" fo:margin-right="-1cm" fo:text-align="end" style:justify-single-word="false" fo:text-indent="0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officeooo:paragraph-rsid="0009dab9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4" style:family="paragraph" style:parent-style-name="Header">
      <style:text-properties fo:font-size="12pt" fo:language="pt" fo:country="BR" style:font-size-asian="12pt" style:font-size-complex="12pt"/>
    </style:style>
    <style:style style:name="P5" style:family="paragraph" style:parent-style-name="Text_20_body">
      <style:text-properties fo:font-size="12pt" fo:language="pt" fo:country="BR" officeooo:rsid="0011b4ab" officeooo:paragraph-rsid="0011b4ab" style:font-size-asian="12pt" style:font-size-complex="12pt"/>
    </style:style>
    <style:style style:name="P6" style:family="paragraph" style:parent-style-name="Standard">
      <style:paragraph-properties fo:margin-left="0cm" fo:margin-right="1.247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fo:font-size="12pt" fo:language="pt" fo:country="BR" officeooo:paragraph-rsid="0015ca21" style:font-size-asian="12pt" style:font-size-complex="12pt"/>
    </style:style>
    <style:style style:name="P7" style:family="paragraph" style:parent-style-name="Standard">
      <style:paragraph-properties fo:margin-left="0cm" fo:margin-right="0.997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fo:font-size="12pt" fo:letter-spacing="-0.002cm" fo:language="pt" fo:country="BR" style:text-underline-style="solid" style:text-underline-width="auto" style:text-underline-color="#000000" officeooo:paragraph-rsid="0015ca21" style:font-size-asian="12pt" style:font-size-complex="12pt"/>
    </style:style>
    <style:style style:name="P8" style:family="paragraph" style:parent-style-name="Standard">
      <style:paragraph-properties fo:margin-left="0cm" fo:margin-right="0.997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fo:font-size="12pt" fo:letter-spacing="-0.002cm" fo:language="pt" fo:country="BR" officeooo:paragraph-rsid="0015ca21" style:font-size-asian="12pt" style:font-size-complex="12pt"/>
    </style:style>
    <style:style style:name="P9" style:family="paragraph" style:parent-style-name="Footer">
      <style:paragraph-properties fo:text-align="center" style:justify-single-word="false"/>
      <style:text-properties fo:language="pt" fo:country="BR"/>
    </style:style>
    <style:style style:name="P10" style:family="paragraph" style:parent-style-name="Standard">
      <style:paragraph-properties fo:margin-left="0cm" fo:margin-right="0cm" fo:text-align="center" style:justify-single-word="false" fo:text-indent="8.251cm" style:auto-text-indent="false">
        <style:tab-stops>
          <style:tab-stop style:position="2.223cm"/>
          <style:tab-stop style:position="9.843cm"/>
          <style:tab-stop style:position="10.292cm"/>
          <style:tab-stop style:position="16.498cm" style:type="right"/>
        </style:tab-stops>
      </style:paragraph-properties>
      <style:text-properties fo:language="pt" fo:country="BR"/>
    </style:style>
    <style:style style:name="P11" style:family="paragraph" style:parent-style-name="Standard">
      <style:paragraph-properties fo:margin-top="0.051cm" fo:margin-bottom="0cm" style:contextual-spacing="false" fo:text-align="center" style:justify-single-word="false"/>
      <style:text-properties fo:language="pt" fo:country="BR"/>
    </style:style>
    <style:style style:name="P12" style:family="paragraph" style:parent-style-name="Standard">
      <style:paragraph-properties fo:margin-left="0cm" fo:margin-right="1.247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fo:language="pt" fo:country="BR" officeooo:paragraph-rsid="0015ca21"/>
    </style:style>
    <style:style style:name="P13" style:family="paragraph" style:parent-style-name="Standard">
      <style:paragraph-properties fo:margin-top="0.051cm" fo:margin-bottom="0cm" style:contextual-spacing="false" fo:text-align="center" style:justify-single-word="false"/>
      <style:text-properties fo:language="pt" fo:country="BR" officeooo:rsid="0012afcc"/>
    </style:style>
    <style:style style:name="P14" style:family="paragraph" style:parent-style-name="Standard">
      <style:paragraph-properties>
        <style:tab-stops>
          <style:tab-stop style:position="6.112cm"/>
        </style:tab-stops>
      </style:paragraph-properties>
      <style:text-properties fo:language="pt" fo:country="BR" officeooo:rsid="0012afcc" officeooo:paragraph-rsid="0012afc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officeooo:rsid="0012afcc" officeooo:paragraph-rsid="0012afc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officeooo:rsid="00144e5d" officeooo:paragraph-rsid="0015ca2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style:text-underline-style="solid" style:text-underline-width="auto" style:text-underline-color="font-color" fo:font-weight="bold" officeooo:rsid="00144e5d" officeooo:paragraph-rsid="0015ca21" style:font-weight-asian="bold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style:text-underline-style="none" fo:font-weight="bold" officeooo:rsid="0015f624" officeooo:paragraph-rsid="0015f624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style:text-underline-style="none" fo:font-weight="bold" officeooo:rsid="001bd720" officeooo:paragraph-rsid="001bd720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style:text-underline-style="none" fo:font-weight="normal" officeooo:rsid="0015f624" officeooo:paragraph-rsid="0015f624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style:text-underline-style="none" fo:font-weight="normal" officeooo:rsid="0015f624" officeooo:paragraph-rsid="0016a190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112cm"/>
        </style:tab-stops>
      </style:paragraph-properties>
      <style:text-properties fo:language="pt" fo:country="BR" style:text-underline-style="none" fo:font-weight="normal" officeooo:rsid="0016a190" officeooo:paragraph-rsid="0016a190" style:font-weight-asian="normal" style:font-weight-complex="normal"/>
    </style:style>
    <style:style style:name="P23" style:family="paragraph" style:parent-style-name="Standard">
      <style:paragraph-properties fo:margin-left="0cm" fo:margin-right="1cm" fo:text-align="end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Standard">
      <style:paragraph-properties fo:margin-left="0cm" fo:margin-right="0.997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officeooo:paragraph-rsid="0015ca21"/>
    </style:style>
    <style:style style:name="P25" style:family="paragraph" style:parent-style-name="Standard">
      <style:paragraph-properties fo:margin-left="0cm" fo:margin-right="1.247cm" fo:text-align="end" style:justify-single-word="false" fo:text-indent="0cm" style:auto-text-indent="false">
        <style:tab-stops>
          <style:tab-stop style:position="15.503cm"/>
        </style:tab-stops>
      </style:paragraph-properties>
      <style:text-properties officeooo:paragraph-rsid="0015ca21"/>
    </style:style>
    <style:style style:name="P26" style:family="paragraph" style:parent-style-name="Standard">
      <style:paragraph-properties fo:margin-top="0.002cm" fo:margin-bottom="0cm" style:contextual-spacing="false" fo:line-height="0.247cm"/>
      <style:text-properties fo:font-size="7.5pt" fo:language="pt" fo:country="BR" style:font-size-asian="7.5pt" style:font-size-complex="7.5pt"/>
    </style:style>
    <style:style style:name="P27" style:family="paragraph" style:parent-style-name="Standard">
      <style:paragraph-properties fo:margin-left="0cm" fo:margin-right="1.247cm" fo:margin-top="0.004cm" fo:margin-bottom="0cm" style:contextual-spacing="false" fo:line-height="0.247cm" fo:text-align="justify" style:justify-single-word="false" fo:text-indent="0cm" style:auto-text-indent="false"/>
      <style:text-properties fo:font-size="7.5pt" fo:language="pt" fo:country="BR" style:font-size-asian="7.5pt" style:font-size-complex="7.5pt"/>
    </style:style>
    <style:style style:name="P28" style:family="paragraph" style:parent-style-name="Standard">
      <style:paragraph-properties fo:line-height="0.353cm"/>
      <style:text-properties fo:font-size="7.5pt" fo:language="pt" fo:country="BR" style:font-size-asian="7.5pt" style:font-size-complex="7.5pt"/>
    </style:style>
    <style:style style:name="P29" style:family="paragraph" style:parent-style-name="Standard">
      <style:paragraph-properties fo:margin-left="0cm" fo:margin-right="1.247cm" fo:line-height="0.353cm" fo:text-align="justify" style:justify-single-word="false" fo:text-indent="0cm" style:auto-text-indent="false"/>
      <style:text-properties fo:font-size="7.5pt" fo:language="pt" fo:country="BR" style:font-size-asian="7.5pt" style:font-size-complex="7.5pt"/>
    </style:style>
    <style:style style:name="P30" style:family="paragraph" style:parent-style-name="Text_20_body">
      <style:text-properties officeooo:paragraph-rsid="0011b4ab"/>
    </style:style>
    <style:style style:name="P31" style:family="paragraph" style:parent-style-name="Standard">
      <style:paragraph-properties fo:margin-left="1.478cm" fo:margin-right="1.247cm" fo:margin-top="0.051cm" fo:margin-bottom="0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05cm" fo:margin-bottom="0cm" style:contextual-spacing="false" fo:line-height="0.423cm" fo:text-align="start" style:justify-single-word="false"/>
    </style:style>
    <style:style style:name="P33" style:family="paragraph" style:parent-style-name="Standard" style:master-page-name="Standard">
      <style:paragraph-properties fo:margin-left="0cm" fo:margin-right="1.448cm" fo:margin-top="0.051cm" fo:margin-bottom="0cm" style:contextual-spacing="false" fo:text-align="end" style:justify-single-word="false" fo:text-indent="0cm" style:auto-text-indent="false" style:page-number="auto"/>
    </style:style>
    <style:style style:name="P34" style:family="paragraph">
      <loext:graphic-properties draw:fill="none"/>
    </style:style>
    <style:style style:name="T1" style:family="text">
      <style:text-properties officeooo:rsid="00165e35"/>
    </style:style>
    <style:style style:name="T2" style:family="text">
      <style:text-properties style:text-underline-style="none"/>
    </style:style>
    <style:style style:name="T3" style:family="text">
      <style:text-properties officeooo:rsid="001bd720"/>
    </style:style>
    <style:style style:name="T4" style:family="text">
      <style:text-properties officeooo:rsid="0009dab9"/>
    </style:style>
    <style:style style:name="T5" style:family="text">
      <style:text-properties fo:font-size="12pt" fo:language="pt" fo:country="BR" style:font-size-asian="12pt" style:font-size-complex="12pt"/>
    </style:style>
    <style:style style:name="T6" style:family="text">
      <style:text-properties fo:font-size="12pt" fo:language="pt" fo:country="BR" officeooo:rsid="0009dab9" style:font-size-asian="12pt" style:font-size-complex="12pt"/>
    </style:style>
    <style:style style:name="T7" style:family="text">
      <style:text-properties fo:font-size="12pt" fo:language="pt" fo:country="BR" officeooo:rsid="0011b4ab" style:font-size-asian="12pt" style:font-size-complex="12pt"/>
    </style:style>
    <style:style style:name="T8" style:family="text">
      <style:text-properties fo:font-size="12pt" fo:language="pt" fo:country="BR" officeooo:rsid="0015ca21" style:font-size-asian="12pt" style:font-size-complex="12pt"/>
    </style:style>
    <style:style style:name="T9" style:family="text">
      <style:text-properties fo:font-size="12pt" fo:language="pt" fo:country="BR" style:text-underline-style="solid" style:text-underline-width="auto" style:text-underline-color="#000000" style:font-size-asian="12pt" style:font-size-complex="12pt"/>
    </style:style>
    <style:style style:name="T10" style:family="text">
      <style:text-properties fo:font-size="12pt" fo:language="pt" fo:country="BR" style:text-underline-style="solid" style:text-underline-width="auto" style:text-underline-color="#000000" officeooo:rsid="0011b4ab" style:font-size-asian="12pt" style:font-size-complex="12pt"/>
    </style:style>
    <style:style style:name="T11" style:family="text">
      <style:text-properties fo:font-size="12pt" fo:language="pt" fo:country="BR" style:text-underline-style="solid" style:text-underline-width="auto" style:text-underline-color="#000000" officeooo:rsid="0015ca21" style:font-size-asian="12pt" style:font-size-complex="12pt"/>
    </style:style>
    <style:style style:name="T12" style:family="text">
      <style:text-properties fo:font-size="12pt" fo:letter-spacing="0.002cm" fo:language="pt" fo:country="BR" style:font-size-asian="12pt" style:font-size-complex="12pt"/>
    </style:style>
    <style:style style:name="T13" style:family="text">
      <style:text-properties fo:font-size="12pt" fo:letter-spacing="0.002cm" fo:language="pt" fo:country="BR" officeooo:rsid="0009dab9" style:font-size-asian="12pt" style:font-size-complex="12pt"/>
    </style:style>
    <style:style style:name="T14" style:family="text">
      <style:text-properties fo:font-size="12pt" fo:letter-spacing="-0.002cm" fo:language="pt" fo:country="BR" style:font-size-asian="12pt" style:font-size-complex="12pt"/>
    </style:style>
    <style:style style:name="T15" style:family="text">
      <style:text-properties fo:font-size="12pt" fo:letter-spacing="-0.046cm" fo:language="pt" fo:country="BR" style:text-underline-style="solid" style:text-underline-width="auto" style:text-underline-color="#000000" style:font-size-asian="12pt" style:font-size-complex="12pt"/>
    </style:style>
    <style:style style:name="T16" style:family="text">
      <style:text-properties fo:font-size="12pt" fo:letter-spacing="-0.049cm" fo:language="pt" fo:country="BR" style:font-size-asian="12pt" style:font-size-complex="12pt"/>
    </style:style>
    <style:style style:name="T17" style:family="text">
      <style:text-properties fo:font-size="12pt" fo:letter-spacing="-0.053cm" fo:language="pt" fo:country="BR" style:font-size-asian="12pt" style:font-size-complex="12pt"/>
    </style:style>
    <style:style style:name="T18" style:family="text">
      <style:text-properties fo:font-size="12pt" fo:letter-spacing="-0.053cm" fo:language="pt" fo:country="BR" officeooo:rsid="0011b4ab" style:font-size-asian="12pt" style:font-size-complex="12pt"/>
    </style:style>
    <style:style style:name="T19" style:family="text">
      <style:text-properties fo:font-size="12pt" fo:letter-spacing="-0.051cm" fo:language="pt" fo:country="BR" style:font-size-asian="12pt" style:font-size-complex="12pt"/>
    </style:style>
    <style:style style:name="T20" style:family="text">
      <style:text-properties fo:font-size="12pt" fo:letter-spacing="-0.051cm" fo:language="pt" fo:country="BR" officeooo:rsid="0011b4ab" style:font-size-asian="12pt" style:font-size-complex="12pt"/>
    </style:style>
    <style:style style:name="T21" style:family="text">
      <style:text-properties fo:font-size="12pt" fo:letter-spacing="0.004cm" fo:language="pt" fo:country="BR" style:font-size-asian="12pt" style:font-size-complex="12pt"/>
    </style:style>
    <style:style style:name="T22" style:family="text">
      <style:text-properties officeooo:rsid="0018806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44e5d" style:font-weight-asian="bold" style:font-weight-complex="bold"/>
    </style:style>
    <style:style style:name="T25" style:family="text">
      <style:text-properties fo:font-weight="bold" officeooo:rsid="0015ca21" style:font-weight-asian="bold" style:font-weight-complex="bold"/>
    </style:style>
    <style:style style:name="T26" style:family="text">
      <style:text-properties fo:font-weight="bold" officeooo:rsid="001a1261" style:font-weight-asian="bold" style:font-weight-complex="bold"/>
    </style:style>
    <style:style style:name="T27" style:family="text">
      <style:text-properties officeooo:rsid="00144e5d"/>
    </style:style>
    <style:style style:name="T28" style:family="text">
      <style:text-properties officeooo:rsid="0015ca21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officeooo:rsid="001a1261"/>
    </style:style>
    <style:style style:name="T31" style:family="text">
      <style:text-properties officeooo:rsid="0016a190"/>
    </style:style>
    <style:style style:name="T32" style:family="text">
      <style:text-properties officeooo:rsid="001d4b96"/>
    </style:style>
    <style:style style:name="gr1" style:family="graphic">
      <style:graphic-properties draw:fill="none" draw:textarea-horizontal-align="justify" draw:textarea-vertical-align="middle" draw:auto-grow-height="false" fo:min-height="0.291cm" fo:min-width="0.2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">( <text:s text:c="3"/>) <text:s text:c="2"/></text:span><text:span text:style-name="T12">D</text:span><text:span text:style-name="T14">E</text:span><text:span text:style-name="T12">F</text:span><text:span text:style-name="T14">E</text:span><text:span text:style-name="T5">RI</text:span><text:span text:style-name="T12">D</text:span><text:span text:style-name="T5">O</text:span></text:p>
      <text:p text:style-name="P23"><text:span text:style-name="T5">( <text:s text:c="3"/>) <text:s text:c="2"/>I</text:span><text:span text:style-name="T12">ND</text:span><text:span text:style-name="T14">E</text:span><text:span text:style-name="T12">F</text:span><text:span text:style-name="T14">E</text:span><text:span text:style-name="T5">RI</text:span><text:span text:style-name="T12">D</text:span><text:span text:style-name="T5">O</text:span></text:p>
      <text:p text:style-name="P26"/>
      <text:p text:style-name="P28"/>
      <text:p text:style-name="P28"/>
      <text:p text:style-name="P24"><text:span text:style-name="T12"><text:s text:c="7"/></text:span><text:span text:style-name="T13">Manaus</text:span><text:span text:style-name="T5">, </text:span><text:span text:style-name="T6">AM</text:span><text:span text:style-name="T5">, </text:span><text:span text:style-name="T14">e</text:span><text:span text:style-name="T5">m _____de______________de 20____________ <text:s text:c="93"/></text:span><text:span text:style-name="T9"><text:s text:c="71"/></text:span></text:p>
      <text:p text:style-name="P7"/>
      <text:p text:style-name="P7"/>
      <text:p text:style-name="P7"/>
      <text:p text:style-name="P7"/>
      <text:p text:style-name="P8">Carimbo e assinatura</text:p>
      <text:p text:style-name="P10"/>
      <text:p text:style-name="P10"><text:s text:c="9"/></text:p>
      <text:p text:style-name="P30"><text:span text:style-name="T10">Eu</text:span><text:span text:style-name="T9"> <text:s text:c="101"/></text:span><text:span text:style-name="T15"><text:s/></text:span><text:span text:style-name="T5">,</text:span><text:span text:style-name="T7">NIP</text:span><text:span text:style-name="T5">____________________, </text:span><text:span text:style-name="T12">P</text:span><text:span text:style-name="T5">o</text:span><text:span text:style-name="T12">s</text:span><text:span text:style-name="T14">t</text:span><text:span text:style-name="T5">o/Graduação </text:span><text:span text:style-name="T16"><text:s/></text:span><text:span text:style-name="T9"><text:s text:c="38"/></text:span><text:span text:style-name="T15"><text:s/></text:span><text:span text:style-name="T5"><text:s/></text:span><text:span text:style-name="T17"><text:s/></text:span><text:span text:style-name="T18">OM</text:span><text:span text:style-name="T5"> </text:span><text:span text:style-name="T19">_____________________________________</text:span><text:span text:style-name="T20">_____________</text:span></text:p>
      <text:p text:style-name="P5"/>
      <text:p text:style-name="P5">Solicito através deste requerimento:</text:p>
      <text:p text:style-name="P5"/>
      <text:p text:style-name="P5">( <text:s/>) Extrato de implantação da Dívida (INCHOSNOVIDIS) MÊS:_______ ANO_________</text:p>
      <text:p text:style-name="P5">( <text:s/>) Reembolso Desconto Indevido</text:p>
      <text:p text:style-name="P5">( <text:s/>) Reembolso de Internação de Urgência fora de SEDE <text:span text:style-name="T22">por</text:span> ausência de OSE credenciada</text:p>
      <text:p text:style-name="P5">( <text:s/>) Reembolso de Exame/consulta Ose Não Credenciada</text:p>
      <text:p text:style-name="P5">( <text:s text:c="2"/>)Outr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31"><text:span text:style-name="T12">N</text:span><text:span text:style-name="T14">e</text:span><text:span text:style-name="T12">s</text:span><text:span text:style-name="T14">te</text:span><text:span text:style-name="T5">s</text:span><text:span text:style-name="T12"> </text:span><text:span text:style-name="T14">t</text:span><text:span text:style-name="T12">e</text:span><text:span text:style-name="T5">r</text:span><text:span text:style-name="T14">m</text:span><text:span text:style-name="T5">o</text:span><text:span text:style-name="T12">s</text:span><text:span text:style-name="T5">, p</text:span><text:span text:style-name="T14">e</text:span><text:span text:style-name="T5">de d</text:span><text:span text:style-name="T14">e</text:span><text:span text:style-name="T5">f</text:span><text:span text:style-name="T21">e</text:span><text:span text:style-name="T5">r</text:span><text:span text:style-name="T14">im</text:span><text:span text:style-name="T12">e</text:span><text:span text:style-name="T5">n</text:span><text:span text:style-name="T14">t</text:span><text:span text:style-name="T5">o,</text:span></text:p>
      <text:p text:style-name="P27"/>
      <text:p text:style-name="P29"/>
      <text:p text:style-name="P29"/>
      <text:p text:style-name="P25"><text:span text:style-name="T6">Manaus</text:span><text:span text:style-name="T5">, </text:span><text:span text:style-name="T13">AM</text:span><text:span text:style-name="T5">, </text:span><text:span text:style-name="T14">e</text:span><text:span text:style-name="T5">m _____de______________de 20</text:span></text:p>
      <text:p text:style-name="P6"/>
      <text:p text:style-name="P12"><text:s text:c="80"/>_______________________________________________</text:p>
      <text:p text:style-name="P32"><text:span text:style-name="T12"><text:s/>A</text:span><text:span text:style-name="T14">s</text:span><text:span text:style-name="T12">s</text:span><text:span text:style-name="T14">i</text:span><text:span text:style-name="T5">n</text:span><text:span text:style-name="T14">a</text:span><text:span text:style-name="T12">t</text:span><text:span text:style-name="T5">ura do R</text:span><text:span text:style-name="T14">e</text:span><text:span text:style-name="T5">qu</text:span><text:span text:style-name="T14">e</text:span><text:span text:style-name="T5">r</text:span><text:span text:style-name="T21">e</text:span><text:span text:style-name="T5">n</text:span><text:span text:style-name="T14">t</text:span><text:span text:style-name="T5">e:</text:span><text:span text:style-name="T8">__________________</text:span><text:span text:style-name="T5"> <text:s text:c="4"/></text:span><text:span text:style-name="T12">T</text:span><text:span text:style-name="T14">ele</text:span><text:span text:style-name="T5">fon</text:span><text:span text:style-name="T21">e</text:span><text:span text:style-name="T5">:</text:span><text:span text:style-name="T14"> </text:span><text:span text:style-name="T9"><text:s/><text:tab/></text:span><text:span text:style-name="T11">__________________</text:span></text:p>
      <text:p text:style-name="P11"/>
      <text:p text:style-name="P11"/>
      <text:p text:style-name="P13"/>
      <text:p text:style-name="P14"/>
      <text:p text:style-name="P14"/>
      <text:p text:style-name="P14"/>
      <text:p text:style-name="P15"><text:soft-page-break/>Reembolso - é a restituição de valor ressarcido ao beneficiário titular da AMH, referente as despesas médicas, hospitalares e/ou odontológicas amparadas pelo SSM, realizadas em caráter de urgência/emergência, pagas a OSE não credenciada e demais casos previstos nestas Normas.</text:p>
      <text:p text:style-name="P15"/>
      <text:p text:style-name="P15">Urgência - ocorrência imprevista de agravo à saúde com ou sem risco potencial à vida, cujo portador necessita de <text:span text:style-name="T23">assistência médica imediata</text:span>.</text:p>
      <text:p text:style-name="P15"/>
      <text:p text:style-name="P15">Emergência - constatação médica de condições de agravo a saúde que impliquem s<text:span text:style-name="T23">ofrimento intenso ou risco iminente de morte, exigindo portanto, tratamento médico imediato</text:span>.</text:p>
      <text:p text:style-name="P15"/>
      <text:p text:style-name="P15">Procedimento:</text:p>
      <text:p text:style-name="P15"/>
      <text:p text:style-name="P15"><text:span text:style-name="T23">Atendimento de urgência/emergência sem internação </text:span>que ocorrer na cidade que não possua OMH, para efeito de reembolso da AMH, o paciente, seu responsável legal ou pessoa autorizada deverá comunicar o fato à OMH/OMFM, em até <text:span text:style-name="T23">72 horas</text:span>. Neste momento, o responsável pelo contato deverá registrar o dia, a hora, o telefone e o nome do militar que recebeu a comunicação do atendimento de urgência, preferencialmente, dentro do horário de expediente da OM ou, caso não seja possível, no primeiro dia útil depois de ocorrido o atendimento de urgência.</text:p>
      <text:p text:style-name="P15"><text:span text:style-name="T24">Atendimento urgência com internação</text:span><text:span text:style-name="T27">: </text:span>comunicar a internação à OMH/OMFM, obrigatoriamente, em até <text:span text:style-name="T23">24 horas </text:span>se ocorrido na sede, ou se ocorrido fora desta, a comunicação deverá ser realizada em até 48 horas, observando as seguintes orientações.</text:p>
      <text:p text:style-name="P15"/>
      <text:p text:style-name="P15">S<text:span text:style-name="T23">ituações passíveis de reembolso</text:span></text:p>
      <text:p text:style-name="P15"/>
      <text:p text:style-name="P15"><text:span text:style-name="T27">A</text:span>tendimentos de urgência/emergência realizada em OSE <text:span text:style-name="T23">não credenciada</text:span> <text:span text:style-name="T23">sem internação</text:span>, quando devidamente caracterizada pela OMH e observados os prazos de comunicação previstos <text:span text:style-name="T27">(72h para atendimentos sem internação) </text:span></text:p>
      <text:p text:style-name="P15"/>
      <text:p text:style-name="P16"><text:span text:style-name="T28">A</text:span>tendimentos de urgência/emergência em OSE <text:span text:style-name="T23">não credenciada com internação</text:span>, <text:span text:style-name="T28">desde que comprovada a comunicação do fato, dentro dos prazos especificados </text:span>(24h para atendimentos com Internação) </text:p>
      <text:p text:style-name="P16"/>
      <text:p text:style-name="P16"><text:span text:style-name="T28">D</text:span>espesa com AMH/ consulta/exame paga à OSE credenciada, quando <text:span text:style-name="T23">não prevista no edital de credenciamento</text:span>, <text:span text:style-name="T28">ou a OSE</text:span><text:span text:style-name="T25"> não credenciada</text:span><text:span text:style-name="T28"> desde que</text:span> com o p<text:span text:style-name="T23">révio conhecimento da </text:span><text:span text:style-name="T26">PNMa</text:span> e <text:span text:style-name="T29">autorizado pela DSM</text:span></text:p>
      <text:p text:style-name="P17"/>
      <text:p text:style-name="P18">Documentos Necessários</text:p>
      <text:p text:style-name="P18"/>
      <text:p text:style-name="P19">Para Descontos Indevidos (doc 1, 2 e 3 ) Para demais solicitações (todos os documentos listados abaixo).</text:p>
      <text:p text:style-name="P18"/>
      <text:p text:style-name="P20"><draw:custom-shape text:anchor-type="paragraph" draw:z-index="0" draw:name="Forma 1" draw:style-name="gr1" draw:text-style-name="P34" svg:width="0.292cm" svg:height="0.292cm" svg:x="-0.346cm" svg:y="0.062cm"><text:p/><draw:enhanced-geometry svg:viewBox="0 0 21600 21600" draw:type="rectangle" draw:enhanced-path="M 0 0 L 21600 0 21600 21600 0 21600 0 0 Z N"/></draw:custom-shape><draw:custom-shape text:anchor-type="paragraph" draw:z-index="1" draw:name="Forma 2" draw:style-name="gr1" draw:text-style-name="P34" svg:width="0.292cm" svg:height="0.292cm" svg:x="-0.346cm" svg:y="1.729cm"><text:p/><draw:enhanced-geometry svg:viewBox="0 0 21600 21600" draw:type="rectangle" draw:enhanced-path="M 0 0 L 21600 0 21600 21600 0 21600 0 0 Z N"/></draw:custom-shape><draw:custom-shape text:anchor-type="paragraph" draw:z-index="5" draw:name="Forma 6" draw:style-name="gr1" draw:text-style-name="P34" svg:width="0.292cm" svg:height="0.292cm" svg:x="-0.346cm" svg:y="2.395cm"><text:p/><draw:enhanced-geometry svg:viewBox="0 0 21600 21600" draw:type="rectangle" draw:enhanced-path="M 0 0 L 21600 0 21600 21600 0 21600 0 0 Z N"/></draw:custom-shape><text:span text:style-name="T22">1-</text:span>Requerimento: o titular da AMH ou responsável legal deverá requerer ao Diretor/Comandante da OMH/OMFM da área em que ocorreu o atendimento de saúde, o reembolso das despesas realizadas, desde que observado o período de até 120 <text:span text:style-name="T30">dias</text:span>.</text:p>
      <text:p text:style-name="P20"/>
      <text:p text:style-name="P22"><draw:custom-shape text:anchor-type="paragraph" draw:z-index="2" draw:name="Forma 3" draw:style-name="gr1" draw:text-style-name="P34" svg:width="0.292cm" svg:height="0.292cm" svg:x="-0.346cm" svg:y="1.729cm"><text:p/><draw:enhanced-geometry svg:viewBox="0 0 21600 21600" draw:type="rectangle" draw:enhanced-path="M 0 0 L 21600 0 21600 21600 0 21600 0 0 Z N"/></draw:custom-shape><text:span text:style-name="T22">2- </text:span>Cópia da Identidade Militar (Titular e Dependente atendido).</text:p>
      <text:p text:style-name="P22"/>
      <text:p text:style-name="P22"><text:span text:style-name="T22">3 -</text:span>Cópia do BP</text:p>
      <text:p text:style-name="P20"/>
      <text:p text:style-name="P20"><text:s/><text:span text:style-name="T22">4- P</text:span>arecer médico que caracterize o atendimento de urgência/emergência, documento que autorizou a realização da despesa com AMH ou solicitação de exames complementares, assinado pelo médico da OSE responsável pelo atendimento, especificando claramente a necessidade de atendimento. </text:p>
      <text:p text:style-name="P22"/>
      <text:p text:style-name="P22"><draw:custom-shape text:anchor-type="paragraph" draw:z-index="3" draw:name="Forma 4" draw:style-name="gr1" draw:text-style-name="P34" svg:width="0.292cm" svg:height="0.292cm" svg:x="-0.346cm" svg:y="0.062cm"><text:p/><draw:enhanced-geometry svg:viewBox="0 0 21600 21600" draw:type="rectangle" draw:enhanced-path="M 0 0 L 21600 0 21600 21600 0 21600 0 0 Z N"/></draw:custom-shape><text:span text:style-name="T22">5 -</text:span>Mensagem de Autorização para a realização da AMH, <text:span text:style-name="T32">em casos de alta complexidade</text:span></text:p>
      <text:p text:style-name="P20"/>
      <text:p text:style-name="P21"><text:span text:style-name="T22">6 -</text:span><text:span text:style-name="T31">F</text:span>atura emitida pela OSE, constando o nome e o CPF do paciente ou responsável, com detalhamento dos procedimentos, taxas, materiais e medicamentos utilizados, não devendo conter emendas ou rasuras e com a data de emissão.</text:p>
      <text:p text:style-name="P20"><draw:custom-shape text:anchor-type="paragraph" draw:z-index="4" draw:name="Forma 5" draw:style-name="gr1" draw:text-style-name="P34" svg:width="0.292cm" svg:height="0.292cm" svg:x="-0.346cm" svg:y="-1.272cm"><text:p/><draw:enhanced-geometry svg:viewBox="0 0 21600 21600" draw:type="rectangle" draw:enhanced-path="M 0 0 L 21600 0 21600 21600 0 21600 0 0 Z N"/></draw:custom-shape></text:p>
      <text:p text:style-name="P20">OBS: A caracterização FINAL da urgência/emergência em OSE não credenciada caberá à PNM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1cm" fo:text-align="end" style:justify-single-word="false" fo:text-indent="0cm" style:auto-text-indent="false" style:page-number="auto" text:number-lines="false" text:line-number="0">
        <style:tab-stops>
          <style:tab-stop style:position="8.5cm" style:type="center"/>
          <style:tab-stop style:position="17.304cm" style:type="right"/>
        </style:tab-stops>
      </style:paragraph-properties>
      <style:text-properties style:font-name="Times New Roman" fo:font-size="12pt" officeooo:rsid="000c05cd" officeooo:paragraph-rsid="0009dab9"/>
    </style:style>
    <style:style style:name="MP2" style:family="paragraph" style:parent-style-name="Standard">
      <style:paragraph-properties fo:margin-left="0cm" fo:margin-right="-1cm" fo:text-align="end" style:justify-single-word="false" fo:text-indent="0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officeooo:paragraph-rsid="0009dab9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MP4" style:family="paragraph" style:parent-style-name="Header">
      <style:text-properties fo:font-size="12pt" fo:language="pt" fo:country="BR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language="pt" fo:country="BR"/>
    </style:style>
    <style:style style:name="MT1" style:family="text">
      <style:text-properties officeooo:rsid="00165e35"/>
    </style:style>
    <style:style style:name="MT2" style:family="text">
      <style:text-properties style:text-underline-style="none"/>
    </style:style>
    <style:style style:name="MT3" style:family="text">
      <style:text-properties officeooo:rsid="001bd720"/>
    </style:style>
    <style:style style:name="MT4" style:family="text">
      <style:text-properties officeooo:rsid="0009dab9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PNMA <text:span text:style-name="MT1">34</text:span>-0<text:span text:style-name="MT1">1A</text:span></text:p>
        <text:p text:style-name="MP2"><text:span text:style-name="MT2">Anexo </text:span>A</text:p>
        <text:p text:style-name="MP2"/>
        <text:p text:style-name="MP3">REQUERIMENTO PARA REVISÃO DE CÁLCULOS/ESTORNOS/ <text:span text:style-name="MT3">REEMBOLSO</text:span> INHOS <text:span text:style-name="MT4">NOVDIS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MARINHA DO BRASIL</meta:initial-creator>
    <meta:creation-date>2020-11-17T17:45:00</meta:creation-date>
    <dc:date>2025-09-08T16:49:01.199327149</dc:date>
    <meta:print-date>2025-07-11T13:20:13.008551731</meta:print-date>
    <meta:editing-cycles>12</meta:editing-cycles>
    <meta:editing-duration>PT55M57S</meta:editing-duration>
    <meta:generator>LibreOffice/7.3.7.2$Linux_X86_64 LibreOffice_project/30$Build-2</meta:generator>
    <meta:document-statistic meta:table-count="0" meta:image-count="0" meta:object-count="0" meta:page-count="2" meta:paragraph-count="38" meta:word-count="558" meta:character-count="4628" meta:non-whitespace-character-count="3675"/>
    <meta:user-defined meta:name="AppVersion">12.0000</meta:user-defined>
    <meta:user-defined meta:name="Company">HNM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