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8.565cm" style:rel-column-width="21842*"/>
    </style:style>
    <style:style style:name="Tabela1.B" style:family="table-column">
      <style:table-column-properties style:column-width="8.567cm" style:rel-column-width="21846*"/>
    </style:style>
    <style:style style:name="Tabela1.C" style:family="table-column">
      <style:table-column-properties style:column-width="8.567cm" style:rel-column-width="21847*"/>
    </style:style>
    <style:style style:name="Tabela1.A1" style:family="table-cell">
      <style:table-cell-properties fo:background-color="#000000" fo:padding="0.097cm" fo:border="0.05pt solid #000000">
        <style:background-image/>
      </style:table-cell-properties>
    </style:style>
    <style:style style:name="Tabela1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C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background-color="#00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8.565cm" style:rel-column-width="21842*"/>
    </style:style>
    <style:style style:name="Tabela3.B" style:family="table-column">
      <style:table-column-properties style:column-width="8.567cm" style:rel-column-width="21846*"/>
    </style:style>
    <style:style style:name="Tabela3.C" style:family="table-column">
      <style:table-column-properties style:column-width="8.567cm" style:rel-column-width="21847*"/>
    </style:style>
    <style:style style:name="Tabela3.A1" style:family="table-cell">
      <style:table-cell-properties fo:background-color="#000000" fo:padding="0.097cm" fo:border="0.05pt solid #000000">
        <style:background-image/>
      </style:table-cell-properties>
    </style:style>
    <style:style style:name="Tabela3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3.C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8.567cm" style:rel-column-width="21845*"/>
    </style:style>
    <style:style style:name="Tabela2.A1" style:family="table-cell">
      <style:table-cell-properties fo:background-color="#00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2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C2" style:family="table-cell">
      <style:table-cell-properties fo:background-color="#dddddd" fo:padding="0.097cm" fo:border="0.05pt solid #000000">
        <style:background-image/>
      </style:table-cell-properties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C8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Times New Roman" fo:font-size="12pt" style:text-underline-style="none" fo:font-weight="normal" officeooo:rsid="0050096a" officeooo:paragraph-rsid="0050096a" style:font-size-asian="12pt" style:font-weight-asian="normal" style:font-size-complex="12pt" style:font-weight-complex="normal"/>
    </style:style>
    <style:style style:name="P2" style:family="paragraph" style:parent-style-name="Footer">
      <style:paragraph-properties fo:text-align="center" style:justify-single-word="false"/>
      <style:text-properties style:font-name="Times New Roman"/>
    </style:style>
    <style:style style:name="P3" style:family="paragraph" style:parent-style-name="Table_20_Contents">
      <style:paragraph-properties fo:text-align="center" style:justify-single-word="false"/>
      <style:text-properties fo:color="#ffffff" style:font-name="Times New Roman" fo:font-size="12pt" fo:font-weight="bold" officeooo:rsid="000a40f3" officeooo:paragraph-rsid="000a40f3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2pt" officeooo:rsid="007f4274" officeooo:paragraph-rsid="007f4274" style:font-size-asian="12pt" style:font-size-complex="12pt"/>
    </style:style>
    <style:style style:name="P5" style:family="paragraph" style:parent-style-name="Standard">
      <style:text-properties style:use-window-font-color="true" style:font-name="Times New Roman" fo:font-size="12pt" officeooo:paragraph-rsid="000824b9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officeooo:paragraph-rsid="000824b9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7d1c9b" style:font-size-asian="12pt" style:font-style-asian="normal" style:font-weight-asian="normal" style:font-size-complex="12pt" style:text-emphasize="none"/>
    </style:style>
    <style:style style:name="P8" style:family="paragraph" style:parent-style-name="Standard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7d1c9b" officeooo:paragraph-rsid="007d1c9b" style:font-size-asian="12pt" style:font-style-asian="normal" style:font-weight-asian="normal" style:font-size-complex="12pt" style:text-emphasize="none"/>
    </style:style>
    <style:style style:name="P9" style:family="paragraph" style:parent-style-name="Standard">
      <style:paragraph-properties fo:text-align="center" style:justify-single-word="false"/>
      <style:text-properties fo:color="#ffffff" style:font-name="Times New Roman" fo:font-size="12pt" fo:font-weight="bold" officeooo:rsid="000f7820" officeooo:paragraph-rsid="000f7820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ffffff" style:font-name="Times New Roman" fo:font-size="12pt" fo:font-weight="bold" officeooo:rsid="000f886c" officeooo:paragraph-rsid="000f886c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ffffff" style:font-name="Times New Roman" fo:font-size="12pt" fo:font-weight="bold" officeooo:rsid="000b550f" officeooo:paragraph-rsid="000b550f" style:font-size-asian="12pt" style:font-weight-asian="bold" style:font-size-complex="12pt" style:font-weight-complex="bold"/>
    </style:style>
    <style:style style:name="P13" style:family="paragraph" style:parent-style-name="Standard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4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5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785aa1" style:font-size-asian="12pt" style:font-style-asian="normal" style:font-weight-asian="normal" style:font-size-complex="12pt" style:text-emphasize="none"/>
    </style:style>
    <style:style style:name="P16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621b16" style:font-size-asian="12pt" style:font-style-asian="normal" style:font-weight-asian="normal" style:font-size-complex="12pt" style:text-emphasize="none"/>
    </style:style>
    <style:style style:name="P17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411861" style:font-size-asian="12pt" style:font-style-asian="normal" style:font-weight-asian="normal" style:font-size-complex="12pt" style:text-emphasize="none"/>
    </style:style>
    <style:style style:name="P18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5efb0d" style:font-size-asian="12pt" style:font-style-asian="normal" style:font-weight-asian="normal" style:font-size-complex="12pt" style:text-emphasize="none"/>
    </style:style>
    <style:style style:name="P19" style:family="paragraph" style:parent-style-name="Standard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76ad8b" officeooo:paragraph-rsid="0076ad8b" style:font-size-asian="12pt" style:font-style-asian="normal" style:font-weight-asian="normal" style:font-size-complex="12pt" style:text-emphasize="none"/>
    </style:style>
    <style:style style:name="P20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7a4066" officeooo:paragraph-rsid="007a4066" style:font-size-asian="12pt" style:font-style-asian="normal" style:font-weight-asian="normal" style:font-size-complex="12pt" style:text-emphasize="none"/>
    </style:style>
    <style:style style:name="P21" style:family="paragraph" style:parent-style-name="Standard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7a4066" officeooo:paragraph-rsid="007a4066" style:font-size-asian="12pt" style:font-style-asian="normal" style:font-weight-asian="normal" style:font-size-complex="12pt" style:text-emphasize="none"/>
    </style:style>
    <style:style style:name="P22" style:family="paragraph" style:parent-style-name="Standard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621b16" officeooo:paragraph-rsid="00621b16" style:font-size-asian="12pt" style:font-style-asian="normal" style:font-weight-asian="normal" style:font-size-complex="12pt" style:text-emphasize="none"/>
    </style:style>
    <style:style style:name="P23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5d1796" officeooo:paragraph-rsid="005d1796" style:font-size-asian="12pt" style:font-style-asian="normal" style:font-weight-asian="normal" style:font-size-complex="12pt" style:text-emphasize="none"/>
    </style:style>
    <style:style style:name="P24" style:family="paragraph" style:parent-style-name="Standard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6e6934" officeooo:paragraph-rsid="006e6934" style:font-size-asian="12pt" style:font-style-asian="normal" style:font-weight-asian="normal" style:font-size-complex="12pt" style:text-emphasize="none"/>
    </style:style>
    <style:style style:name="P25" style:family="paragraph" style:parent-style-name="Standard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0ff9b" officeooo:paragraph-rsid="0090ff9b" style:font-size-asian="12pt" style:font-style-asian="normal" style:font-weight-asian="normal" style:font-size-complex="12pt" style:text-emphasize="none"/>
    </style:style>
    <style:style style:name="P26" style:family="paragraph" style:parent-style-name="Standard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8ca9e" style:font-size-asian="12pt" style:font-style-asian="normal" style:font-weight-asian="normal" style:font-size-complex="12pt" style:font-weight-complex="normal" style:text-emphasize="none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a40f3" officeooo:paragraph-rsid="000a40f3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1" style:family="paragraph" style:parent-style-name="Standard"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officeooo:rsid="0076ad8b" officeooo:paragraph-rsid="0076ad8b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2pt" officeooo:paragraph-rsid="0031becc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officeooo:paragraph-rsid="002b824a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officeooo:paragraph-rsid="0028fbfa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officeooo:paragraph-rsid="00621b16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officeooo:paragraph-rsid="002712f9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officeooo:paragraph-rsid="00411861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2pt" officeooo:paragraph-rsid="0025584c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2pt" officeooo:paragraph-rsid="0023d9b6" style:font-size-asian="12pt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2pt" officeooo:paragraph-rsid="001e4632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2pt" officeooo:paragraph-rsid="001a4912" style:font-size-asian="12pt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2pt" officeooo:paragraph-rsid="00186dcb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2pt" officeooo:paragraph-rsid="003c66bb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2pt" officeooo:paragraph-rsid="00480dd2" style:font-size-asian="12pt" style:font-size-complex="12pt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2pt" officeooo:rsid="007a4066" officeooo:paragraph-rsid="007a4066" style:font-size-asian="12pt" style:font-size-complex="12pt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2pt" officeooo:rsid="00785aa1" officeooo:paragraph-rsid="00785aa1" style:font-size-asian="12pt" style:font-size-complex="12pt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2pt" officeooo:rsid="0090ff9b" officeooo:paragraph-rsid="0090ff9b" style:font-size-asian="12pt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1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officeooo:rsid="00a2a321" officeooo:paragraph-rsid="00a2a321"/>
    </style:style>
    <style:style style:name="T1" style:family="text">
      <style:text-properties officeooo:rsid="004eae93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824b9" style:font-weight-asian="bold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normal" officeooo:rsid="001598a6" style:font-style-asian="normal" style:font-weight-asian="normal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normal" officeooo:rsid="00169a87" style:font-style-asian="normal" style:font-weight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fo:font-weight="normal" officeooo:rsid="00186dcb" style:font-style-asian="normal" style:font-weight-asian="normal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fo:font-weight="normal" officeooo:rsid="001a4912" style:font-style-asian="normal" style:font-weight-asian="normal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fo:font-weight="normal" officeooo:rsid="001a5ea8" style:font-style-asian="normal" style:font-weight-asian="norm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fo:font-weight="normal" officeooo:rsid="001c8c1a" style:font-style-asian="normal" style:font-weight-asian="normal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fo:font-weight="normal" officeooo:rsid="001e4632" style:font-style-asian="normal" style:font-weight-asian="normal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fo:font-weight="normal" officeooo:rsid="001f7ea6" style:font-style-asian="normal" style:font-weight-asian="normal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fo:font-weight="normal" officeooo:rsid="0023d9b6" style:font-style-asian="normal" style:font-weight-asian="normal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normal" officeooo:rsid="0025584c" style:font-style-asian="normal" style:font-weight-asian="normal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fo:font-weight="normal" officeooo:rsid="002712f9" style:font-style-asian="normal" style:font-weight-asian="normal" style:text-emphasize="none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fo:font-weight="normal" officeooo:rsid="0028fbfa" style:font-style-asian="normal" style:font-weight-asian="normal" style:text-emphasize="none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fo:font-weight="normal" officeooo:rsid="002b824a" style:font-style-asian="normal" style:font-weight-asian="normal" style:text-emphasize="none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fo:font-weight="normal" officeooo:rsid="0031becc" style:font-style-asian="normal" style:font-weight-asian="normal" style:text-emphasize="none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fo:font-weight="normal" officeooo:rsid="00351bba" style:font-style-asian="normal" style:font-weight-asian="normal" style:text-emphasize="none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fo:font-weight="normal" officeooo:rsid="00621b16" style:font-style-asian="normal" style:font-weight-asian="normal" style:text-emphasize="none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fo:font-weight="normal" officeooo:rsid="006cdd99" style:font-style-asian="normal" style:font-weight-asian="normal" style:text-emphasize="none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fo:font-weight="normal" officeooo:rsid="006e6934" style:font-style-asian="normal" style:font-weight-asian="normal" style:text-emphasize="none"/>
    </style:style>
    <style:style style:name="T23" style:family="text">
      <style:text-properties style:text-outline="false" style:text-line-through-style="none" style:text-line-through-type="none" fo:font-style="normal" fo:text-shadow="none" style:text-underline-style="none" fo:font-weight="normal" officeooo:rsid="0080b1fa" style:font-style-asian="normal" style:font-weight-asian="normal" style:text-emphasize="none"/>
    </style:style>
    <style:style style:name="T24" style:family="text">
      <style:text-properties style:text-outline="false" style:text-line-through-style="none" style:text-line-through-type="none" fo:font-style="normal" fo:text-shadow="none" style:text-underline-style="none" fo:font-weight="normal" officeooo:rsid="0080fe9f" style:font-style-asian="normal" style:font-weight-asian="normal" style:text-emphasize="none"/>
    </style:style>
    <style:style style:name="T25" style:family="text">
      <style:text-properties style:text-outline="false" style:text-line-through-style="none" style:text-line-through-type="none" fo:font-style="normal" fo:text-shadow="none" style:text-underline-style="none" fo:font-weight="normal" officeooo:rsid="00818f25" style:font-style-asian="normal" style:font-weight-asian="normal" style:text-emphasize="none"/>
    </style:style>
    <style:style style:name="T26" style:family="text">
      <style:text-properties style:text-outline="false" style:text-line-through-style="none" style:text-line-through-type="none" fo:font-style="normal" fo:text-shadow="none" style:text-underline-style="none" fo:font-weight="normal" officeooo:rsid="0084b30d" style:font-style-asian="normal" style:font-weight-asian="normal" style:text-emphasize="none"/>
    </style:style>
    <style:style style:name="T27" style:family="text">
      <style:text-properties style:text-outline="false" style:text-line-through-style="none" style:text-line-through-type="none" fo:font-style="normal" fo:text-shadow="none" style:text-underline-style="none" fo:font-weight="normal" officeooo:rsid="00480dd2" style:font-style-asian="normal" style:font-weight-asian="normal" style:text-emphasize="none"/>
    </style:style>
    <style:style style:name="T28" style:family="text">
      <style:text-properties officeooo:rsid="000a40f3"/>
    </style:style>
    <style:style style:name="T29" style:family="text">
      <style:text-properties officeooo:rsid="0038c073"/>
    </style:style>
    <style:style style:name="T30" style:family="text">
      <style:text-properties officeooo:rsid="003cdb0f"/>
    </style:style>
    <style:style style:name="T31" style:family="text">
      <style:text-properties officeooo:rsid="001c8c1a"/>
    </style:style>
    <style:style style:name="T32" style:family="text">
      <style:text-properties officeooo:rsid="007f4274"/>
    </style:style>
    <style:style style:name="T33" style:family="text">
      <style:text-properties style:text-line-through-style="none" style:text-line-through-type="none"/>
    </style:style>
    <style:style style:name="T34" style:family="text">
      <style:text-properties style:text-line-through-style="none" style:text-line-through-type="none" officeooo:rsid="00785aa1"/>
    </style:style>
    <style:style style:name="T35" style:family="text">
      <style:text-properties officeooo:rsid="0080b1fa"/>
    </style:style>
    <style:style style:name="T36" style:family="text">
      <style:text-properties officeooo:rsid="00812c51"/>
    </style:style>
    <style:style style:name="T37" style:family="text">
      <style:text-properties officeooo:rsid="0085f3bb"/>
    </style:style>
    <style:style style:name="T38" style:family="text">
      <style:text-properties officeooo:rsid="0097039e"/>
    </style:style>
    <style:style style:name="T39" style:family="text">
      <style:text-properties officeooo:rsid="009c7001"/>
    </style:style>
    <style:style style:name="T40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1" style:family="text">
      <style:text-properties style:use-window-font-color="true" style:font-name="Times New Roman" fo:font-size="12pt" fo:font-style="normal" fo:font-weight="normal" officeooo:rsid="0098d8c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2" style:family="text">
      <style:text-properties style:use-window-font-color="true" style:font-name="Times New Roman" fo:font-size="12pt" fo:font-style="normal" fo:font-weight="normal" officeooo:rsid="00a0bcf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3" style:family="text">
      <style:text-properties style:use-window-font-color="true" style:font-name="Times New Roman" fo:font-size="12pt" fo:font-style="normal" fo:font-weight="normal" officeooo:rsid="00a2307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4" style:family="text">
      <style:text-properties style:use-window-font-color="true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5" style:family="text">
      <style:text-properties style:use-window-font-color="true" fo:font-size="12pt" fo:font-style="normal" fo:font-weight="normal" officeooo:rsid="00a0bcfd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MARINHA DO BRASIL</text:p>
      <text:p text:style-name="P30">COMANDO DO 9º DISTRITO NAVAL</text:p>
      <text:p text:style-name="P30"/>
      <text:p text:style-name="P50"><text:span text:style-name="T2">NÚCLEO DE ASSISTÊNCIA </text:span><text:span text:style-name="T3">SOCIAL</text:span></text:p>
      <text:p text:style-name="P31"/>
      <text:p text:style-name="P6">RELAÇÃO DE CONVÊNIOS E FACILIDADES PARA A FAMÍLIA NAVAL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0">Educação Infantil, Ensino Fundamental e Médio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29">Estabelecimento</text:p>
          </table:table-cell>
          <table:table-cell table:style-name="Tabela1.A2" office:value-type="string">
            <text:p text:style-name="P28">Endereço e telefone</text:p>
          </table:table-cell>
          <table:table-cell table:style-name="Tabela1.C2" office:value-type="string">
            <text:p text:style-name="P28"><text:span text:style-name="T28">Facilidade</text:span> oferecid<text:span text:style-name="T28">a</text:span></text:p>
          </table:table-cell>
        </table:table-row>
        <table:table-row>
          <table:table-cell table:style-name="Tabela1.A9" office:value-type="string">
            <text:p text:style-name="P26">Centro Educacional La Salle</text:p>
          </table:table-cell>
          <table:table-cell table:style-name="Tabela1.B3" office:value-type="string">
            <text:p text:style-name="P46"><text:span text:style-name="T4">Av. Dom Pedro I, nº 151. Dom Pedro – </text:span><text:span text:style-name="T5">Manaus/AM. Telef</text:span><text:span text:style-name="T4">one</text:span><text:span text:style-name="T27">s</text:span><text:span text:style-name="T4">: 3655-1200 / 3656-5100 </text:span></text:p>
          </table:table-cell>
          <table:table-cell table:style-name="Tabela1.C3" office:value-type="string">
            <text:p text:style-name="P14">Desconto de <text:span text:style-name="T38">30</text:span>% a partir da 2º mensalidade para Pré Escola e 1º a 8º ano do Ensino Fundamental</text:p>
          </table:table-cell>
        </table:table-row>
        <table:table-row>
          <table:table-cell table:style-name="Tabela1.A4" office:value-type="string">
            <text:p text:style-name="P26">Colégio Santa Doroteia</text:p>
          </table:table-cell>
          <table:table-cell table:style-name="Tabela1.B4" office:value-type="string">
            <text:p text:style-name="P33"><text:span text:style-name="T4">Av. Joaquim Nabuco, nº 1097. Centro – </text:span><text:span text:style-name="T5">Manaus/AM. Telef</text:span><text:span text:style-name="T4">one: 3633-8040 / </text:span><text:span text:style-name="T23">9815-1999</text:span></text:p>
          </table:table-cell>
          <table:table-cell table:style-name="Tabela1.C4" office:value-type="string">
            <text:p text:style-name="P14">Desconto de 2<text:span text:style-name="T29">0</text:span>% para Educação Infantil, Pré escola e do 1º ao 5º ano do Ensino Fundamental I</text:p>
          </table:table-cell>
        </table:table-row>
        <table:table-row>
          <table:table-cell table:style-name="Tabela1.A5" office:value-type="string">
            <text:p text:style-name="P25">Faculdade Dom Bosco</text:p>
          </table:table-cell>
          <table:table-cell table:style-name="Tabela1.B5" office:value-type="string">
            <text:p text:style-name="P49">R. Padre Estélio Dalison – Centro, Manaus – AM. <text:s/>Telefone: (92) 2125-4690/03131-4118</text:p>
          </table:table-cell>
          <table:table-cell table:style-name="Tabela1.C5" office:value-type="string">
            <text:p text:style-name="P49">Desconto de 30%</text:p>
          </table:table-cell>
        </table:table-row>
        <table:table-row>
          <table:table-cell table:style-name="Tabela1.A6" office:value-type="string">
            <text:p text:style-name="P24">Instituto de Educação Joias de Cristo</text:p>
          </table:table-cell>
          <table:table-cell table:style-name="Tabela1.B6" office:value-type="string">
            <text:p text:style-name="P45"><text:span text:style-name="T4">Rua </text:span><text:span text:style-name="T22">José Maria Pinto</text:span><text:span text:style-name="T4">, </text:span><text:span text:style-name="T6">nº </text:span><text:span text:style-name="T22">1070</text:span><text:span text:style-name="T4">. </text:span><text:span text:style-name="T22">Conjunto 31 de Março, Japiim II</text:span><text:span text:style-name="T4"> – </text:span><text:span text:style-name="T5">Manaus/AM. Telef</text:span><text:span text:style-name="T4">one</text:span><text:span text:style-name="T6">s</text:span><text:span text:style-name="T4">: </text:span><text:span text:style-name="T22">3237-6714/ 3019-4951/ 99494-6028</text:span></text:p>
          </table:table-cell>
          <table:table-cell table:style-name="Tabela1.C6" office:value-type="string">
            <text:p text:style-name="P44"><text:span text:style-name="T4">Desconto </text:span><text:span text:style-name="T7">de </text:span><text:span text:style-name="T22">15</text:span><text:span text:style-name="T4">% para Educação Infantil </text:span><text:span text:style-name="T22">e Ensino Fundamental</text:span><text:span text:style-name="T4"> </text:span><text:span text:style-name="T22">I e II </text:span><text:span text:style-name="T4">– tempo Parcial</text:span></text:p>
          </table:table-cell>
        </table:table-row>
        <table:table-row>
          <table:table-cell table:style-name="Tabela1.A7" office:value-type="string">
            <text:p text:style-name="P13">Instituto Batista Ida Nelson</text:p>
          </table:table-cell>
          <table:table-cell table:style-name="Tabela1.B7" office:value-type="string">
            <text:p text:style-name="P44"><text:span text:style-name="T4">Av. Jornalista Humberto Calderaro Filho, nº 447. Adrianópolis – </text:span><text:span text:style-name="T5">Manaus/AM. Telef</text:span><text:span text:style-name="T4">one</text:span><text:span text:style-name="T7">s</text:span><text:span text:style-name="T4">: 2126-4580/2126-4565/2126-4562</text:span></text:p>
          </table:table-cell>
          <table:table-cell table:style-name="Tabela1.C7" office:value-type="string">
            <text:p text:style-name="P14">Desconto de 2<text:span text:style-name="T35">5</text:span>% na Educação Infantil e Ensino Fundamental</text:p>
          </table:table-cell>
        </table:table-row>
        <table:table-row>
          <table:table-cell table:style-name="Tabela1.A8" office:value-type="string">
            <text:p text:style-name="P13">Centro Educacional Santa Terezinha (CEST)</text:p>
          </table:table-cell>
          <table:table-cell table:style-name="Tabela1.B8" office:value-type="string">
            <text:p text:style-name="P43"><text:span text:style-name="T4">Av Sete de Setembro, </text:span><text:span text:style-name="T8">nº </text:span><text:span text:style-name="T4">2107. Centro – </text:span><text:span text:style-name="T5">Manaus/AM. Telef</text:span><text:span text:style-name="T4">one</text:span><text:span text:style-name="T8">s</text:span><text:span text:style-name="T4">: 98121-6473</text:span></text:p>
          </table:table-cell>
          <table:table-cell table:style-name="Tabela1.C8" office:value-type="string">
            <text:p text:style-name="P14">Desconto de 1<text:span text:style-name="T30">0</text:span>% na Educação Básica Infantil e Ensino Fundamental I e II e Ensino Médio</text:p>
          </table:table-cell>
        </table:table-row>
        <table:table-row>
          <table:table-cell table:style-name="Tabela1.A9" office:value-type="string">
            <text:p text:style-name="P23">Colégio Manaura Lato Senso</text:p>
          </table:table-cell>
          <table:table-cell table:style-name="Tabela1.B9" office:value-type="string">
            <text:p text:style-name="P18">Unidade Acre - Rua das Palmeiras, nº 536, Conjunto Tropical III <text:s/>– Fone: 3649-5000 / 99142-9861 <text:s text:c="4"/></text:p>
            <text:p text:style-name="P18">Unidade Adrianópolis: Rua C 5 nº 07 <text:soft-page-break/>Adrianópolis, </text:p>
            <text:p text:style-name="P18">Unidade Centro: Avenida Leonardo Malcher nº 1022 Centro, </text:p>
            <text:p text:style-name="P18">Unidade Ponta Negra: Avenida Coronel Teixeira nº 5272 Ponta Negra, </text:p>
            <text:p text:style-name="P18">Unidade Cidade Nova: Avenida Jurunas nº 195 Cidade Nova</text:p>
          </table:table-cell>
          <table:table-cell table:style-name="Tabela1.C9" office:value-type="string">
            <text:p text:style-name="P14">Desconto de 10% <text:span text:style-name="T35">na matrícula e 10% nas mensalidades</text:span> na Educação Básica Infantil e Ensino Fundamental I e II e Ensino Médio</text:p>
            <text:p text:style-name="P14"/>
          </table:table-cell>
        </table:table-row>
        <table:table-row>
          <table:table-cell table:style-name="Tabela1.A10" table:number-columns-spanned="3" office:value-type="string">
            <text:p text:style-name="P3">Ensino Superior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29">Estabelecimento</text:p>
          </table:table-cell>
          <table:table-cell table:style-name="Tabela1.A2" office:value-type="string">
            <text:p text:style-name="P28">Endereço e telefone</text:p>
          </table:table-cell>
          <table:table-cell table:style-name="Tabela1.C2" office:value-type="string">
            <text:p text:style-name="P28"><text:span text:style-name="T28">Facilidade</text:span> oferecid<text:span text:style-name="T28">a</text:span></text:p>
          </table:table-cell>
        </table:table-row>
        <table:table-row>
          <table:table-cell table:style-name="Tabela1.A12" office:value-type="string">
            <text:p text:style-name="P13">Faculdade La Salle</text:p>
          </table:table-cell>
          <table:table-cell table:style-name="Tabela1.B12" office:value-type="string">
            <text:p text:style-name="P42"><text:span text:style-name="T4">Av. Dom Pedro I, nº 151. Dom Pedro – </text:span><text:span text:style-name="T5">Manaus/AM. Telef</text:span><text:span text:style-name="T4">one</text:span><text:span text:style-name="T9">s</text:span><text:span text:style-name="T4">: 3656-5100/3656-1122/365</text:span><text:span text:style-name="T24">5</text:span><text:span text:style-name="T4">-1200. </text:span><text:span text:style-name="T11">Contato: Sr.</text:span><text:span text:style-name="T4"> Loris</text:span></text:p>
          </table:table-cell>
          <table:table-cell table:style-name="Tabela1.C12" office:value-type="string">
            <text:p text:style-name="P33"><text:span text:style-name="T4">Desconto de 10% a 22% nos Cursos de Graduação e Pós-</text:span><text:span text:style-name="T10">g</text:span><text:span text:style-name="T4">raduação, </text:span><text:span text:style-name="T12">c</text:span><text:span text:style-name="T4">onforme tabela de Cursos</text:span></text:p>
          </table:table-cell>
        </table:table-row>
        <table:table-row>
          <table:table-cell table:style-name="Tabela1.A13" office:value-type="string">
            <text:p text:style-name="P19">Uniube Polo Manaus</text:p>
          </table:table-cell>
          <table:table-cell table:style-name="Tabela1.B13" office:value-type="string">
            <text:p text:style-name="P48">Rua Utinga (Ant. R 15) nº 422 Lírio do Vale II, Manaus/AM. Telefone: 99283-7141/98836-1184</text:p>
          </table:table-cell>
          <table:table-cell table:style-name="Tabela1.C13" office:value-type="string">
            <text:p text:style-name="P15">Desconto de 10% nos serviços</text:p>
          </table:table-cell>
        </table:table-row>
        <table:table-row>
          <table:table-cell table:style-name="Tabela1.A14" office:value-type="string">
            <text:p text:style-name="P8">Faculdade Estácio</text:p>
          </table:table-cell>
          <table:table-cell table:style-name="Tabela1.B14" office:value-type="string">
            <text:p text:style-name="P4">Avenida Constantino Nery 3693 Chapada – Manaus <text:span text:style-name="T33">AM. </text:span><text:span text:style-name="T34">Telefone: </text:span><text:span text:style-name="T33">(92) 982290114/ 98152-0994</text:span></text:p>
          </table:table-cell>
          <table:table-cell table:style-name="Tabela1.C14" office:value-type="string">
            <text:p text:style-name="P7">Desconto de <text:span text:style-name="T32">40</text:span>% nos Cursos de Graduação e Pós-<text:span text:style-name="T31">g</text:span>raduação.</text:p>
          </table:table-cell>
        </table:table-row>
        <table:table-row>
          <table:table-cell table:style-name="Tabela1.A10" table:number-columns-spanned="3" office:value-type="string">
            <text:p text:style-name="P12">Curso de Idiomas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29">Estabelecimento</text:p>
          </table:table-cell>
          <table:table-cell table:style-name="Tabela1.A2" office:value-type="string">
            <text:p text:style-name="P28">Endereço e telefone</text:p>
          </table:table-cell>
          <table:table-cell table:style-name="Tabela1.C2" office:value-type="string">
            <text:p text:style-name="P28"><text:span text:style-name="T28">Facilidade</text:span> oferecid<text:span text:style-name="T28">a</text:span></text:p>
          </table:table-cell>
        </table:table-row>
        <table:table-row>
          <table:table-cell table:style-name="Tabela1.A17" office:value-type="string">
            <text:p text:style-name="P13">Minds Idiomas</text:p>
          </table:table-cell>
          <table:table-cell table:style-name="Tabela1.B17" office:value-type="string">
            <text:p text:style-name="P41"><text:span text:style-name="T4">Rua Acre, n° 40. Vieiralves – </text:span><text:span text:style-name="T5">Manaus/AM. Telef</text:span><text:span text:style-name="T4">one</text:span><text:span text:style-name="T9">s</text:span><text:span text:style-name="T4">: 2125-7850/98142-9074 – </text:span><text:span text:style-name="T13">Contato: Sra.</text:span><text:span text:style-name="T4"> Sabrina Marinho</text:span></text:p>
          </table:table-cell>
          <table:table-cell table:style-name="Tabela1.C17" office:value-type="string">
            <text:p text:style-name="P14">Desconto de 40%</text:p>
          </table:table-cell>
        </table:table-row>
        <table:table-row>
          <table:table-cell table:style-name="Tabela1.A18" office:value-type="string">
            <text:p text:style-name="P13">INFLUX Idiomas</text:p>
          </table:table-cell>
          <table:table-cell table:style-name="Tabela1.B18" office:value-type="string">
            <text:p text:style-name="P40"><text:span text:style-name="T4">Av. </text:span><text:span text:style-name="T14">P</text:span><text:span text:style-name="T4">rofessor Nilton Lins, nº 2620. Parque das Laranjeiras – </text:span><text:span text:style-name="T5">Manaus/AM. Telef</text:span><text:span text:style-name="T4">one</text:span><text:span text:style-name="T9">s</text:span><text:span text:style-name="T4">: 3651-1161/3657-0401/3236-2389</text:span></text:p>
          </table:table-cell>
          <table:table-cell table:style-name="Tabela1.C18" office:value-type="string">
            <text:p text:style-name="P14">Desconto de <text:span text:style-name="T36">2</text:span>0%</text:p>
          </table:table-cell>
        </table:table-row>
        <table:table-row>
          <table:table-cell table:style-name="Tabela1.A21" office:value-type="string">
            <text:p text:style-name="P13">Cultura Inglesa</text:p>
          </table:table-cell>
          <table:table-cell table:style-name="Tabela1.B19" office:value-type="string">
            <text:p text:style-name="P38"><text:span text:style-name="T4">Rua São Luiz, n° 432. Adrianópolis – </text:span><text:soft-page-break/><text:span text:style-name="T5">Manaus/AM. Telef</text:span><text:span text:style-name="T4">one</text:span><text:span text:style-name="T9">s</text:span><text:span text:style-name="T4">: 3131-7300/3308-6442/99291-2873 – </text:span><text:span text:style-name="T15">Contato:</text:span><text:span text:style-name="T4"> Ana Milena</text:span></text:p>
          </table:table-cell>
          <table:table-cell table:style-name="Tabela1.C19" office:value-type="string">
            <text:p text:style-name="P14">Desconto de 20%</text:p>
          </table:table-cell>
        </table:table-row>
        <table:table-row>
          <table:table-cell table:style-name="Tabela1.A21" office:value-type="string">
            <text:p text:style-name="P13">CNA inglês Definitivo</text:p>
          </table:table-cell>
          <table:table-cell table:style-name="Tabela1.B21" office:value-type="string">
            <text:p text:style-name="P39"><text:span text:style-name="T4">Rua 225, nº 6, Núcleo 21. Cidade Nova. </text:span><text:span text:style-name="T14">– </text:span><text:span text:style-name="T5">Manaus/AM. Telef</text:span><text:span text:style-name="T14">one</text:span><text:span text:style-name="T9">s</text:span><text:span text:style-name="T4">: 3223-2209 / 99312-9483 </text:span></text:p>
          </table:table-cell>
          <table:table-cell table:style-name="Tabela1.C21" office:value-type="string">
            <text:p text:style-name="P17">Desconto de 30%</text:p>
          </table:table-cell>
        </table:table-row>
        <table:table-row>
          <table:table-cell table:style-name="Tabela1.A21" office:value-type="string">
            <text:p text:style-name="P13">SKILL Idiomas</text:p>
          </table:table-cell>
          <table:table-cell table:style-name="Tabela1.B21" office:value-type="string">
            <text:p text:style-name="P38"><text:span text:style-name="T4">Av. São Jorge, nº 2. Bairro São Jorge – </text:span><text:span text:style-name="T5">Manaus/AM. Telef</text:span><text:span text:style-name="T4">one: 3625-5132 <text:s/>- </text:span><text:span text:style-name="T15">Contato: Sr. </text:span><text:span text:style-name="T4">Lucas</text:span></text:p>
          </table:table-cell>
          <table:table-cell table:style-name="Tabela1.C21" office:value-type="string">
            <text:p text:style-name="P14">Desconto de 20%</text:p>
          </table:table-cell>
        </table:table-row>
        <table:table-row>
          <table:table-cell table:style-name="Tabela1.A22" office:value-type="string">
            <text:p text:style-name="P22">YES Idiomas</text:p>
          </table:table-cell>
          <table:table-cell table:style-name="Tabela1.B22" office:value-type="string">
            <text:p text:style-name="P37"><text:span text:style-name="T4">Av. Rodrigo Otávio, n° 2241. Distrito Industrial </text:span><text:span text:style-name="T14">(</text:span><text:span text:style-name="T4">Bola da Suframa</text:span><text:span text:style-name="T14">) – </text:span><text:span text:style-name="T5">Manaus/AM. Telef</text:span><text:span text:style-name="T14">one</text:span><text:span text:style-name="T9">s</text:span><text:span text:style-name="T4">: 3237-</text:span><text:span text:style-name="T20">7495</text:span><text:span text:style-name="T4">/99</text:span><text:span text:style-name="T20">506-1721</text:span><text:span text:style-name="T4">/9</text:span><text:span text:style-name="T20">9115-8892</text:span><text:span text:style-name="T4"> – </text:span><text:span text:style-name="T14">Contato: </text:span><text:span text:style-name="T20">Iran </text:span></text:p>
          </table:table-cell>
          <table:table-cell table:style-name="Tabela1.C22" office:value-type="string">
            <text:p text:style-name="P16">Desconto de <text:span text:style-name="T39">5</text:span>0%</text:p>
          </table:table-cell>
        </table:table-row>
        <table:table-row>
          <table:table-cell table:style-name="Tabela1.A23" office:value-type="string">
            <text:p text:style-name="P21">Centro de Línguas Estrangeiras</text:p>
          </table:table-cell>
          <table:table-cell table:style-name="Tabela1.B23" office:value-type="string">
            <text:p text:style-name="P47">Rua Vereador Manoel Marçal nº 641 Conjunto Castelo Branco – Parque 10 Fone: 99164-3818</text:p>
          </table:table-cell>
          <table:table-cell table:style-name="Tabela1.C23" office:value-type="string">
            <text:p text:style-name="P20">Desconto de 50%</text:p>
          </table:table-cell>
        </table:table-row>
      </table:table>
      <text:p text:style-name="Text_20_body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3" office:value-type="string">
            <text:p text:style-name="P11">Cursos profissionalizantes</text:p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29">Estabelecimento</text:p>
          </table:table-cell>
          <table:table-cell table:style-name="Tabela3.A2" office:value-type="string">
            <text:p text:style-name="P28">Endereço e telefone</text:p>
          </table:table-cell>
          <table:table-cell table:style-name="Tabela3.C2" office:value-type="string">
            <text:p text:style-name="P28"><text:span text:style-name="T28">Facilidade</text:span> oferecid<text:span text:style-name="T28">a</text:span></text:p>
          </table:table-cell>
        </table:table-row>
        <table:table-row>
          <table:table-cell table:style-name="Tabela3.A3" office:value-type="string">
            <text:p text:style-name="P13">Curso Opção</text:p>
          </table:table-cell>
          <table:table-cell table:style-name="Tabela3.B3" office:value-type="string">
            <text:p text:style-name="P36"><text:span text:style-name="T4">Rua Silva Ramos, </text:span><text:span text:style-name="T16">nº </text:span><text:span text:style-name="T4">247. Centro – </text:span><text:span text:style-name="T5">Manaus/AM. Telef</text:span><text:span text:style-name="T4">one</text:span><text:span text:style-name="T9">s</text:span><text:span text:style-name="T4">:</text:span><text:span text:style-name="T25">n</text:span><text:span text:style-name="T4">98263-3707 – </text:span><text:span text:style-name="T16">Contato: Sr. <text:s/>P</text:span><text:span text:style-name="T4">edro Agripino</text:span></text:p>
          </table:table-cell>
          <table:table-cell table:style-name="Tabela3.C3" office:value-type="string">
            <text:p text:style-name="P33"><text:span text:style-name="T4">Desconto de </text:span><text:span text:style-name="T21">1</text:span><text:span text:style-name="T4">0% nos cursos preparatórios para </text:span><text:span text:style-name="T16">p</text:span><text:span text:style-name="T4">ŕe-vestibular e </text:span><text:span text:style-name="T16">c</text:span><text:span text:style-name="T4">oncursos </text:span><text:span text:style-name="T16">p</text:span><text:span text:style-name="T4">úblicos</text:span></text:p>
          </table:table-cell>
        </table:table-row>
      </table:table>
      <table:table table:name="Tabela2" table:style-name="Tabela2">
        <table:table-column table:style-name="Tabela2.A" table:number-columns-repeated="3"/>
        <table:table-row>
          <table:table-cell table:style-name="Tabela2.A1" table:number-columns-spanned="3" office:value-type="string">
            <text:p text:style-name="P10">Saúde, Esporte e Lazer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29">Estabelecimento</text:p>
          </table:table-cell>
          <table:table-cell table:style-name="Tabela2.A2" office:value-type="string">
            <text:p text:style-name="P28">Endereço e telefone</text:p>
          </table:table-cell>
          <table:table-cell table:style-name="Tabela2.C2" office:value-type="string">
            <text:p text:style-name="P28"><text:span text:style-name="T28">Facilidade</text:span> oferecid<text:span text:style-name="T28">a</text:span></text:p>
          </table:table-cell>
        </table:table-row>
        <table:table-row>
          <table:table-cell table:style-name="Tabela2.A5" office:value-type="string">
            <text:p text:style-name="P13">Drogaria Balalaika</text:p>
          </table:table-cell>
          <table:table-cell table:style-name="Tabela2.B5" office:value-type="string">
            <text:p text:style-name="P35"><text:span text:style-name="T4">Av. Epaminondas, nº 784. Centro – </text:span><text:span text:style-name="T5">Manaus/AM. Telef</text:span><text:span text:style-name="T4">one</text:span><text:span text:style-name="T17">s</text:span><text:span text:style-name="T4">: 3234-0009/3234-9264/3233-3407 –</text:span><text:span text:style-name="T17"> Contato: Sr.</text:span><text:span text:style-name="T4"> Raimundo</text:span></text:p>
          </table:table-cell>
          <table:table-cell table:style-name="Tabela2.C5" office:value-type="string">
            <text:p text:style-name="P14">Desconto de 10% nos medicamentos</text:p>
          </table:table-cell>
        </table:table-row>
        <table:table-row>
          <table:table-cell table:style-name="Tabela2.A5" office:value-type="string">
            <text:p text:style-name="P13">Ótica Paiva</text:p>
          </table:table-cell>
          <table:table-cell table:style-name="Tabela2.B5" office:value-type="string">
            <text:p text:style-name="P35"><text:span text:style-name="T4">Av. Adalberto Vale, n° 555, </text:span><text:span text:style-name="T17">Loja 1.</text:span><text:span text:style-name="T4"> Betânia – </text:span><text:soft-page-break/><text:span text:style-name="T5">Manaus/AM. Telef</text:span><text:span text:style-name="T4">one</text:span><text:span text:style-name="T17">s</text:span><text:span text:style-name="T4">: 3085-9164/99134-1924 </text:span></text:p>
            <text:p text:style-name="P35"><text:span text:style-name="T4">Rua Criciuma, n° 9-A </text:span><text:span text:style-name="T17">(a</text:span><text:span text:style-name="T4">ntiga </text:span><text:span text:style-name="T17">R</text:span><text:span text:style-name="T4">ua 8</text:span><text:span text:style-name="T17">).</text:span><text:span text:style-name="T4"> Alvorada I – </text:span><text:span text:style-name="T5">Manaus/AM. Telef</text:span><text:span text:style-name="T4">one</text:span><text:span text:style-name="T17">s</text:span><text:span text:style-name="T4">: 3348-5536/99393-0105</text:span></text:p>
          </table:table-cell>
          <table:table-cell table:style-name="Tabela2.C5" office:value-type="string">
            <text:p text:style-name="P33"><text:span text:style-name="T4">Desconto de 20% na aquisição dos produtos, </text:span><text:soft-page-break/><text:span text:style-name="T4">exame de vista facilitado, pagamento no boleto bancário em 6x e 30% no cartão de crédito parcelado em at</text:span><text:span text:style-name="T17">é </text:span><text:span text:style-name="T4">10x</text:span></text:p>
          </table:table-cell>
        </table:table-row>
        <table:table-row>
          <table:table-cell table:style-name="Tabela2.A5" office:value-type="string">
            <text:p text:style-name="P13">Ótica Oftalnorte</text:p>
          </table:table-cell>
          <table:table-cell table:style-name="Tabela2.B5" office:value-type="string">
            <text:p text:style-name="P35"><text:span text:style-name="T4">Rua Henrique Martins, n° 523. Centro – </text:span><text:span text:style-name="T5">Manaus/AM. Telef</text:span><text:span text:style-name="T4">one: 3215-4362 – </text:span><text:span text:style-name="T17">Contato: Sr.</text:span><text:span text:style-name="T4"> Milton</text:span></text:p>
          </table:table-cell>
          <table:table-cell table:style-name="Tabela2.C5" office:value-type="string">
            <text:p text:style-name="P14">Desconto de 20% na aquisição de óculos (lente e armações)</text:p>
          </table:table-cell>
        </table:table-row>
        <table:table-row>
          <table:table-cell table:style-name="Tabela2.A6" office:value-type="string">
            <text:p text:style-name="P13">Ótica Avenida</text:p>
          </table:table-cell>
          <table:table-cell table:style-name="Tabela2.B6" office:value-type="string">
            <text:p text:style-name="P35"><text:span text:style-name="T4">Rua Barroso, n° 307. Centro – </text:span><text:span text:style-name="T5">Manaus/AM. Telef</text:span><text:span text:style-name="T4">one</text:span><text:span text:style-name="T17">s</text:span><text:span text:style-name="T4">: </text:span><text:span text:style-name="T26">99112-4466</text:span><text:span text:style-name="T4"> – </text:span><text:span text:style-name="T17">Contato: Sra.</text:span><text:span text:style-name="T4"> Jessica</text:span></text:p>
          </table:table-cell>
          <table:table-cell table:style-name="Tabela2.C6" office:value-type="string">
            <text:p text:style-name="P14">Desconto de 15% nos óculos</text:p>
          </table:table-cell>
        </table:table-row>
        <table:table-row>
          <table:table-cell table:style-name="Tabela2.A1" table:number-columns-spanned="3" office:value-type="string">
            <text:p text:style-name="P9">Outros serviços</text:p>
          </table:table-cell>
          <table:covered-table-cell/>
          <table:covered-table-cell/>
        </table:table-row>
        <table:table-row>
          <table:table-cell table:style-name="Tabela2.A8" office:value-type="string">
            <text:p text:style-name="P29">Estabelecimento</text:p>
          </table:table-cell>
          <table:table-cell table:style-name="Tabela2.A8" office:value-type="string">
            <text:p text:style-name="P28">Endereço e telefone</text:p>
          </table:table-cell>
          <table:table-cell table:style-name="Tabela2.C8" office:value-type="string">
            <text:p text:style-name="P28"><text:span text:style-name="T28">Facilidade</text:span> oferecid<text:span text:style-name="T28">a</text:span></text:p>
          </table:table-cell>
        </table:table-row>
        <table:table-row>
          <table:table-cell table:style-name="Tabela2.A9" office:value-type="string">
            <text:p text:style-name="P13">BonaSecco Lavanderia</text:p>
          </table:table-cell>
          <table:table-cell table:style-name="Tabela2.B9" office:value-type="string">
            <text:p text:style-name="P34"><text:span text:style-name="T4">Av. Jornalista Humberto Calderaro Filho, nº 1088. Adrianópolis – </text:span><text:span text:style-name="T5">Manaus/AM. Telef</text:span><text:span text:style-name="T4">one: 3642-4222</text:span></text:p>
            <text:p text:style-name="P34"><text:span text:style-name="T4">Av. Coronel Teixeira, n° 6086, </text:span><text:span text:style-name="T18">L</text:span><text:span text:style-name="T4">oja 3. </text:span><text:span text:style-name="T19">Ponta Negra</text:span><text:span text:style-name="T4"> – </text:span><text:span text:style-name="T5">Manaus/AM. Telef</text:span><text:span text:style-name="T4">one: 3239-2263</text:span></text:p>
          </table:table-cell>
          <table:table-cell table:style-name="Tabela2.C9" office:value-type="string">
            <text:p text:style-name="P14">Desconto de 10% nos serviços</text:p>
          </table:table-cell>
        </table:table-row>
        <table:table-row>
          <table:table-cell table:style-name="Tabela2.A10" office:value-type="string">
            <text:p text:style-name="P19">Cemitério Parque de Manaus</text:p>
          </table:table-cell>
          <table:table-cell table:style-name="Tabela2.B10" office:value-type="string">
            <text:p text:style-name="P32">Avenida do Turismo nº 107 Ponta Negra Manaus/AM</text:p>
            <text:p text:style-name="P32">Avenida Djalma Batista nº 874 Chapada Manaus/AM</text:p>
            <text:p text:style-name="P32">Telefone: 3194-3800/ 99335-8821</text:p>
          </table:table-cell>
          <table:table-cell table:style-name="Tabela2.C10" office:value-type="string">
            <text:p text:style-name="P15">Desconto de 1<text:span text:style-name="T37">2</text:span>% nos serviços.</text:p>
          </table:table-cell>
        </table:table-row>
      </table:table>
      <text:p text:style-name="P27"/>
      <text:p text:style-name="P51"><text:span text:style-name="T42">F</text:span><text:span text:style-name="T40">EVEREIRO 202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style:font-name="Times New Roman" fo:font-size="12pt" style:text-underline-style="none" fo:font-weight="normal" officeooo:rsid="0050096a" officeooo:paragraph-rsid="0050096a" style:font-size-asian="12pt" style:font-weight-asian="normal" style:font-size-complex="12pt" style:font-weight-complex="normal"/>
    </style:style>
    <style:style style:name="MP2" style:family="paragraph" style:parent-style-name="Footer">
      <style:paragraph-properties fo:text-align="center" style:justify-single-word="false"/>
      <style:text-properties style:font-name="Times New Roman"/>
    </style:style>
    <style:style style:name="MT1" style:family="text">
      <style:text-properties officeooo:rsid="004eae93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25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Continuação da relação de convênios e facilidades para a Família Naval, do NAS/Com9ºDN.</text:p>
      </style:header>
      <style:header-first>
        <text:p text:style-name="Header"/>
      </style:header-first>
      <style:footer>
        <text:p text:style-name="MP2">- <text:page-number text:select-page="current">2</text:page-number><text:s/><text:span text:style-name="MT1">de </text:span><text:page-count>4</text:page-count><text:s/>-</text:p>
      </style:footer>
      <style:footer-first>
        <text:p text:style-name="MP2">- <text:page-number text:select-page="current">1</text:page-number><text:s/><text:span text:style-name="MT1">de </text:span><text:page-count>4</text:page-count><text:s/>-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6T08:04:54.949000000</meta:creation-date>
    <dc:date>2025-02-25T09:42:44.701000000</dc:date>
    <meta:editing-duration>PT4H57M19S</meta:editing-duration>
    <meta:editing-cycles>106</meta:editing-cycles>
    <meta:generator>LibreOffice/6.0.6.2$Windows_X86_64 LibreOffice_project/0c292870b25a325b5ed35f6b45599d2ea4458e77</meta:generator>
    <meta:document-statistic meta:table-count="3" meta:image-count="0" meta:object-count="0" meta:page-count="4" meta:paragraph-count="112" meta:word-count="753" meta:character-count="5188" meta:non-whitespace-character-count="4498"/>
  </office:meta>
</office:document-meta>
</file>