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left="0.268cm" fo:margin-top="0cm" fo:margin-bottom="0cm" table:align="left" style:writing-mode="lr-tb"/>
    </style:style>
    <style:style style:name="Tabela1.A" style:family="table-column">
      <style:table-column-properties style:column-width="16.909cm"/>
    </style:style>
    <style:style style:name="Tabela1.1" style:family="table-row">
      <style:table-row-properties style:min-row-height="20.985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" style:family="paragraph" style:parent-style-name="_5f_A050165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000000" loext:opacity="100%" style:font-name="Calibri1" style:text-underline-style="none"/>
    </style:style>
    <style:style style:name="P3" style:family="paragraph" style:parent-style-name="_5f_A050165">
      <style:paragraph-properties fo:margin-left="0cm" fo:margin-right="2.54cm" fo:text-align="end" style:justify-single-word="false" fo:text-indent="1.016cm" style:auto-text-indent="false" style:writing-mode="lr-tb">
        <style:tab-stops/>
      </style:paragraph-properties>
      <style:text-properties fo:color="#000000" loext:opacity="100%" style:font-name="Calibri1" style:text-underline-style="none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lr-tb">
        <style:tab-stops/>
      </style:paragraph-properties>
      <style:text-properties fo:color="#000000" loext:opacity="100%" style:font-name="Calibri1" style:text-underline-style="none"/>
    </style:style>
    <style:style style:name="P5" style:family="paragraph" style:parent-style-name="Standard">
      <loext:graphic-properties draw:fill="none"/>
      <style:paragraph-properties fo:margin-left="0cm" fo:margin-right="0.6cm" fo:line-height="150%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Calibri1" style:text-underline-style="none" officeooo:paragraph-rsid="0011e9e2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/>
      </style:paragraph-properties>
      <style:text-properties fo:color="#000000" loext:opacity="100%" style:font-name="Calibri1" style:text-underline-style="none"/>
    </style:style>
    <style:style style:name="P7" style:family="paragraph" style:parent-style-name="Standard">
      <loext:graphic-properties draw:fill="none"/>
      <style:paragraph-properties fo:margin-left="-0.101cm" fo:margin-right="-0.101cm" fo:text-indent="0.6cm" style:auto-text-indent="false" fo:background-color="transparent" style:writing-mode="lr-tb">
        <style:tab-stops/>
      </style:paragraph-properties>
      <style:text-properties fo:color="#000000" loext:opacity="100%" style:font-name="Calibri1" style:text-underline-style="none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cm" fo:text-indent="3cm" style:auto-text-indent="false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1.501cm" style:auto-text-indent="false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Calibri1" style:text-underline-style="none" fo:font-weight="bold" officeooo:rsid="000e91f1" officeooo:paragraph-rsid="000e91f1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style:text-underline-style="none" fo:font-weight="bold" officeooo:paragraph-rsid="00109171" style:font-weight-asian="bold" style:font-weight-complex="bold"/>
    </style:style>
    <style:style style:name="P14" style:family="paragraph" style:parent-style-name="Standard" style:list-style-name="">
      <style:paragraph-properties fo:margin-left="0cm" fo:margin-right="0cm" fo:text-indent="2cm" style:auto-text-indent="false" fo:keep-with-next="always" style:writing-mode="lr-tb">
        <style:tab-stops>
          <style:tab-stop style:position="0cm"/>
          <style:tab-stop style:position="0.762cm"/>
        </style:tab-stops>
      </style:paragraph-properties>
      <style:text-properties fo:color="#000000" loext:opacity="100%" style:font-name="Calibri1" fo:font-size="12pt" style:text-underline-style="none" fo:font-weight="bold" style:font-name-asian="SimSu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loext:graphic-properties draw:fill="none"/>
      <style:paragraph-properties fo:margin-left="0cm" fo:margin-right="1.799cm" fo:text-indent="7.5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indent="4.5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indent="5.001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indent="8.5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2.9cm" fo:text-align="end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bold" style:font-size-asian="12pt" style:font-weight-asian="bold" style:font-size-complex="12pt"/>
    </style:style>
    <style:style style:name="P21" style:family="paragraph" style:parent-style-name="Standard" style:list-style-name="">
      <style:paragraph-properties fo:margin-left="0cm" fo:margin-right="0cm" fo:margin-top="0.152cm" fo:margin-bottom="0cm" style:contextual-spacing="false" fo:text-align="end" style:justify-single-word="false" fo:text-indent="12.002cm" style:auto-text-indent="false" fo:keep-with-next="always" style:writing-mode="lr-tb">
        <style:tab-stops>
          <style:tab-stop style:position="0cm"/>
          <style:tab-stop style:position="1.016cm"/>
        </style:tab-stops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2.2cm" fo:text-align="end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3.099cm" fo:text-align="end" style:justify-single-word="false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indent="1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Calibri1" fo:font-size="12pt" style:text-underline-style="none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6.9cm" fo:margin-right="0cm" fo:text-align="end" style:justify-single-word="false" fo:text-indent="-16.9cm" style:auto-text-indent="false" fo:background-color="transparent" style:writing-mode="lr-tb">
        <style:tab-stops/>
      </style:paragraph-properties>
      <style:text-properties fo:color="#000000" loext:opacity="100%" style:font-name="Calibri1" fo:font-size="12pt" style:text-underline-style="none" fo:font-weight="normal" officeooo:rsid="0011e9e2" officeooo:paragraph-rsid="0011e9e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ff" loext:opacity="100%" style:font-name="Calibri1" style:text-underline-style="solid" style:text-underline-width="auto" style:text-underline-color="font-color" fo:font-weight="bold" officeooo:paragraph-rsid="00109171" style:font-weight-asian="bold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style:font-name="Calibri1" fo:font-weight="bold" officeooo:paragraph-rsid="000e91f1" style:font-weight-asian="bold" style:font-weight-complex="bold"/>
    </style:style>
    <style:style style:name="T1" style:family="text">
      <style:text-properties officeooo:rsid="000e91f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91f1" style:font-size-asian="12pt" style:font-size-complex="12pt"/>
    </style:style>
    <style:style style:name="T4" style:family="text">
      <style:text-properties fo:font-size="12pt" officeooo:rsid="0011e9e2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11e9e2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167020" style:font-size-asian="12pt" style:font-weight-asian="normal" style:font-name-complex="Times New Roman1" style:font-size-complex="12pt" style:font-weight-complex="normal"/>
    </style:style>
    <style:style style:name="T9" style:family="text">
      <style:text-properties officeooo:rsid="00174170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PÊNDICE XXV</text:p>
      <text:p text:style-name="P12">MARINHA DO BRASIL</text:p>
      <text:p text:style-name="P12">COMANDO DO <text:span text:style-name="T9">3</text:span>° DISTRITO NAVAL</text:p>
      <text:p text:style-name="P13">MODELO DE AUTORIZAÇÃO PARA INSCRIÇÃO (PARA MILITARES)</text:p>
      <text:p text:style-name="P27"/>
      <text:p text:style-name="P28"><draw:frame draw:style-name="fr1" draw:name="Quadro1" text:anchor-type="paragraph" svg:x="-0.199cm" svg:y="0cm" svg:width="18.193cm" draw:z-index="0"><draw:text-box fo:min-height="0.041cm"><table:table table:name="Tabela1" table:style-name="Tabela1"><table:table-column table:style-name="Tabela1.A"/><table:table-row table:style-name="Tabela1.1"><table:table-cell table:style-name="Tabela1.A1" office:value-type="string"><text:h text:style-name="P14" text:outline-level="1">2,5cm</text:h><text:p text:style-name="P15">Autorização para inscrição</text:p><text:p text:style-name="P8"/><text:h text:style-name="P21" text:outline-level="2"/><text:h text:style-name="P21" text:outline-level="2"/><text:h text:style-name="P21" text:outline-level="2"/><text:h text:style-name="P21" text:outline-level="2"/><text:h text:style-name="P21" text:outline-level="2"/><text:h text:style-name="P21" text:outline-level="2"/><text:p text:style-name="P16">(Nome Completo)</text:p><text:p text:style-name="P7"><text:span text:style-name="T2">Autorizo o(a) Sr.(a)_____________________________________________________</text:span><text:span text:style-name="T4">____</text:span><text:span text:style-name="T2">_</text:span></text:p><text:p text:style-name="P10"/><text:p text:style-name="P17">(Posto/Graduação/Categoria Funcional)</text:p><text:p text:style-name="P6"><text:span text:style-name="T2">__________________</text:span><text:span text:style-name="T4">_____</text:span><text:span text:style-name="T2">_____________________________________________________</text:span></text:p><text:p text:style-name="P11"/><text:p text:style-name="P18">(Número de Identificação Pessoal)</text:p><text:p text:style-name="P6"><text:span text:style-name="T2">_____________________</text:span><text:span text:style-name="T4">_____</text:span><text:span text:style-name="T2">__________________________________________________</text:span></text:p><text:p text:style-name="P11"/><text:p text:style-name="P19">(Nome do Local onde serve)</text:p><text:p text:style-name="P4"><text:span text:style-name="T2">servindo presentemente no (a): ___________</text:span><text:span text:style-name="T4">_____</text:span><text:span text:style-name="T2">___________________________________</text:span></text:p><text:p text:style-name="P5"><text:span text:style-name="T2">a se inscrever n</text:span><text:span text:style-name="T5">o </text:span><text:span text:style-name="T6">Processo Seletivo Unificado </text:span><text:span text:style-name="T7">d</text:span><text:span text:style-name="T6">e Oficiais R</text:span><text:span text:style-name="T7">M</text:span><text:span text:style-name="T8">2</text:span><text:span text:style-name="T5">, d</text:span><text:span text:style-name="T2">e acordo com a alínea </text:span><text:span text:style-name="T3">m</text:span><text:span text:style-name="T2"> do subitem 1</text:span><text:span text:style-name="T3">1</text:span><text:span text:style-name="T2">.1 do </text:span><text:span text:style-name="T3">Aviso de Convocação Padrão</text:span><text:span text:style-name="T2">. </text:span></text:p><text:p text:style-name="P9"/><text:p text:style-name="P9"/><text:p text:style-name="P24">Local e Data.</text:p><text:p text:style-name="P9"/><text:p text:style-name="P9"/><text:p text:style-name="P9"/><text:p text:style-name="P26">_____________________________________</text:p><text:p text:style-name="P20">(Nome)</text:p><text:p text:style-name="P22">Posto/Graduação</text:p><text:p text:style-name="P23">Cargo</text:p><text:p text:style-name="P8">Observação: considerar a moldura como papel almaço sem pauta.</text:p><text:p text:style-name="P3"/><text:p text:style-name="P2">(no papel almaço sem pauta; com pauta até a última linha)</text:p></table:table-cell></table:table-row></table:table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5f_A050165" style:display-name="_A050165" style:family="paragraph" style:parent-style-name="Standard">
      <style:paragraph-properties fo:margin-left="0cm" fo:margin-right="2.54cm" fo:text-align="justify" style:justify-single-word="false" fo:orphans="2" fo:widows="2" fo:text-indent="1.016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MT1" style:family="text">
      <style:text-properties officeooo:rsid="000e91f1"/>
    </style:style>
    <style:page-layout style:name="Mpm1">
      <style:page-layout-properties fo:page-width="21.001cm" fo:page-height="29.7cm" style:num-format="1" style:print-orientation="portrait" fo:margin-top="0.986cm" fo:margin-bottom="1.51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<text:span text:style-name="MT1">XXV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0T15:29:58.480000000</meta:creation-date>
    <dc:date>2025-10-28T10:28:47.317343155</dc:date>
    <meta:editing-duration>PT21M20S</meta:editing-duration>
    <meta:editing-cycles>11</meta:editing-cycles>
    <meta:generator>LibreOffice/7.3.7.2$Linux_X86_64 LibreOffice_project/30$Build-2</meta:generator>
    <meta:print-date>2025-08-27T16:07:16.161000000</meta:print-date>
    <meta:document-statistic meta:table-count="1" meta:image-count="0" meta:object-count="0" meta:page-count="1" meta:paragraph-count="23" meta:word-count="97" meta:character-count="899" meta:non-whitespace-character-count="825"/>
  </office:meta>
</office:document-meta>
</file>