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face style:name="CairoFont-2-0" svg:font-family="CairoFont-2-0" style:font-pitch="variable"/>
    <style:font-face style:name="CairoFont-3-0" svg:font-family="CairoFont-3-0"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face style:name="Microsoft YaHei" svg:font-family="'Microsoft YaHei'" style:font-family-generic="system" style:font-pitch="variable"/>
    <style:font-face style:name="MontserratRoman" svg:font-family="MontserratRoman"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50%" fo:text-align="center" style:justify-single-word="false"/>
      <style:text-properties style:font-name="Calibri1" fo:font-size="12pt" fo:font-weight="bold" officeooo:rsid="00a146f4" officeooo:paragraph-rsid="00a146f4"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50%" fo:text-align="center" style:justify-single-word="false"/>
      <style:text-properties style:font-name="Calibri1" fo:font-size="12pt" fo:letter-spacing="-0.002cm" fo:font-weight="bold" officeooo:rsid="00a3db8b" officeooo:paragraph-rsid="00a3db8b"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50%" fo:text-align="justify" style:justify-single-word="false"/>
      <style:text-properties style:font-name="Calibri1" fo:font-size="12pt" officeooo:rsid="00765012" officeooo:paragraph-rsid="0029212a" style:font-size-asian="12pt" style:font-size-complex="12pt"/>
    </style:style>
    <style:style style:name="P4" style:family="paragraph" style:parent-style-name="Standard">
      <style:paragraph-properties fo:line-height="150%" fo:text-align="justify" style:justify-single-word="false"/>
      <style:text-properties fo:color="#000000" loext:opacity="100%" style:font-name="Calibri1" fo:font-size="12pt" officeooo:rsid="009e903c" officeooo:paragraph-rsid="00a7b1fe" style:font-size-asian="12pt" style:font-size-complex="12pt"/>
    </style:style>
    <style:style style:name="P5" style:family="paragraph" style:parent-style-name="Standard">
      <style:paragraph-properties fo:margin-top="0cm" fo:margin-bottom="0cm" style:contextual-spacing="false" fo:line-height="150%" fo:text-align="justify" style:justify-single-word="false"/>
      <style:text-properties fo:color="#000000" loext:opacity="100%" style:font-name="Calibri1" fo:font-size="12pt" officeooo:paragraph-rsid="0029212a" style:font-size-asian="12pt" style:font-size-complex="12pt"/>
    </style:style>
    <style:style style:name="P6" style:family="paragraph" style:parent-style-name="Default" style:master-page-name="">
      <loext:graphic-properties draw:fill="none"/>
      <style:paragraph-properties fo:margin-left="7.999cm" fo:margin-right="0cm" fo:margin-top="0.199cm" fo:margin-bottom="0cm" style:contextual-spacing="false" fo:line-height="150%" fo:text-align="justify" style:justify-single-word="false" fo:text-indent="0cm" style:auto-text-indent="false" style:page-number="auto" fo:background-color="transparent"/>
      <style:text-properties style:font-name="Calibri1" fo:font-size="12pt" officeooo:paragraph-rsid="00a6e2a8" style:font-size-asian="12pt" style:font-size-complex="12pt"/>
    </style:style>
    <style:style style:name="P7" style:family="paragraph" style:parent-style-name="Default">
      <loext:graphic-properties draw:fill="none"/>
      <style:paragraph-properties fo:margin-left="7.999cm" fo:margin-right="0cm" fo:margin-top="0.199cm" fo:margin-bottom="0cm" style:contextual-spacing="false" fo:line-height="150%" fo:text-align="justify" style:justify-single-word="false" fo:text-indent="0cm" style:auto-text-indent="false" fo:background-color="transparent"/>
      <style:text-properties style:font-name="Calibri1" fo:font-size="12pt" officeooo:paragraph-rsid="00a6e2a8" style:font-size-asian="12pt" style:font-size-complex="12pt"/>
    </style:style>
    <style:style style:name="P8" style:family="paragraph" style:parent-style-name="Standard">
      <style:paragraph-properties fo:margin-top="0.199cm" fo:margin-bottom="0cm" style:contextual-spacing="false" fo:line-height="150%" fo:text-align="justify" style:justify-single-word="false"/>
      <style:text-properties style:font-name="Calibri1" fo:font-size="12pt" officeooo:paragraph-rsid="00c0b1a1" style:font-size-asian="12pt" style:font-size-complex="12pt"/>
    </style:style>
    <style:style style:name="P9" style:family="paragraph" style:parent-style-name="Default">
      <style:paragraph-properties fo:margin-top="0cm" fo:margin-bottom="0cm" style:contextual-spacing="false" fo:line-height="150%" fo:text-align="justify" style:justify-single-word="false"/>
      <style:text-properties style:font-name="Calibri1" fo:font-size="12pt" style:font-size-asian="12pt" style:font-size-complex="12pt"/>
    </style:style>
    <style:style style:name="P10" style:family="paragraph" style:parent-style-name="Default">
      <style:paragraph-properties fo:margin-top="0.199cm" fo:margin-bottom="0cm" style:contextual-spacing="false" fo:line-height="150%" fo:text-align="justify" style:justify-single-word="false"/>
      <style:text-properties style:font-name="Calibri1" fo:font-size="12pt" style:text-underline-style="none" officeooo:paragraph-rsid="00aec95c" style:font-size-asian="12pt" style:font-size-complex="12pt"/>
    </style:style>
    <style:style style:name="P11" style:family="paragraph" style:parent-style-name="Standard">
      <style:paragraph-properties fo:margin-top="0.199cm" fo:margin-bottom="0cm" style:contextual-spacing="false" fo:line-height="150%" fo:text-align="justify" style:justify-single-word="false"/>
      <style:text-properties style:font-name="Calibri1" fo:font-size="12pt" officeooo:paragraph-rsid="00c23951" style:font-size-asian="12pt" style:font-size-complex="12pt"/>
    </style:style>
    <style:style style:name="P12" style:family="paragraph" style:parent-style-name="Default">
      <style:paragraph-properties fo:margin-top="0.199cm" fo:margin-bottom="0cm" style:contextual-spacing="false" fo:line-height="150%" fo:text-align="justify" style:justify-single-word="false"/>
      <style:text-properties style:font-name="Calibri1" fo:font-size="12pt" style:font-size-asian="12pt" style:font-size-complex="12pt"/>
    </style:style>
    <style:style style:name="P13" style:family="paragraph" style:parent-style-name="Default">
      <style:paragraph-properties fo:margin-top="0.199cm" fo:margin-bottom="0cm" style:contextual-spacing="false" fo:line-height="150%" fo:text-align="justify" style:justify-single-word="false"/>
      <style:text-properties style:font-name="Calibri1" fo:font-size="12pt" style:text-underline-style="none" officeooo:paragraph-rsid="00c35ffd" style:font-size-asian="12pt" style:font-size-complex="12pt"/>
    </style:style>
    <style:style style:name="P14" style:family="paragraph" style:parent-style-name="Standard">
      <style:paragraph-properties fo:margin-top="0.199cm" fo:margin-bottom="0cm" style:contextual-spacing="false" fo:line-height="150%" fo:text-align="justify" style:justify-single-word="false"/>
      <style:text-properties style:font-name="Calibri1" fo:font-size="12pt" style:font-size-asian="12pt" style:font-size-complex="12pt"/>
    </style:style>
    <style:style style:name="P15" style:family="paragraph" style:parent-style-name="Standard">
      <style:paragraph-properties fo:margin-top="0.199cm" fo:margin-bottom="0cm" style:contextual-spacing="false" fo:line-height="150%" fo:text-align="start" style:justify-single-word="false"/>
      <style:text-properties style:font-name="Calibri1" fo:font-size="12pt" style:text-underline-style="none" fo:font-weight="bold" style:font-size-asian="12pt" style:font-weight-asian="bold" style:font-size-complex="12pt" style:font-weight-complex="bold"/>
    </style:style>
    <style:style style:name="P16" style:family="paragraph" style:parent-style-name="Standard">
      <style:paragraph-properties fo:margin-left="0cm" fo:margin-top="0.199cm" fo:margin-bottom="0cm" style:contextual-spacing="false" fo:line-height="150%" fo:text-align="justify" style:justify-single-word="false"/>
      <style:text-properties style:font-name="Calibri1" fo:font-size="12pt" style:font-size-asian="12pt" style:font-size-complex="12pt"/>
    </style:style>
    <style:style style:name="P17" style:family="paragraph" style:parent-style-name="Standard" style:master-page-name="">
      <loext:graphic-properties draw:fill="none"/>
      <style:paragraph-properties fo:margin-left="1cm" fo:margin-right="0cm" fo:margin-top="0cm" fo:margin-bottom="0cm" style:contextual-spacing="false" fo:line-height="150%" fo:text-align="justify" style:justify-single-word="false" fo:text-indent="0cm" style:auto-text-indent="false" style:page-number="auto" fo:background-color="transparent"/>
      <style:text-properties style:font-name="Calibri1" fo:font-size="12pt" style:font-size-asian="12pt" style:font-size-complex="12pt"/>
    </style:style>
    <style:style style:name="P18"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properties style:font-name="Calibri1" fo:font-size="12pt" style:font-size-asian="12pt" style:font-size-complex="12pt"/>
    </style:style>
    <style:style style:name="P19" style:family="paragraph" style:parent-style-name="Standard">
      <style:paragraph-properties fo:line-height="150%" fo:text-align="justify" style:justify-single-word="false"/>
      <style:text-properties style:font-name="Calibri1" fo:font-size="12pt" style:font-size-asian="12pt" style:font-size-complex="12pt"/>
    </style:style>
    <style:style style:name="P20" style:family="paragraph" style:parent-style-name="Standard" style:master-page-name="">
      <loext:graphic-properties draw:fill="none"/>
      <style:paragraph-properties fo:margin-left="1cm" fo:margin-right="0cm" fo:line-height="150%" fo:text-align="justify" style:justify-single-word="false" fo:text-indent="0cm" style:auto-text-indent="false" style:page-number="auto" fo:background-color="transparent"/>
      <style:text-properties style:font-name="Calibri1" fo:font-size="12pt" style:font-size-asian="12pt" style:font-size-complex="12pt"/>
    </style:style>
    <style:style style:name="P21" style:family="paragraph" style:parent-style-name="Standard">
      <loext:graphic-properties draw:fill="none"/>
      <style:paragraph-properties fo:margin-left="1cm" fo:margin-right="0cm" fo:line-height="150%" fo:text-align="justify" style:justify-single-word="false" fo:text-indent="0cm" style:auto-text-indent="false" fo:background-color="transparent"/>
      <style:text-properties style:font-name="Calibri1" fo:font-size="12pt" style:font-size-asian="12pt" style:font-size-complex="12pt"/>
    </style:style>
    <style:style style:name="P22" style:family="paragraph" style:parent-style-name="Default">
      <loext:graphic-properties draw:fill="none"/>
      <style:paragraph-properties fo:margin-left="1cm" fo:margin-right="0cm" fo:margin-top="0.199cm" fo:margin-bottom="0cm" style:contextual-spacing="false" fo:line-height="150%" fo:text-align="justify" style:justify-single-word="false" fo:text-indent="0cm" style:auto-text-indent="false" fo:background-color="transparent"/>
      <style:text-properties style:font-name="Calibri1" fo:font-size="12pt" style:font-size-asian="12pt" style:font-size-complex="12pt"/>
    </style:style>
    <style:style style:name="P23" style:family="paragraph" style:parent-style-name="Default">
      <style:paragraph-properties fo:margin-top="0.199cm" fo:margin-bottom="0cm" style:contextual-spacing="false" fo:line-height="150%" fo:text-align="justify" style:justify-single-word="false"/>
      <style:text-properties style:font-name="Calibri1" fo:font-size="12pt" style:text-underline-style="none" officeooo:paragraph-rsid="00c8130c" style:font-size-asian="12pt" style:font-size-complex="12pt"/>
    </style:style>
    <style:style style:name="P24" style:family="paragraph" style:parent-style-name="Default">
      <style:paragraph-properties fo:margin-top="0.199cm" fo:margin-bottom="0cm" style:contextual-spacing="false" fo:line-height="150%" fo:text-align="justify" style:justify-single-word="false"/>
      <style:text-properties style:font-name="Calibri1" fo:font-size="12pt" style:text-underline-style="none" officeooo:paragraph-rsid="00c814df" style:font-size-asian="12pt" style:font-size-complex="12pt"/>
    </style:style>
    <style:style style:name="P25" style:family="paragraph" style:parent-style-name="Default">
      <style:paragraph-properties fo:margin-top="0.199cm" fo:margin-bottom="0cm" style:contextual-spacing="false" fo:line-height="150%" fo:text-align="justify" style:justify-single-word="false"/>
      <style:text-properties style:font-name="Calibri1" fo:font-size="12pt" style:text-underline-style="none" officeooo:paragraph-rsid="00c99135" fo:background-color="transparent" style:font-size-asian="12pt" style:font-size-complex="12pt"/>
    </style:style>
    <style:style style:name="P26" style:family="paragraph" style:parent-style-name="Default">
      <style:paragraph-properties fo:margin-top="0.199cm" fo:margin-bottom="0cm" style:contextual-spacing="false" fo:line-height="150%" fo:text-align="justify" style:justify-single-word="false"/>
      <style:text-properties style:font-name="Calibri1" fo:font-size="12pt" fo:background-color="#ffff00" style:font-size-asian="12pt" style:font-size-complex="12pt"/>
    </style:style>
    <style:style style:name="P27" style:family="paragraph" style:parent-style-name="Default">
      <style:paragraph-properties fo:margin-top="0.199cm" fo:margin-bottom="0cm" style:contextual-spacing="false" fo:line-height="150%" fo:text-align="justify" style:justify-single-word="false"/>
      <style:text-properties style:font-name="Calibri1" fo:font-size="12pt" style:text-underline-style="none" officeooo:paragraph-rsid="00c999a0" fo:background-color="transparent" style:font-size-asian="12pt" style:font-size-complex="12pt"/>
    </style:style>
    <style:style style:name="P28" style:family="paragraph" style:parent-style-name="Standard">
      <style:paragraph-properties fo:text-align="end" style:justify-single-word="false"/>
      <style:text-properties style:font-name="Calibri1" fo:font-size="12pt" style:font-size-asian="12pt" style:font-size-complex="12pt"/>
    </style:style>
    <style:style style:name="P29" style:family="paragraph" style:parent-style-name="Standard">
      <style:paragraph-properties fo:text-align="justify" style:justify-single-word="false"/>
      <style:text-properties style:font-name="Calibri1" fo:font-size="12pt" officeooo:paragraph-rsid="00a146f4" style:font-size-asian="12pt" style:font-size-complex="12pt"/>
    </style:style>
    <style:style style:name="P30" style:family="paragraph" style:parent-style-name="Standard">
      <style:paragraph-properties fo:text-align="center" style:justify-single-word="false"/>
      <style:text-properties style:font-name="Calibri1" fo:font-size="12pt" officeooo:paragraph-rsid="00a146f4" style:font-size-asian="12pt" style:font-size-complex="12pt"/>
    </style:style>
    <style:style style:name="P31" style:family="paragraph" style:parent-style-name="Standard">
      <style:paragraph-properties fo:text-align="center" style:justify-single-word="false"/>
      <style:text-properties fo:color="#000000" loext:opacity="100%" style:font-name="Calibri1" fo:font-size="12pt" officeooo:rsid="00bac615" officeooo:paragraph-rsid="00a146f4" style:font-size-asian="12pt" style:font-size-complex="12pt"/>
    </style:style>
    <style:style style:name="P32" style:family="paragraph" style:parent-style-name="Standard">
      <style:paragraph-properties fo:text-align="center" style:justify-single-word="false"/>
      <style:text-properties fo:color="#000000" loext:opacity="100%" style:font-name="Calibri1" fo:font-size="12pt" officeooo:rsid="00a146f4" officeooo:paragraph-rsid="00a146f4" style:font-size-asian="12pt" style:font-size-complex="12pt"/>
    </style:style>
    <style:style style:name="P33" style:family="paragraph" style:parent-style-name="Standard">
      <style:paragraph-properties fo:text-align="justify" style:justify-single-word="false"/>
      <style:text-properties fo:color="#000000" loext:opacity="100%" style:font-name="Calibri1" fo:font-size="12pt" officeooo:rsid="00bac615" officeooo:paragraph-rsid="00bac615" style:font-size-asian="12pt" style:font-size-complex="12pt"/>
    </style:style>
    <style:style style:name="P34" style:family="paragraph" style:parent-style-name="Standard">
      <style:paragraph-properties fo:text-align="center" style:justify-single-word="false"/>
      <style:text-properties style:font-name="Calibri1" fo:font-size="12pt" officeooo:paragraph-rsid="00bac615" style:font-size-asian="12pt" style:font-size-complex="12pt"/>
    </style:style>
    <style:style style:name="P35" style:family="paragraph" style:parent-style-name="Standard">
      <style:paragraph-properties fo:text-align="center" style:justify-single-word="false"/>
      <style:text-properties fo:color="#ff0000" loext:opacity="100%" style:font-name="Calibri1" fo:font-size="12pt" officeooo:rsid="00bac615" officeooo:paragraph-rsid="00bac615" style:font-size-asian="12pt" style:font-size-complex="12pt"/>
    </style:style>
    <style:style style:name="T1" style:family="text">
      <style:text-properties fo:letter-spacing="-0.002cm"/>
    </style:style>
    <style:style style:name="T2" style:family="text">
      <style:text-properties fo:letter-spacing="-0.002cm" officeooo:rsid="00a6e2a8"/>
    </style:style>
    <style:style style:name="T3" style:family="text">
      <style:text-properties officeooo:rsid="00a6e2a8"/>
    </style:style>
    <style:style style:name="T4" style:family="text">
      <style:text-properties fo:color="#000000" loext:opacity="100%"/>
    </style:style>
    <style:style style:name="T5" style:family="text">
      <style:text-properties fo:color="#000000" loext:opacity="100%" officeooo:rsid="00a146f4"/>
    </style:style>
    <style:style style:name="T6" style:family="text">
      <style:text-properties officeooo:rsid="00a146f4"/>
    </style:style>
    <style:style style:name="T7" style:family="text">
      <style:text-properties style:use-window-font-color="true" loext:opacity="0%" officeooo:rsid="00c5b298"/>
    </style:style>
    <style:style style:name="T8" style:family="text">
      <style:text-properties style:text-line-through-style="none" style:text-line-through-type="none" fo:font-size="11pt" style:text-underline-style="none" fo:font-weight="normal" style:font-size-asian="11pt" style:font-weight-asian="normal"/>
    </style:style>
    <style:style style:name="T9" style:family="text">
      <style:text-properties officeooo:rsid="00bef190"/>
    </style:style>
    <style:style style:name="T10" style:family="text">
      <style:text-properties fo:color="#ff0000" loext:opacity="100%" officeooo:rsid="00bef190"/>
    </style:style>
    <style:style style:name="T11" style:family="text">
      <style:text-properties fo:font-weight="bold" officeooo:rsid="00a6e2a8"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bold" style:font-weight-asian="bold"/>
    </style:style>
    <style:style style:name="T14" style:family="text">
      <style:text-properties fo:font-weight="normal" style:font-weight-asian="normal"/>
    </style:style>
    <style:style style:name="T15" style:family="text">
      <style:text-properties fo:font-weight="normal" officeooo:rsid="00c0b1a1" style:font-weight-asian="normal"/>
    </style:style>
    <style:style style:name="T16" style:family="text">
      <style:text-properties fo:color="#ff0000" loext:opacity="100%" style:text-line-through-style="none" style:text-line-through-type="none" fo:font-style="normal" style:text-underline-style="none" fo:font-weight="bold" style:font-style-asian="normal" style:font-weight-asian="bold" style:font-style-complex="normal" style:font-weight-complex="bold"/>
    </style:style>
    <style:style style:name="T17" style:family="text">
      <style:text-properties fo:color="#ff0000" loext:opacity="100%" style:text-line-through-style="none" style:text-line-through-type="none" fo:font-style="normal" style:text-underline-style="none" fo:font-weight="bold" officeooo:rsid="00a6e2a8" style:font-style-asian="normal" style:font-weight-asian="bold" style:font-style-complex="normal" style:font-weight-complex="bold"/>
    </style:style>
    <style:style style:name="T18" style:family="text">
      <style:text-properties style:font-name="CairoFont-3-0" fo:font-size="9pt" style:font-size-asian="9pt"/>
    </style:style>
    <style:style style:name="T19" style:family="text">
      <style:text-properties style:text-line-through-style="none" style:text-line-through-type="none" style:text-underline-style="none" fo:font-weight="normal" style:font-weight-asian="normal"/>
    </style:style>
    <style:style style:name="T20" style:family="text">
      <style:text-properties style:text-line-through-style="none" style:text-line-through-type="none" style:text-underline-style="none" fo:font-weight="bold" officeooo:rsid="00a6e2a8" style:font-weight-asian="bold" style:font-weight-complex="bold"/>
    </style:style>
    <style:style style:name="T21" style:family="text">
      <style:text-properties style:text-line-through-style="none" style:text-line-through-type="none" style:text-underline-style="none" fo:font-weight="bold" officeooo:rsid="00c0b1a1" style:font-weight-asian="bold" style:font-weight-complex="bold"/>
    </style:style>
    <style:style style:name="T22" style:family="text">
      <style:text-properties style:text-line-through-style="none" style:text-line-through-type="none" style:text-underline-style="none" fo:font-weight="normal" officeooo:rsid="00765d80" style:font-weight-asian="normal"/>
    </style:style>
    <style:style style:name="T23" style:family="text">
      <style:text-properties style:text-line-through-style="none" style:text-line-through-type="none" style:text-underline-style="none" fo:font-weight="normal" officeooo:rsid="00bef190" style:font-weight-asian="normal"/>
    </style:style>
    <style:style style:name="T24" style:family="text">
      <style:text-properties officeooo:rsid="00bfa6d6"/>
    </style:style>
    <style:style style:name="T25" style:family="text">
      <style:text-properties fo:color="#000000" loext:opacity="100%" style:text-outline="false" style:text-line-through-style="none" style:text-line-through-type="none" fo:language="pt" fo:country="BR" fo:font-style="normal" fo:text-shadow="none" style:text-underline-style="none" fo:font-weight="normal" officeooo:rsid="0403e4ec" style:letter-kerning="true" fo:background-color="transparent" loext:char-shading-value="0" style:font-name-asian="Arial" style:language-asian="pt" style:country-asian="BR" style:font-style-asian="normal" style:font-weight-asian="normal" style:font-name-complex="Mangal" style:language-complex="hi" style:country-complex="IN" style:font-style-complex="normal" style:font-weight-complex="normal" style:text-emphasize="none"/>
    </style:style>
    <style:style style:name="T26" style:family="text">
      <style:text-properties officeooo:rsid="00c0540f"/>
    </style:style>
    <style:style style:name="T27" style:family="text">
      <style:text-properties fo:color="#ff0000" loext:opacity="100%" style:text-line-through-style="none" style:text-line-through-type="none" style:text-underline-style="none" fo:font-weight="normal" style:font-weight-asian="normal"/>
    </style:style>
    <style:style style:name="T28" style:family="text">
      <style:text-properties fo:color="#ff0000" loext:opacity="100%" style:text-line-through-style="none" style:text-line-through-type="none" style:text-underline-style="none" fo:font-weight="normal" officeooo:rsid="00a7697d" style:font-weight-asian="normal"/>
    </style:style>
    <style:style style:name="T29" style:family="text">
      <style:text-properties fo:color="#ff0000" loext:opacity="100%" style:text-line-through-style="none" style:text-line-through-type="none" style:text-underline-style="none" fo:font-weight="normal" officeooo:rsid="00c0b1a1" style:font-weight-asian="normal"/>
    </style:style>
    <style:style style:name="T30" style:family="text">
      <style:text-properties fo:color="#ff0000" loext:opacity="100%" style:text-line-through-style="none" style:text-line-through-type="none" style:text-underline-style="none" fo:font-weight="normal" officeooo:rsid="00c0540f" style:font-weight-asian="normal"/>
    </style:style>
    <style:style style:name="T31" style:family="text">
      <style:text-properties style:use-window-font-color="true" loext:opacity="0%" style:text-line-through-style="none" style:text-line-through-type="none" style:text-underline-style="none" fo:font-weight="normal" style:font-weight-asian="normal"/>
    </style:style>
    <style:style style:name="T32" style:family="text">
      <style:text-properties officeooo:rsid="00c0b1a1"/>
    </style:style>
    <style:style style:name="T33" style:family="text">
      <style:text-properties style:text-line-through-style="none" style:text-line-through-type="none" fo:font-size="11pt" style:text-underline-style="none" style:font-size-asian="11pt"/>
    </style:style>
    <style:style style:name="T34" style:family="text">
      <style:text-properties style:text-line-through-style="none" style:text-line-through-type="none" fo:font-style="normal" fo:font-weight="bold" officeooo:rsid="00c23951" style:font-style-asian="normal" style:font-weight-asian="bold"/>
    </style:style>
    <style:style style:name="T35" style:family="text">
      <style:text-properties style:text-line-through-style="none" style:text-line-through-type="none" fo:font-style="normal" fo:font-weight="bold" style:font-style-asian="normal" style:font-weight-asian="bold"/>
    </style:style>
    <style:style style:name="T36" style:family="text">
      <style:text-properties fo:font-weight="bold" officeooo:rsid="00c23951" style:font-weight-asian="bold"/>
    </style:style>
    <style:style style:name="T37" style:family="text">
      <style:text-properties style:text-line-through-style="none" style:text-line-through-type="none" style:text-underline-style="none" fo:font-weight="normal" officeooo:rsid="00c23951" style:font-weight-asian="normal"/>
    </style:style>
    <style:style style:name="T38" style:family="text">
      <style:text-properties style:text-line-through-style="none" style:text-line-through-type="none" style:text-underline-style="none" fo:font-weight="normal" officeooo:rsid="00a9ba7a" style:font-weight-asian="normal"/>
    </style:style>
    <style:style style:name="T39" style:family="text">
      <style:text-properties style:text-line-through-style="none" style:text-line-through-type="none" fo:font-style="normal" style:text-underline-style="none" fo:font-weight="normal" officeooo:rsid="00a8de73" style:font-style-asian="normal" style:font-weight-asian="normal"/>
    </style:style>
    <style:style style:name="T40" style:family="text">
      <style:text-properties style:text-line-through-style="none" style:text-line-through-type="none" fo:font-style="normal" style:text-underline-style="none" fo:font-weight="normal" officeooo:rsid="00802e01" style:font-style-asian="normal" style:font-weight-asian="normal"/>
    </style:style>
    <style:style style:name="T41" style:family="text">
      <style:text-properties style:text-line-through-style="none" style:text-line-through-type="none" fo:font-style="normal" style:text-underline-style="none" fo:font-weight="normal" officeooo:rsid="00817275" style:font-style-asian="normal" style:font-weight-asian="normal"/>
    </style:style>
    <style:style style:name="T42" style:family="text">
      <style:text-properties fo:color="#000000" loext:opacity="100%" style:text-line-through-style="none" style:text-line-through-type="none" style:text-underline-style="none" fo:font-weight="normal" officeooo:rsid="00765012" style:font-weight-asian="normal"/>
    </style:style>
    <style:style style:name="T43" style:family="text">
      <style:text-properties fo:color="#000000" loext:opacity="100%" style:text-line-through-style="none" style:text-line-through-type="none" style:text-underline-style="none" fo:font-weight="normal" officeooo:rsid="00a9ba7a" style:font-weight-asian="normal"/>
    </style:style>
    <style:style style:name="T44" style:family="text">
      <style:text-properties style:text-line-through-style="none" style:text-line-through-type="none" fo:font-weight="bold" officeooo:rsid="00c35ffd" style:font-weight-asian="bold"/>
    </style:style>
    <style:style style:name="T45" style:family="text">
      <style:text-properties style:text-line-through-style="none" style:text-line-through-type="none" fo:font-weight="bold" style:font-weight-asian="bold"/>
    </style:style>
    <style:style style:name="T46" style:family="text">
      <style:text-properties fo:font-weight="bold" officeooo:rsid="00c35ffd" style:font-weight-asian="bold"/>
    </style:style>
    <style:style style:name="T47" style:family="text">
      <style:text-properties fo:color="#ff0000" loext:opacity="100%" style:text-line-through-style="none" style:text-line-through-type="none" style:text-underline-style="none" fo:font-weight="normal" officeooo:rsid="00c35ffd" style:font-weight-asian="normal"/>
    </style:style>
    <style:style style:name="T48" style:family="text">
      <style:text-properties style:text-line-through-style="none" style:text-line-through-type="none" style:text-underline-style="none" fo:font-weight="normal" officeooo:rsid="00c35ffd" style:font-weight-asian="normal"/>
    </style:style>
    <style:style style:name="T49" style:family="text">
      <style:text-properties style:text-line-through-style="none" style:text-line-through-type="none" style:text-underline-style="solid" style:text-underline-width="auto" style:text-underline-color="font-color" fo:font-weight="bold" style:font-weight-asian="bold"/>
    </style:style>
    <style:style style:name="T50" style:family="text">
      <style:text-properties style:font-name="CairoFont-2-0" fo:font-size="9pt" style:font-size-asian="9pt"/>
    </style:style>
    <style:style style:name="T51" style:family="text">
      <style:text-properties style:text-line-through-style="none" style:text-line-through-type="none"/>
    </style:style>
    <style:style style:name="T52" style:family="text">
      <style:text-properties officeooo:rsid="00c4600e"/>
    </style:style>
    <style:style style:name="T53" style:family="text">
      <style:text-properties officeooo:rsid="00c35ffd"/>
    </style:style>
    <style:style style:name="T54" style:family="text">
      <style:text-properties officeooo:rsid="00c616ff"/>
    </style:style>
    <style:style style:name="T55" style:family="text">
      <style:text-properties style:text-line-through-style="none" style:text-line-through-type="none" fo:font-weight="bold" officeooo:rsid="00c8130c" style:font-weight-asian="bold"/>
    </style:style>
    <style:style style:name="T56" style:family="text">
      <style:text-properties fo:font-weight="bold" officeooo:rsid="00c8130c" style:font-weight-asian="bold"/>
    </style:style>
    <style:style style:name="T57" style:family="text">
      <style:text-properties style:text-line-through-style="none" style:text-line-through-type="none" fo:font-weight="bold" officeooo:rsid="00c814df" style:font-weight-asian="bold"/>
    </style:style>
    <style:style style:name="T58" style:family="text">
      <style:text-properties fo:font-weight="bold" officeooo:rsid="00c814df" style:font-weight-asian="bold"/>
    </style:style>
    <style:style style:name="T59" style:family="text">
      <style:text-properties style:text-line-through-style="none" style:text-line-through-type="none" fo:font-weight="bold" officeooo:rsid="00c99135" style:font-weight-asian="bold"/>
    </style:style>
    <style:style style:name="T60" style:family="text">
      <style:text-properties fo:font-weight="bold" officeooo:rsid="00c99135" style:font-weight-asian="bold"/>
    </style:style>
    <style:style style:name="T61" style:family="text">
      <style:text-properties style:text-line-through-style="none" style:text-line-through-type="none" style:text-underline-style="none" fo:font-weight="normal" officeooo:rsid="00c99135" style:font-weight-asian="normal"/>
    </style:style>
    <style:style style:name="T62" style:family="text">
      <style:text-properties style:text-line-through-style="none" style:text-line-through-type="none" fo:font-weight="bold" officeooo:rsid="00c999a0" style:font-weight-asian="bold"/>
    </style:style>
    <style:style style:name="T63" style:family="text">
      <style:text-properties fo:font-weight="bold" officeooo:rsid="00c999a0" style:font-weight-asian="bold"/>
    </style:style>
    <style:style style:name="T64" style:family="text">
      <style:text-properties style:text-line-through-style="none" style:text-line-through-type="none" style:text-underline-style="none" fo:font-weight="normal" style:font-weight-asian="normal" style:font-weight-complex="normal"/>
    </style:style>
    <style:style style:name="T65" style:family="text">
      <style:text-properties officeooo:rsid="00c999a0"/>
    </style:style>
    <style:style style:name="T66" style:family="text">
      <style:text-properties style:text-line-through-style="none" style:text-line-through-type="none" fo:font-style="normal" style:text-underline-style="none" fo:font-weight="normal" style:font-style-asian="normal" style:font-weight-asian="normal"/>
    </style:style>
    <style:style style:name="T67" style:family="text">
      <style:text-properties style:font-name="MontserratRoman" fo:font-size="11pt" style:font-size-asian="11pt"/>
    </style:style>
    <style:style style:name="T68" style:family="text">
      <style:text-properties officeooo:rsid="00bac6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EXO I</text:span><text:span text:style-name="T2">V</text:span></text:p>
      <text:p text:style-name="P1"><text:span text:style-name="T1"/></text:p>
      <text:p text:style-name="P2">M<text:span text:style-name="T3">INUTA DE TERMO DE DOAÇÃO</text:span></text:p>
      <text:p text:style-name="P1"><text:span text:style-name="T1"/></text:p>
      <text:p text:style-name="P3"><text:span text:style-name="T4">EDITAL DE CHAMAMENTO PÚBLICO Nº 01/2025/</text:span><text:span text:style-name="T5">SSN-2</text:span></text:p>
      <text:p text:style-name="P4"><text:span text:style-name="T6">PROCESSO ADMINISTRATIVO (NUP) Nº </text:span><text:span text:style-name="T7">63193.004718/2025-31</text:span></text:p>
      <text:p text:style-name="P5"/>
      <text:p text:style-name="P6" loext:marker-style-name="T8">TERMO DE <text:span text:style-name="T9">DOAÇÃO DE RECEBIMENTO DE SERVIÇOS Nº </text:span><text:span text:style-name="T10">[XXX]</text:span><text:span text:style-name="T9">/</text:span><text:span text:style-name="T10">[ANO]</text:span><text:span text:style-name="T9">, QUE FAZEM ENTRE SI A UNIÃO, POR INTERMÉDIO DO </text:span><text:span text:style-name="T11">SERVIÇO DE SINALIZAÇÃO NÁUTICA DO LESTE</text:span><text:span text:style-name="T12">,</text:span><text:span text:style-name="T13"> </text:span><text:span text:style-name="T14">E </text:span><text:span text:style-name="T15">O(</text:span><text:span text:style-name="T14">A</text:span><text:span text:style-name="T15">)</text:span><text:span text:style-name="T14"> </text:span><text:span text:style-name="T16">[</text:span><text:span text:style-name="T17">PESSOA FÍSICA OU JURÍDICA DOADORA</text:span><text:span text:style-name="T16">]</text:span><text:span text:style-name="T14">.</text:span></text:p>
      <text:p text:style-name="P7" loext:marker-style-name="T8"><text:span text:style-name="T14"/></text:p>
      <text:p text:style-name="P8" loext:marker-style-name="T18"><text:span text:style-name="T19">A União, por intermédio do </text:span><text:span text:style-name="T20">SERVIÇO DE SINALIZAÇÃO NÁUTICA DO LESTE </text:span><text:span text:style-name="T21">(SSN-2)</text:span><text:span text:style-name="T19">, com sede na </text:span><text:span text:style-name="T9">Estrada da Base Naval de Aratu, s/n, Complexo Naval de Aratu,</text:span> na cidade de <text:span text:style-name="T9">Salvador</text:span>/<text:span text:style-name="T9">BA,</text:span> inscrito no CNPJ sob o nº <text:span text:style-name="T9">00.394.502/0193-25,</text:span> neste ato representado pelo <text:span text:style-name="T19">Capitão de </text:span><text:span text:style-name="T22">Fragata DOUGLAS LUIZ DA SILVA PEREIRA, </text:span><text:span text:style-name="T23">Encarr</text:span>egado, nomeado pela Portaria nº <text:span text:style-name="T24">56</text:span>, de <text:span text:style-name="T24">24</text:span> de <text:span text:style-name="T24">outubro</text:span> de 20<text:span text:style-name="T24">23, </text:span><text:span text:style-name="T25">do Diretor-Geral do Pessoal da </text:span><text:span text:style-name="T24">Marinha, </text:span>inscrito no CPF nº <text:span text:style-name="T26">***.974.074-**,</text:span> portador da Carteira de Identidade nº <text:span text:style-name="T26">***.447-0 MB</text:span>, doravante denominad<text:span text:style-name="T26">o</text:span> DONATÁRIO, e o(a) <text:span text:style-name="T16">[</text:span><text:span text:style-name="T17">PESSOA FÍSICA OU JURÍDICA DOADORA</text:span><text:span text:style-name="T16">]</text:span>, inscrito(a) no CNPJ/MF sob o nº <text:span text:style-name="T27">[</text:span><text:span text:style-name="T28">C</text:span><text:span text:style-name="T29">NPJ</text:span><text:span text:style-name="T27">]</text:span>, sediado(a) na <text:span text:style-name="T27">[</text:span><text:span text:style-name="T30">endereço</text:span><text:span text:style-name="T27">]</text:span>, em <text:span text:style-name="T27">[</text:span><text:span text:style-name="T30">Cidade/Estado</text:span><text:span text:style-name="T27">]</text:span><text:span text:style-name="T31">,</text:span> doravante designada DOADOR(A), neste ato representada pelo(a) Sr.(a) <text:span text:style-name="T27">[</text:span><text:span text:style-name="T28">nome do representante legal</text:span><text:span text:style-name="T27">]</text:span>, portador(a) da Carteira de Identidade nº <text:span text:style-name="T27">[</text:span><text:span text:style-name="T28">identidade</text:span><text:span text:style-name="T27">]</text:span>, expedida pela(o) <text:span text:style-name="T27">[</text:span><text:span text:style-name="T28">órgão emissor</text:span><text:span text:style-name="T27">]</text:span>, e CPF nº <text:span text:style-name="T27">[</text:span><text:span text:style-name="T30">CPF</text:span><text:span text:style-name="T27">]</text:span>, tendo em vista o que consta no Processo nº <text:span text:style-name="T7">63193.004718/2025-31</text:span> e em observância às disposições do Decreto nº 9.764, de 11 de abril de 2019, e da Instrução Normativa SEGES/M<text:span text:style-name="T26">E</text:span> nº <text:span text:style-name="T26">6</text:span>, de <text:span text:style-name="T26">12</text:span> de <text:span text:style-name="T32">agosto</text:span> de 2019, e suas alterações, resolvem celebrar o presente Termo de Doação, decorrente do Chamamento Público nº <text:span text:style-name="T26">01</text:span>/20<text:span text:style-name="T26">25/</text:span><text:span text:style-name="T32">SSN-2</text:span>, mediante as cláusulas e condições a seguir enunciadas.</text:p>
      <text:p text:style-name="P9" loext:marker-style-name="T33"/>
      <text:p text:style-name="P10" loext:marker-style-name="T8"><text:span text:style-name="T34">1. </text:span><text:span text:style-name="T35">CL</text:span><text:span text:style-name="T13">ÁUSULA PRIMEIRA – </text:span><text:span text:style-name="T36">DO </text:span><text:span text:style-name="T13">OBJETO</text:span></text:p>
      <text:p text:style-name="P11" loext:marker-style-name="T18"><text:span text:style-name="T19">1.1. O objeto do presente instrumento consiste na doação sem encargos, pelo(a) DOADOR(A), d</text:span><text:span text:style-name="T37">o</text:span><text:span text:style-name="T19"> serviço</text:span><text:span text:style-name="T37"> de</text:span><text:span text:style-name="T19"> </text:span><text:span text:style-name="T38">e</text:span><text:span text:style-name="T39">laboração de p</text:span><text:span text:style-name="T40">rojeto executivo de engenharia para construção de usina fotovoltaica na ilha de Santa Bárbara, localizada no arquipélago dos Abrolhos, visando a </text:span><text:soft-page-break/><text:span text:style-name="T40">implementação de energia limpa na localidade </text:span><text:span text:style-name="T41">e </text:span><text:span text:style-name="T40">promove</text:span><text:span text:style-name="T41">ndo</text:span><text:span text:style-name="T40"> a sustentabilidade e a eficiência energética de suas instalações</text:span><text:span text:style-name="T19">, conforme </text:span>condições <text:span text:style-name="T19">estabelecidas no </text:span><text:span text:style-name="T38">E</text:span><text:span text:style-name="T42">dital de chamamento público nº 01/2025/</text:span><text:span text:style-name="T43">SSN-2</text:span>.</text:p>
      <text:p text:style-name="P12" loext:marker-style-name="T8"><text:span text:style-name="T19"/></text:p>
      <text:p text:style-name="P13" loext:marker-style-name="T8"><text:span text:style-name="T44">2. </text:span><text:span text:style-name="T45">CL</text:span><text:span text:style-name="T13">ÁUSULA </text:span><text:span text:style-name="T46">SEGUNDA</text:span><text:span text:style-name="T13"> – </text:span><text:span text:style-name="T46">DA </text:span><text:span text:style-name="T13">VIGÊNCIA</text:span></text:p>
      <text:p text:style-name="P14" loext:marker-style-name="T18"><text:span text:style-name="T19">2.1. O prazo de vigência deste Termo de Doação tem início na data de </text:span><text:span text:style-name="T47">DD</text:span><text:span text:style-name="T27">/</text:span><text:span text:style-name="T47">MMM</text:span><text:span text:style-name="T27">/</text:span><text:span text:style-name="T47">AAAA</text:span><text:span text:style-name="T19"> e encerramento em </text:span><text:span text:style-name="T47">DD</text:span><text:span text:style-name="T27">/</text:span><text:span text:style-name="T47">MMM</text:span><text:span text:style-name="T27">/</text:span><text:span text:style-name="T47">AAAA</text:span><text:span text:style-name="T48"> (12 meses)</text:span><text:span text:style-name="T19">, </text:span>podendo ser prorrogado por interesse das partes.</text:p>
      <text:p text:style-name="P12" loext:marker-style-name="T8"><text:span text:style-name="T49"/></text:p>
      <text:p text:style-name="P15" loext:marker-style-name="T50"><text:span text:style-name="T51">3. CLÁUSULA TERCEIRA </text:span>– DAS OBRIGAÇÕES</text:p>
      <text:p text:style-name="P16" loext:marker-style-name="T18">3.1. Caberá <text:span text:style-name="T52">ao</text:span> DONATÁRI<text:span text:style-name="T52">O</text:span>:</text:p>
      <text:p text:style-name="P17" loext:marker-style-name="T18"><text:span text:style-name="T53">3.1.1.</text:span> Fornecer os dados, informações e apoio necessários ao recebimento do bem e/ou ao desempenho dos serviços a serem executados;</text:p>
      <text:p text:style-name="P18" loext:marker-style-name="T18"><text:span text:style-name="T53">3.1.2.</text:span> Exercer o acompanhamento e controle sobre as obrigações;</text:p>
      <text:p text:style-name="P18" loext:marker-style-name="T18"><text:span text:style-name="T53">3.1.3.</text:span> Proporcionar todas as facilidades indispensáveis à boa execução do objeto, inclusive permitindo o acesso de empregados, prepostos ou representantes do(a) DOADOR(A) nas dependências dos órgãos ou entidades, quando necessário;</text:p>
      <text:p text:style-name="P18" loext:marker-style-name="T18"><text:span text:style-name="T53">3.1.4.</text:span> Prestar as informações e os esclarecimentos que venham a ser solicitados pelo(a) DOADOR(A); <text:span text:style-name="T52">e</text:span></text:p>
      <text:p text:style-name="P18" loext:marker-style-name="T18"><text:span text:style-name="T53">3.1.5.</text:span> Comunicar ao DOADOR(A) qualquer falha e/ou irregularidade na execução do objeto.</text:p>
      <text:p text:style-name="P19" loext:marker-style-name="T18">3.2. Caberá ao DOADOR(A):</text:p>
      <text:p text:style-name="P20" loext:marker-style-name="T18"><text:span text:style-name="T54">3.2.1.</text:span> Executar integralmente o objeto, conforme ofertado na proposta de doação, observados a legislação em vigor, bem como as orientações complementares do DONATÁRIO;</text:p>
      <text:p text:style-name="P21" loext:marker-style-name="T18"><text:span text:style-name="T54">3.2.2.</text:span> Cumprir as normas regulamentadoras e demais regras de mercado relativas aos serviços objeto do presente ajuste;</text:p>
      <text:p text:style-name="P21" loext:marker-style-name="T18"><text:span text:style-name="T54">3.2.3.</text:span> Obedecer <text:span text:style-name="T54">a</text:span>o prazo apresentado, com intuito de não gerar atrasos na entrega da doação;</text:p>
      <text:p text:style-name="P21" loext:marker-style-name="T18"><text:span text:style-name="T54">3.2.4.</text:span> Manter as condições de qualificação exigidas anteriormente à doação;</text:p>
      <text:p text:style-name="P21" loext:marker-style-name="T18"><text:span text:style-name="T54">3.2.5.</text:span> Acatar as orientações do DONATÁRIO, prestando os esclarecimentos e atendendo às solicitações;</text:p>
      <text:p text:style-name="P21" loext:marker-style-name="T18"><text:soft-page-break/><text:span text:style-name="T54">3.2.6.</text:span> Observar e guardar sigilo sobre informações a que tiver acesso em virtude da doação;</text:p>
      <text:p text:style-name="P21" loext:marker-style-name="T18"><text:span text:style-name="T54">3.2.7.</text:span> Responsabilizar-se por quaisquer ônus, que envolvam o fornecimento do bem ou serviço ofertado na proposta, tais como: despesas, obrigações trabalhistas, previdenciárias, fiscais, de acidentes de trabalho, bem como alimentação, transporte ou outro benefício de qualquer natureza, decorrentes da contratação de serviços, por todos os encargos sociais previstos na legislação vigente, e por quaisquer outros decorrentes de sua condição de empregador; <text:span text:style-name="T54">e</text:span></text:p>
      <text:p text:style-name="P21" loext:marker-style-name="T18"><text:span text:style-name="T54">3.2.8.</text:span> Responsabilizar-se por quaisquer danos causados por seus empregados ao patrimônio d<text:span text:style-name="T54">o</text:span> DONATÁRI<text:span text:style-name="T54">O</text:span>, ou de terceiros, advindos de negligência, imperícia, imprudência ou desrespeito às normas de segurança, quando da execução dos serviços, ainda que de forma involuntária, procedendo imediatamente aos reparos ou indenizações cabíveis.</text:p>
      <text:p text:style-name="P22" loext:marker-style-name="T8"><text:span text:style-name="T49"/></text:p>
      <text:p text:style-name="P23" loext:marker-style-name="T8"><text:span text:style-name="T55">4. </text:span><text:span text:style-name="T45">CL</text:span><text:span text:style-name="T13">ÁUSULA </text:span><text:span text:style-name="T56">QUARTA</text:span><text:span text:style-name="T13"> – </text:span><text:span text:style-name="T56">DAS VEDAÇÕES</text:span><text:span text:style-name="T13"> </text:span></text:p>
      <text:p text:style-name="P14" loext:marker-style-name="T18"><text:span text:style-name="T19">4.1. É vedada a utilização do presente termo de doação para </text:span>fins publicitários, ressalvada, após a entrega dos bens ou o início da prestação dos serviços objeto da doação, a menção informativa da doação no sítio eletrônico do doador.</text:p>
      <text:p text:style-name="P12" loext:marker-style-name="T8"><text:span text:style-name="T49"/></text:p>
      <text:p text:style-name="P24" loext:marker-style-name="T8"><text:span text:style-name="T57">5. </text:span><text:span text:style-name="T45">CL</text:span><text:span text:style-name="T13">ÁUSULA </text:span><text:span text:style-name="T58">QUINTA</text:span><text:span text:style-name="T13"> – </text:span><text:span text:style-name="T58">DO PESSOAL</text:span><text:span text:style-name="T13"> </text:span></text:p>
      <text:p text:style-name="P14" loext:marker-style-name="T18"><text:span text:style-name="T19">5.1. Não se estabelecerá nenhum vínculo de natureza jurídico-trabalhista, </text:span>fiscal, comercial, previdenciária, civil ou de qualquer natureza entre os envolvidos e o pessoal utilizado para execução de atividades decorrentes do presente Termo, mantida apenas a vinculação com cada entidade de origem.</text:p>
      <text:p text:style-name="P12" loext:marker-style-name="T8"><text:span text:style-name="T49"/></text:p>
      <text:p text:style-name="P25" loext:marker-style-name="T8"><text:span text:style-name="T59">6. </text:span><text:span text:style-name="T45">CL</text:span><text:span text:style-name="T13">ÁUSULA SE</text:span><text:span text:style-name="T60">XTA</text:span><text:span text:style-name="T13"> – </text:span><text:span text:style-name="T60">DA PUBLICAÇÃO</text:span><text:span text:style-name="T13"> </text:span></text:p>
      <text:p text:style-name="P14" loext:marker-style-name="T18"><text:span text:style-name="T19">6.1. Incumbirá </text:span><text:span text:style-name="T61">ao</text:span><text:span text:style-name="T19"> DONATÁRI</text:span><text:span text:style-name="T61">O</text:span><text:span text:style-name="T19"> providenciar a publicação deste instrumento, por extrato, no Diário O</text:span>ficial da União, nos termos do § 2º do art. 20 do Decreto nº 9.764, de 11 de abril de 2019.</text:p>
      <text:p text:style-name="P26" loext:marker-style-name="T8"><text:span text:style-name="T49"/></text:p>
      <text:p text:style-name="P27" loext:marker-style-name="T8"><text:soft-page-break/><text:span text:style-name="T62">7</text:span><text:span text:style-name="T59">. </text:span><text:span text:style-name="T45">CL</text:span><text:span text:style-name="T13">ÁUSULA S</text:span><text:span text:style-name="T63">ÉTIMA</text:span><text:span text:style-name="T13"> – </text:span><text:span text:style-name="T60">DA</text:span><text:span text:style-name="T63">S DISPOSIÇÕES GERAIS E FINAIS</text:span><text:span text:style-name="T13"> </text:span></text:p>
      <text:p text:style-name="P14" loext:marker-style-name="T18"><text:span text:style-name="T64">7.1. Os bens e/ou os serviços doados estão sendo ofertados pelo(a) DOADOR(A), sem coação ou vício de consentimento, </text:span>estando <text:span text:style-name="T65">o </text:span>DONATÁRI<text:span text:style-name="T65">O</text:span> livre de quaisquer ônus ou encargos.</text:p>
      <text:p text:style-name="P19" loext:marker-style-name="T18">7.2. <text:span text:style-name="T65">O</text:span> DONATÁRI<text:span text:style-name="T65">O</text:span> declara que aceita a doação dos bens e/ou dos serviços em todos os seus termos.</text:p>
      <text:p text:style-name="P19" loext:marker-style-name="T18">7.3. Os bens e/ou os serviços doados serão recebidos com o ateste do gestor d<text:span text:style-name="T65">o</text:span> DONATÁRI<text:span text:style-name="T65">O</text:span>.</text:p>
      <text:p text:style-name="P19" loext:marker-style-name="T18">7.4. O(a) DOADOR(a) declara ser proprietário do(s) bem(ns) a ser(em) doado(s) e que inexistem demandas administrativas ou judiciais com relação a eles.</text:p>
      <text:p text:style-name="P19" loext:marker-style-name="T18">7.5. O presente termo não caracteriza novação, pagamento ou transação em relação a eventuais débitos do(a) DOADOR(A).</text:p>
      <text:p text:style-name="P19" loext:marker-style-name="T18">7.6. O presente Termo é firmado em caráter irrevogável e irretratável.</text:p>
      <text:p text:style-name="P19" loext:marker-style-name="T18">7.7. As partes contratantes se comprometem a não oferecer, dar ou se comprometer a dar a qualquer pessoa, ou aceitar ou comprometer-se a aceitar de qualquer pessoa, seja por conta própria ou de outrem, qualquer doação, pagamento, compensação, vantagens financeiras ou não financeiras, ou benefícios de qualquer espécie que constituam prática ilegal ou de corrupção sob as leis de qualquer país, seja de forma direta ou indiretamente relacionada ao presente contrato, ou de outra forma que não relacionada a este contrato, e devem, ainda, garantir que seus colaboradores e agentes ajam da mesma forma ("Obrigações Anticorrupção").</text:p>
      <text:p text:style-name="P19" loext:marker-style-name="T18">7.8. O Foro para solucionar os litígios que decorrerem da execução deste Termo de Doação será o da Seção Judiciária de <text:span text:style-name="T65">Salvador-BA</text:span> - Justiça Federal.</text:p>
      <text:p text:style-name="P19" loext:marker-style-name="T18"/>
      <text:p text:style-name="P19" loext:marker-style-name="T18">E, por estarem assim justos e contratados, firmam o presente instrumento em 2 (duas) vias de igual teor e forma, que segue assinado pelas PARTES, na presença de duas testemunhas.</text:p>
      <text:p text:style-name="P12" loext:marker-style-name="T8"><text:span text:style-name="T66"/></text:p>
      <text:p text:style-name="P28" loext:marker-style-name="T67">Local-<text:span text:style-name="T6">UF, ____ de ________________ de 20__.</text:span></text:p>
      <text:p text:style-name="P29" loext:marker-style-name="T67"/>
      <text:p text:style-name="P29" loext:marker-style-name="T67"/>
      <text:p text:style-name="P30" loext:marker-style-name="T67"><text:span text:style-name="T6">_____________</text:span>__<text:span text:style-name="T68">____</text:span>_______<text:span text:style-name="T68">________ <text:s text:c="19"/>__________</text:span>______________________</text:p>
      <text:p text:style-name="P31">CONTRATANTE <text:s text:c="64"/>CONTRATADA</text:p>
      <text:p text:style-name="P32"/>
      <text:p text:style-name="P33">TESTEMUNHAS:</text:p>
      <text:p text:style-name="P32"/>
      <text:p text:style-name="P34" loext:marker-style-name="T67"><text:span text:style-name="T6">_____________</text:span>__<text:span text:style-name="T68">____</text:span>_______<text:span text:style-name="T68">________ <text:s text:c="19"/>__________</text:span>______________________</text:p>
      <text:p text:style-name="P35">[NOME E CPF] <text:s text:c="64"/>[NOME E CPF]</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face style:name="CairoFont-2-0" svg:font-family="CairoFont-2-0" style:font-pitch="variable"/>
    <style:font-face style:name="CairoFont-3-0" svg:font-family="CairoFont-3-0"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face style:name="Microsoft YaHei" svg:font-family="'Microsoft YaHei'" style:font-family-generic="system" style:font-pitch="variable"/>
    <style:font-face style:name="MontserratRoman" svg:font-family="MontserratRoman"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3.754cm" fo:margin-right="0cm" fo:text-indent="0cm" style:auto-text-indent="false"/>
      <style:text-properties style:font-name="Calibri" fo:font-family="Calibri" style:font-family-generic="roman" style:font-pitch="variable" fo:font-size="12pt" fo:language="pt" fo:country="PT" fo:font-weight="bold" style:font-name-asian="Calibri2" style:font-family-asian="Calibri" style:font-family-generic-asian="system" style:font-pitch-asian="variable" style:font-size-asian="12pt" style:language-asian="en" style:country-asian="US" style:font-weight-asian="bold" style:font-name-complex="Calibri2" style:font-family-complex="Calibri"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3.004cm" fo:margin-right="0cm" fo:text-indent="0.998cm" style:auto-text-indent="false"/>
      <style:text-properties style:font-name="Calibri" fo:font-family="Calibri" style:font-family-generic="roman" style:font-pitch="variable" fo:language="pt" fo:country="P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Calibri" fo:font-family="Calibri" style:font-family-generic="roman" style:font-pitch="variable" fo:language="pt" fo:country="P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ListLabel_20_109" style:display-name="ListLabel 109" style:family="text">
      <style:text-properties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110" style:display-name="ListLabel 110" style:family="text">
      <style:text-properties fo:language="pt" fo:country="PT" style:language-asian="en" style:country-asian="US" style:language-complex="ar" style:country-complex="SA"/>
    </style:style>
    <style:style style:name="ListLabel_20_111" style:display-name="ListLabel 111" style:family="text">
      <style:text-properties fo:language="pt" fo:country="PT" style:language-asian="en" style:country-asian="US" style:language-complex="ar" style:country-complex="SA"/>
    </style:style>
    <style:style style:name="ListLabel_20_112" style:display-name="ListLabel 112" style:family="text">
      <style:text-properties fo:language="pt" fo:country="PT" style:language-asian="en" style:country-asian="US" style:language-complex="ar" style:country-complex="SA"/>
    </style:style>
    <style:style style:name="ListLabel_20_113" style:display-name="ListLabel 113" style:family="text">
      <style:text-properties fo:language="pt" fo:country="PT" style:language-asian="en" style:country-asian="US" style:language-complex="ar" style:country-complex="SA"/>
    </style:style>
    <style:style style:name="ListLabel_20_114" style:display-name="ListLabel 114" style:family="text">
      <style:text-properties fo:language="pt" fo:country="PT" style:language-asian="en" style:country-asian="US" style:language-complex="ar" style:country-complex="SA"/>
    </style:style>
    <style:style style:name="ListLabel_20_115" style:display-name="ListLabel 115" style:family="text">
      <style:text-properties fo:language="pt" fo:country="PT" style:language-asian="en" style:country-asian="US" style:language-complex="ar" style:country-complex="SA"/>
    </style:style>
    <style:style style:name="ListLabel_20_116" style:display-name="ListLabel 116" style:family="text">
      <style:text-properties fo:language="pt" fo:country="PT" style:language-asian="en" style:country-asian="US" style:language-complex="ar" style:country-complex="SA"/>
    </style:style>
    <style:style style:name="ListLabel_20_117" style:display-name="ListLabel 117" style:family="text">
      <style:text-properties fo:language="pt" fo:country="PT" style:language-asian="en" style:country-asian="US" style:language-complex="ar" style:country-complex="SA"/>
    </style:style>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Numbering_20_Symbols" style:display-name="Numbering Symbols" style:family="text"/>
    <style:style style:name="ListLabel_20_118" style:display-name="ListLabel 118" style:family="text"/>
    <style:style style:name="ListLabel_20_119" style:display-name="ListLabel 11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4">
      <text:list-level-style-number text:level="1" text:style-name="ListLabel_20_109" loext:num-list-format="%1%." style:num-suffix="." style:num-format="1">
        <style:list-level-properties text:list-level-position-and-space-mode="label-alignment">
          <style:list-level-label-alignment text:label-followed-by="listtab" fo:text-indent="-0.559cm" fo:margin-left="3.004cm"/>
        </style:list-level-properties>
      </text:list-level-style-number>
      <text:list-level-style-bullet text:level="2" text:style-name="ListLabel_20_110" loext:num-list-format="%2%•" style:num-suffix="•" text:bullet-char="•">
        <style:list-level-properties text:list-level-position-and-space-mode="label-alignment">
          <style:list-level-label-alignment text:label-followed-by="listtab" fo:text-indent="-0.559cm" fo:margin-left="4.798cm"/>
        </style:list-level-properties>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559cm" fo:margin-left="6.597cm"/>
        </style:list-level-propertie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559cm" fo:margin-left="8.396cm"/>
        </style:list-level-properties>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559cm" fo:margin-left="10.195cm"/>
        </style:list-level-properties>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559cm" fo:margin-left="11.994cm"/>
        </style:list-level-propertie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559cm" fo:margin-left="13.794cm"/>
        </style:list-level-properties>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559cm" fo:margin-left="15.593cm"/>
        </style:list-level-properties>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559cm" fo:margin-left="17.3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alibri1" officeooo:rsid="000fd305" officeooo:paragraph-rsid="000fd305"/>
    </style:style>
    <style:style style:name="MT1" style:family="text">
      <style:text-properties fo:color="#000000" loext:opacity="100%" fo:font-weight="normal" style:font-weight-asian="normal" style:font-weight-complex="normal"/>
    </style:style>
    <style:style style:name="MT2" style:family="text">
      <style:text-properties fo:color="#000000" loext:opacity="100%" fo:font-weight="normal" officeooo:rsid="00240e2f" style:font-weight-asian="normal" style:font-weight-complex="normal"/>
    </style:style>
    <style:style style:name="MT3" style:family="text">
      <style:text-properties fo:color="#000000" loext:opacity="100%" fo:font-weight="normal" fo:background-color="transparent" loext:char-shading-value="0" style:font-weight-asian="normal" style:font-weight-complex="normal"/>
    </style:style>
    <style:style style:name="MT4" style:family="text">
      <style:text-properties fo:color="#000000" loext:opacity="100%" fo:font-weight="normal" officeooo:rsid="00765012" fo:background-color="transparent" loext:char-shading-value="0" style:font-weight-asian="normal" style:font-weight-complex="normal"/>
    </style:style>
    <style:page-layout style:name="Mpm1">
      <style:page-layout-properties fo:page-width="21.001cm" fo:page-height="29.7cm" style:num-format="1" style:print-orientation="portrait" fo:margin-top="1.535cm" fo:margin-bottom="0.713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713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Strong_20_Emphasis"><text:span text:style-name="MT1">- </text:span></text:span><text:span text:style-name="Strong_20_Emphasis"><text:span text:style-name="MT1"><text:page-number text:select-page="current">4</text:page-number></text:span></text:span><text:span text:style-name="Strong_20_Emphasis"><text:span text:style-name="MT1"><text:s/></text:span></text:span><text:span text:style-name="Strong_20_Emphasis"><text:span text:style-name="MT2">de </text:span></text:span><text:span text:style-name="Strong_20_Emphasis"><text:span text:style-name="MT2"><text:page-count>4</text:page-count></text:span></text:span><text:span text:style-name="Strong_20_Emphasis"><text:span text:style-name="MT2"><text:s/>-</text:span></text:span></text:p>
      </style:footer>
      <style:footer-first>
        <text:p text:style-name="MP1"><text:span text:style-name="Strong_20_Emphasis"><text:span text:style-name="MT3">- </text:span></text:span><text:bookmark-start text:name="PageNumWizard_FOOTER_Estilo de página Padrão1"/><text:span text:style-name="Strong_20_Emphasis"><text:span text:style-name="MT3"><text:page-number text:select-page="current">1</text:page-number></text:span></text:span><text:bookmark-end text:name="PageNumWizard_FOOTER_Estilo de página Padrão1"/><text:span text:style-name="Strong_20_Emphasis"><text:span text:style-name="MT3"><text:s/></text:span></text:span><text:span text:style-name="Strong_20_Emphasis"><text:span text:style-name="MT4">de </text:span></text:span><text:span text:style-name="Strong_20_Emphasis"><text:span text:style-name="MT4"><text:page-count>4</text:page-count></text:span></text:span><text:span text:style-name="Strong_20_Emphasis"><text:span text:style-name="MT4"><text:s/>-</text:span></text:span></text:p>
      </style:footer-firs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4T18:00:00</meta:creation-date>
    <dc:date>2025-10-17T15:11:28.737000000</dc:date>
    <meta:editing-duration>PT14H4M59S</meta:editing-duration>
    <meta:editing-cycles>128</meta:editing-cycles>
    <meta:generator>LibreOffice/24.8.5.2$Windows_X86_64 LibreOffice_project/fddf2685c70b461e7832239a0162a77216259f22</meta:generator>
    <meta:print-date>2024-07-23T12:01:45.554752109</meta:print-date>
    <meta:initial-creator>AYMEE BEATRIZ VICENTE</meta:initial-creator>
    <meta:document-statistic meta:table-count="0" meta:image-count="0" meta:object-count="0" meta:page-count="4" meta:paragraph-count="50" meta:word-count="1070" meta:character-count="7340" meta:non-whitespace-character-count="6143"/>
  </office:meta>
</office:document-meta>
</file>