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Roman" svg:font-family="Montserrat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2pt" fo:letter-spacing="-0.002cm" fo:font-weight="bold" officeooo:rsid="00a146f4" officeooo:paragraph-rsid="00a146f4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rsid="00a146f4" officeooo:paragraph-rsid="00a146f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fo:color="#000000" loext:opacity="100%" style:font-name="Calibri1" fo:font-size="12pt" officeooo:rsid="00765012" officeooo:paragraph-rsid="0029212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rsid="009e903c" officeooo:paragraph-rsid="00a489d8" style:font-size-asian="12pt" style:font-size-complex="12pt"/>
    </style:style>
    <style:style style:name="P5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fo:color="#000000" loext:opacity="100%" style:font-name="Calibri1" fo:font-size="12pt" officeooo:paragraph-rsid="0029212a" style:font-size-asian="12pt" style:font-size-complex="12pt"/>
    </style:style>
    <style:style style:name="P6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fo:color="#000000" loext:opacity="100%" style:font-name="Calibri1" fo:font-size="12pt" fo:font-weight="bold" officeooo:rsid="00a146f4" officeooo:paragraph-rsid="00a146f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fo:color="#000000" loext:opacity="100%" style:font-name="Calibri1" fo:font-size="12pt" officeooo:rsid="00a146f4" officeooo:paragraph-rsid="00a146f4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2pt" officeooo:rsid="00a146f4" officeooo:paragraph-rsid="00a146f4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1" fo:font-size="12pt" officeooo:rsid="00a146f4" officeooo:paragraph-rsid="00a146f4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2pt" officeooo:paragraph-rsid="0029212a" style:font-size-asian="12pt" style:font-size-complex="12pt"/>
    </style:style>
    <style:style style:name="P11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officeooo:paragraph-rsid="00a146f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2pt" officeooo:paragraph-rsid="00a146f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Calibri1" fo:font-size="12pt" officeooo:rsid="00a146f4" officeooo:paragraph-rsid="00a146f4" fo:background-color="transparent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officeooo:rsid="00a146f4"/>
    </style:style>
    <style:style style:name="T3" style:family="text">
      <style:text-properties style:use-window-font-color="true" loext:opacity="0%" officeooo:rsid="00c5b298"/>
    </style:style>
    <style:style style:name="T4" style:family="text">
      <style:text-properties style:font-name="MontserratRoman" fo:font-size="11pt" style:font-size-asian="11pt"/>
    </style:style>
    <style:style style:name="T5" style:family="text">
      <style:text-properties officeooo:rsid="00a5f3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2"><text:span text:style-name="T1"/></text:p>
      <text:p text:style-name="P1">FICHA DE INSCRIÇÃO</text:p>
      <text:p text:style-name="P2"><text:span text:style-name="T1"/></text:p>
      <text:p text:style-name="P3">EDITAL DE CHAMAMENTO PÚBLICO Nº 01/2025/<text:span text:style-name="T2">SSN-2</text:span></text:p>
      <text:p text:style-name="P4">PROCESSO ADMINISTRATIVO (NUP) Nº <text:span text:style-name="T3">63193.004718/2025-31</text:span></text:p>
      <text:p text:style-name="P5"/>
      <text:p text:style-name="P6">1. DADOS DO PROPONENTE:</text:p>
      <text:p text:style-name="P7">Nome:</text:p>
      <text:p text:style-name="P8">CPF/CNPJ:</text:p>
      <text:p text:style-name="P8">Endereço completo:</text:p>
      <text:p text:style-name="P8">Telefones para contato:</text:p>
      <text:p text:style-name="P8">Endereço de correio eletrônico:</text:p>
      <text:p text:style-name="P9">(incluir também, quando aplicável, os dados do procurador e do representante legal)</text:p>
      <text:p text:style-name="P10"/>
      <text:p text:style-name="P6">2. REQUERIMENTO DE INSCRIÇÃO:</text:p>
      <text:p text:style-name="P11" loext:marker-style-name="T4"><text:tab/>E, por ser expressão da verdade, declaro que li o edital indicado acima e, estando de acordo com todos os seus termos, requeiro à Comissão de Avaliação o deferimento da minha inscrição no presente chamamento público.</text:p>
      <text:p text:style-name="P12" loext:marker-style-name="T4"/>
      <text:p text:style-name="P13" loext:marker-style-name="T4">Local-<text:span text:style-name="T2">UF, ____ de ________________ de 20__.</text:span></text:p>
      <text:p text:style-name="P14" loext:marker-style-name="T4"/>
      <text:p text:style-name="P14" loext:marker-style-name="T4"/>
      <text:p text:style-name="P14" loext:marker-style-name="T4"/>
      <text:p text:style-name="P15" loext:marker-style-name="T4"><text:span text:style-name="T2">_____________</text:span>_______________________________</text:p>
      <text:p text:style-name="P16"><text:span text:style-name="T5">[</text:span>Nome e assinatura do representante legal<text:span text:style-name="T5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Roman" svg:font-family="Montserrat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754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004cm" fo:margin-right="0cm" fo:text-indent="0.998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9" style:display-name="ListLabel 109" style:family="text">
      <style:text-properties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19" style:display-name="ListLabel 119" style:family="text"/>
    <style:style style:name="ListLabel_20_118" style:display-name="ListLabel 1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4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3.004cm"/>
        </style:list-level-properties>
      </text:list-level-style-number>
      <text:list-level-style-bullet text:level="2" text:style-name="ListLabel_20_110" loext:num-list-format="%2%•" style:num-suffix="•" text:bullet-char="•">
        <style:list-level-properties text:list-level-position-and-space-mode="label-alignment">
          <style:list-level-label-alignment text:label-followed-by="listtab" fo:text-indent="-0.559cm" fo:margin-left="4.798cm"/>
        </style:list-level-properties>
      </text:list-level-style-bullet>
      <text:list-level-style-bullet text:level="3" text:style-name="ListLabel_20_111" loext:num-list-format="%3%•" style:num-suffix="•" text:bullet-char="•">
        <style:list-level-properties text:list-level-position-and-space-mode="label-alignment">
          <style:list-level-label-alignment text:label-followed-by="listtab" fo:text-indent="-0.559cm" fo:margin-left="6.597cm"/>
        </style:list-level-properties>
      </text:list-level-style-bullet>
      <text:list-level-style-bullet text:level="4" text:style-name="ListLabel_20_112" loext:num-list-format="%4%•" style:num-suffix="•" text:bullet-char="•">
        <style:list-level-properties text:list-level-position-and-space-mode="label-alignment">
          <style:list-level-label-alignment text:label-followed-by="listtab" fo:text-indent="-0.559cm" fo:margin-left="8.396cm"/>
        </style:list-level-properties>
      </text:list-level-style-bullet>
      <text:list-level-style-bullet text:level="5" text:style-name="ListLabel_20_113" loext:num-list-format="%5%•" style:num-suffix="•" text:bullet-char="•">
        <style:list-level-properties text:list-level-position-and-space-mode="label-alignment">
          <style:list-level-label-alignment text:label-followed-by="listtab" fo:text-indent="-0.559cm" fo:margin-left="10.195cm"/>
        </style:list-level-properties>
      </text:list-level-style-bullet>
      <text:list-level-style-bullet text:level="6" text:style-name="ListLabel_20_114" loext:num-list-format="%6%•" style:num-suffix="•" text:bullet-char="•">
        <style:list-level-properties text:list-level-position-and-space-mode="label-alignment">
          <style:list-level-label-alignment text:label-followed-by="listtab" fo:text-indent="-0.559cm" fo:margin-left="11.994cm"/>
        </style:list-level-properties>
      </text:list-level-style-bullet>
      <text:list-level-style-bullet text:level="7" text:style-name="ListLabel_20_115" loext:num-list-format="%7%•" style:num-suffix="•" text:bullet-char="•">
        <style:list-level-properties text:list-level-position-and-space-mode="label-alignment">
          <style:list-level-label-alignment text:label-followed-by="listtab" fo:text-indent="-0.559cm" fo:margin-left="13.794cm"/>
        </style:list-level-properties>
      </text:list-level-style-bullet>
      <text:list-level-style-bullet text:level="8" text:style-name="ListLabel_20_116" loext:num-list-format="%8%•" style:num-suffix="•" text:bullet-char="•">
        <style:list-level-properties text:list-level-position-and-space-mode="label-alignment">
          <style:list-level-label-alignment text:label-followed-by="listtab" fo:text-indent="-0.559cm" fo:margin-left="15.593cm"/>
        </style:list-level-properties>
      </text:list-level-style-bullet>
      <text:list-level-style-bullet text:level="9" text:style-name="ListLabel_20_117" loext:num-list-format="%9%•" style:num-suffix="•" text:bullet-char="•">
        <style:list-level-properties text:list-level-position-and-space-mode="label-alignment">
          <style:list-level-label-alignment text:label-followed-by="listtab" fo:text-indent="-0.559cm" fo:margin-left="17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officeooo:rsid="000fd305" officeooo:paragraph-rsid="000fd305"/>
    </style:style>
    <style:style style:name="MT1" style:family="text">
      <style:text-properties fo:color="#000000" loext:opacity="100%" fo:font-weight="normal" style:font-weight-asian="normal" style:font-weight-complex="normal"/>
    </style:style>
    <style:style style:name="MT2" style:family="text">
      <style:text-properties fo:color="#000000" loext:opacity="100%" fo:font-weight="normal" officeooo:rsid="00240e2f" style:font-weight-asian="normal" style:font-weight-complex="normal"/>
    </style:style>
    <style:style style:name="MT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MT4" style:family="text">
      <style:text-properties fo:color="#000000" loext:opacity="100%" fo:font-weight="normal" officeooo:rsid="00765012" fo:background-color="transparent" loext:char-shading-value="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535cm" fo:margin-bottom="0.713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1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Strong_20_Emphasis"><text:span text:style-name="MT1">- </text:span></text:span><text:span text:style-name="Strong_20_Emphasis"><text:span text:style-name="MT1"><text:page-number text:select-page="current">0</text:page-number></text:span></text:span><text:span text:style-name="Strong_20_Emphasis"><text:span text:style-name="MT1"><text:s/></text:span></text:span><text:span text:style-name="Strong_20_Emphasis"><text:span text:style-name="MT2">de </text:span></text:span><text:span text:style-name="Strong_20_Emphasis"><text:span text:style-name="MT2"><text:page-count>1</text:page-count></text:span></text:span><text:span text:style-name="Strong_20_Emphasis"><text:span text:style-name="MT2"><text:s/>-</text:span></text:span></text:p>
      </style:footer>
      <style:footer-first>
        <text:p text:style-name="MP1"><text:span text:style-name="Strong_20_Emphasis"><text:span text:style-name="MT3">- </text:span></text:span><text:bookmark-start text:name="PageNumWizard_FOOTER_Estilo de página Padrão1"/><text:span text:style-name="Strong_20_Emphasis"><text:span text:style-name="MT3"><text:page-number text:select-page="current">1</text:page-number></text:span></text:span><text:bookmark-end text:name="PageNumWizard_FOOTER_Estilo de página Padrão1"/><text:span text:style-name="Strong_20_Emphasis"><text:span text:style-name="MT3"><text:s/></text:span></text:span><text:span text:style-name="Strong_20_Emphasis"><text:span text:style-name="MT4">de </text:span></text:span><text:span text:style-name="Strong_20_Emphasis"><text:span text:style-name="MT4"><text:page-count>1</text:page-count></text:span></text:span><text:span text:style-name="Strong_20_Emphasis"><text:span text:style-name="MT4"><text:s/>-</text:span></text:span></text:p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8:00:00</meta:creation-date>
    <dc:date>2025-10-24T13:28:59.632000000</dc:date>
    <meta:editing-duration>PT11H30M12S</meta:editing-duration>
    <meta:editing-cycles>98</meta:editing-cycles>
    <meta:generator>LibreOffice/24.8.5.2$Windows_X86_64 LibreOffice_project/fddf2685c70b461e7832239a0162a77216259f22</meta:generator>
    <meta:print-date>2024-07-23T12:01:45.554752109</meta:print-date>
    <meta:initial-creator>AYMEE BEATRIZ VICENTE</meta:initial-creator>
    <meta:document-statistic meta:table-count="0" meta:image-count="0" meta:object-count="0" meta:page-count="1" meta:paragraph-count="18" meta:word-count="106" meta:character-count="711" meta:non-whitespace-character-count="622"/>
  </office:meta>
</office:document-meta>
</file>