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5.715cm" fo:margin-left="5.678cm" fo:margin-top="0cm" fo:margin-bottom="0cm" table:align="left" style:writing-mode="lr-tb"/>
    </style:style>
    <style:style style:name="Tabela3.A" style:family="table-column">
      <style:table-column-properties style:column-width="5.715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fo:padding-left="0.095cm" fo:padding-right="0.095cm" fo:padding-top="0cm" fo:padding-bottom="0cm" fo:border="0.7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ffff"/>
    </style:style>
    <style:style style:name="P2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1.752cm"/>
        </style:tab-stops>
      </style:paragraph-properties>
      <style:text-properties fo:language="pt" fo:country="BR"/>
    </style:style>
    <style:style style:name="P4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1.752cm"/>
        </style:tab-stops>
      </style:paragraph-properties>
      <style:text-properties fo:font-size="8pt" fo:language="pt" fo:country="BR" style:font-size-asian="8pt" style:font-size-complex="8pt"/>
    </style:style>
    <style:style style:name="P5" style:family="paragraph" style:parent-style-name="Text_20_body_20_indent">
      <style:paragraph-properties fo:margin-left="0cm" fo:margin-right="-0.002cm" fo:text-indent="0cm" style:auto-text-indent="false">
        <style:tab-stops>
          <style:tab-stop style:position="1.752cm"/>
        </style:tab-stops>
      </style:paragraph-properties>
      <style:text-properties fo:font-size="12pt" officeooo:rsid="000b59cb" style:font-size-asian="12pt" style:font-size-complex="12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pt" fo:country="BR" officeooo:rsid="000b59cb" officeooo:paragraph-rsid="000b59cb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paragraph-rsid="000b6c9c" style:font-size-asian="11pt" style:font-size-complex="11pt"/>
    </style:style>
    <style:style style:name="P11" style:family="paragraph" style:parent-style-name="Standard">
      <style:paragraph-properties fo:margin-left="0cm" fo:margin-right="-0.002cm" fo:text-indent="2cm" style:auto-text-indent="false"/>
      <style:text-properties fo:font-size="12pt" fo:language="pt" fo:country="BR" style:font-size-asian="12pt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2cm" style:auto-text-indent="false"/>
      <style:text-properties fo:font-size="12pt" fo:language="pt" fo:country="BR" style:font-size-asian="12pt"/>
    </style:style>
    <style:style style:name="P13" style:family="paragraph" style:parent-style-name="Standard">
      <style:paragraph-properties fo:margin-left="0cm" fo:margin-right="-0.002cm" fo:text-align="justify" style:justify-single-word="false" fo:text-indent="2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14" style:family="paragraph" style:parent-style-name="Standard">
      <style:paragraph-properties fo:margin-left="10.252cm" fo:margin-right="0.249cm" fo:text-indent="0cm" style:auto-text-indent="false"/>
    </style:style>
    <style:style style:name="P1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/>
      </style:paragraph-properties>
      <style:text-properties fo:color="#00000a" style:font-name="Carlito" fo:font-size="12pt" fo:language="pt" fo:country="none" officeooo:paragraph-rsid="000b6c9c" style:font-size-asian="12pt" style:font-size-complex="12pt" fo:hyphenate="false" fo:hyphenation-remain-char-count="2" fo:hyphenation-push-char-count="2"/>
    </style:style>
    <style:style style:name="P16" style:family="paragraph" style:parent-style-name="Recuo_20_de_20_corpo_20_de_20_texto_20_2">
      <style:paragraph-properties fo:margin-left="8.251cm" fo:margin-right="0cm" fo:text-indent="0.25cm" style:auto-text-indent="false"/>
      <style:text-properties fo:language="pt" fo:country="BR"/>
    </style:style>
    <style:style style:name="P17" style:family="paragraph" style:parent-style-name="Heading_20_1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fo:language="pt" fo:country="BR" officeooo:rsid="000b59cb" officeooo:paragraph-rsid="000b59cb" style:font-size-complex="12pt"/>
    </style:style>
    <style:style style:name="P18" style:family="paragraph" style:parent-style-name="Heading_20_1">
      <style:paragraph-properties fo:margin-left="0cm" fo:margin-right="-0.002cm" fo:text-align="center" style:justify-single-word="false" fo:text-indent="0cm" style:auto-text-indent="false"/>
      <style:text-properties fo:language="pt" fo:country="BR" officeooo:rsid="000b59cb" officeooo:paragraph-rsid="000b59cb" style:font-size-complex="12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officeooo:rsid="000b59cb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b59c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ODONTOCLÍNICA CENTRAL DA MARINHA</text:h>
      <text:p text:style-name="P6"/>
      <text:h text:style-name="P18" text:outline-level="1">REQUERIMENTO PARA SOLICITAÇÃO DE CÓPIA DE PRONTUÁRIO</text:h>
      <text:p text:style-name="P6"/>
      <text:p text:style-name="P11"/>
      <text:p text:style-name="P16"><text:s text:c="93"/></text:p>
      <text:p text:style-name="P14"/>
      <text:p text:style-name="P2"><text:span text:style-name="T1">Nome/Posto/Graduação</text:span><text:span text:style-name="T2">________</text:span><text:span text:style-name="T1">______________________________________________</text:span></text:p>
      <text:p text:style-name="P3"/>
      <text:p text:style-name="P3">NIP:____________________________________ </text:p>
      <text:p text:style-name="P3"/>
      <text:p text:style-name="P3">Militar da Ativa ( <text:s text:c="2"/>) <text:s text:c="4"/>Militar da Reserva ( <text:s text:c="2"/>) <text:s text:c="4"/>Dependente ( <text:s text:c="2"/>) <text:s text:c="2"/>Pensionista ( <text:s text:c="2"/>) Civil ( <text:s text:c="2"/>)</text:p>
      <text:p text:style-name="P3"/>
      <text:p text:style-name="P2"><text:span text:style-name="T1">Venho requerer que se digne a conceder uma cópia </text:span><text:span text:style-name="T3">do </text:span><text:span text:style-name="T5">Prontuário Odontológic</text:span><text:span text:style-name="T6">o.</text:span></text:p>
      <text:p text:style-name="P5"/>
      <text:p text:style-name="P4"/>
      <text:p text:style-name="P3">Motivo da solicitação:</text:p>
      <text:p text:style-name="P4"/>
      <text:p text:style-name="P3"><text:s text:c="3"/>Desembarque DN/OM ( <text:s text:c="2"/>) <text:s text:c="6"/>Tratamento extra MB ( <text:s text:c="2"/>) <text:s text:c="23"/>Perícia ( <text:s text:c="2"/>) <text:s text:c="33"/></text:p>
      <text:p text:style-name="P3"/>
      <text:p text:style-name="P3"><text:s text:c="3"/>Transferência reserva ( <text:s text:c="2"/>) <text:s text:c="9"/>Mudança para outro Estado ( <text:s text:c="4"/>) <text:s text:c="10"/>Outros ( <text:s text:c="2"/>)</text:p>
      <text:p text:style-name="P3"/>
      <text:p text:style-name="P3">Motivo_______________________________________________________________________</text:p>
      <text:p text:style-name="P3"/>
      <text:p text:style-name="P3"><text:s text:c="2"/>____________________________________________________________________________</text:p>
      <text:p text:style-name="P3"><text:tab/></text:p>
      <text:p text:style-name="P3"/>
      <text:p text:style-name="P3">Neste termos, pede deferimento.</text:p>
      <text:p text:style-name="P3"/>
      <text:p text:style-name="P3"/>
      <text:p text:style-name="P3">Rio de Janeiro, _______ de __________________ de ____________.</text:p>
      <text:p text:style-name="P3"/>
      <text:p text:style-name="P3"/>
      <text:p text:style-name="P3"/>
      <text:p text:style-name="P12"/>
      <text:p text:style-name="P13"><text:span text:style-name="T4"><text:s text:c="63"/></text:span><text:tab/><text:tab/></text:p>
      <text:p text:style-name="P7"/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ASSINADO DIGITALMENTE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Standard"/>
      <text:p text:style-name="Standard"><text:span text:style-name="T5">Tel contato</text:span>: _____________________. <text:s text:c="19"/>E-mail:___________________________________.</text:p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fo:font-size="10pt" fo:language="pt" fo:country="BR" style:font-name-asian="Times New Roman" style:font-family-asian="'Times New Roman'" style:font-family-generic-asian="roman" style:font-size-asian="10pt" style:language-asian="pt" style:country-asian="BR" style:font-name-complex="Times New Roman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cm" style:auto-text-indent="false" fo:keep-with-next="always"/>
      <style:text-properties fo:font-size="12pt" fo:language="en" fo:country="US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2cm" style:auto-text-indent="false" fo:keep-with-next="always"/>
      <style:text-properties fo:font-size="12pt" fo:language="en" fo:country="U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337cm" fo:text-indent="2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123cm" fo:text-align="center" style:justify-single-word="false" fo:text-indent="0cm" style:auto-text-indent="false" fo:keep-with-next="always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name-complex="Tahoma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9.502cm" fo:margin-right="0cm" fo:text-align="justify" style:justify-single-word="false" fo:text-indent="2cm" style:auto-text-indent="false"/>
      <style:text-properties fo:font-size="12pt" fo:language="en" fo:country="US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fo:font-size="12pt" fo:language="en" fo:country="US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ffff"/>
    </style:style>
    <style:page-layout style:name="Mpm1">
      <style:page-layout-properties fo:page-width="21.001cm" fo:page-height="29.7cm" style:num-format="1" style:print-orientation="portrait" fo:margin-top="1.27cm" fo:margin-bottom="0.50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mº Sr</dc:title>
    <meta:initial-creator>mattos</meta:initial-creator>
    <meta:creation-date>2019-12-18T12:20:00</meta:creation-date>
    <dc:date>2025-08-06T08:33:16.147000000</dc:date>
    <meta:print-date>2018-03-29T09:39:00</meta:print-date>
    <meta:editing-cycles>7</meta:editing-cycles>
    <meta:editing-duration>PT9M8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9" meta:word-count="92" meta:character-count="1153" meta:non-whitespace-character-count="772"/>
    <meta:user-defined meta:name="KSOProductBuildVer">1046-10.2.0.5804</meta:user-defined>
  </office:meta>
</office:document-meta>
</file>