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5.678cm"/>
    </style:style>
    <style:style style:name="Tabela7.B" style:family="table-column">
      <style:table-column-properties style:column-width="3.514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328e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 style:writing-mode="lr-tb"/>
      <style:text-properties officeooo:paragraph-rsid="002869b6"/>
    </style:style>
    <style:style style:name="P22" style:family="paragraph" style:parent-style-name="Standard">
      <style:paragraph-properties fo:margin-top="0cm" fo:margin-bottom="0cm" style:contextual-spacing="false" style:snap-to-layout-grid="false"/>
    </style:style>
    <style:style style:name="P23" style:family="paragraph" style:parent-style-name="Standard">
      <style:paragraph-properties fo:margin-top="0cm" fo:margin-bottom="0cm" style:contextual-spacing="false" style:snap-to-layout-grid="false"/>
      <style:text-properties officeooo:paragraph-rsid="0008d2a6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a5fc5" officeooo:paragraph-rsid="002a5fc5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style:snap-to-layout-grid="false"/>
      <style:text-properties officeooo:paragraph-rsid="002a5fc5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officeooo:paragraph-rsid="002b5adb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a5fc5" style:font-size-asian="8pt" style:font-size-complex="8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a5fc5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b5adb" style:font-style-asian="normal" style:font-weight-asian="normal" style:text-emphasize="none"/>
    </style:style>
    <style:style style:name="T8" style:family="text"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11pt" fo:language="pt" fo:country="BR" officeooo:rsid="002869b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pt" fo:country="BR" officeooo:rsid="002a5fc5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language="pt" fo:country="BR" officeooo:rsid="002b5adb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0pt" fo:language="pt" fo:country="BR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3" style:family="text">
      <style:text-properties officeooo:rsid="002869b6"/>
    </style:style>
    <style:style style:name="T14" style:family="text">
      <style:text-properties officeooo:rsid="002a5f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ACOMPANHAMENTO FÍSICO-FINANCEIRO DO ORÇAMENTO</text:p>
            <text:p text:style-name="P5">Captação intermediária de <text:span text:style-name="T14">J</text:span>aneiro a <text:span text:style-name="T14">Setembro</text:span> de 202<text:span text:style-name="T14">5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ODS Responsável:</text:p>
          </table:table-cell>
          <table:table-cell table:style-name="Tabela2.A1" office:value-type="string">
            <text:p text:style-name="P6">Secretaria-Geral da Marinha</text:p>
          </table:table-cell>
        </table:table-row>
      </table:table>
      <text:p text:style-name="P8"/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Unidade Orçamentária (UO)</text:p>
          </table:table-cell>
          <table:table-cell table:style-name="Tabela3.A1" office:value-type="string">
            <text:p text:style-name="P2"><text:span text:style-name="iceouttxt"><text:span text:style-name="T1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9">Programa </text:p>
          </table:table-cell>
          <table:table-cell table:style-name="Tabela3.A1" office:value-type="string">
            <text:p text:style-name="P13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9">Ação (AO)</text:p>
          </table:table-cell>
          <table:table-cell table:style-name="Tabela3.A3" office:value-type="string">
            <text:p text:style-name="P2"><text:span text:style-name="iceouttxt"><text:span text:style-name="T2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12">Produto</text:p>
          </table:table-cell>
          <table:table-cell table:style-name="Tabela3.A1" office:value-type="string">
            <text:p text:style-name="P2"><text:span text:style-name="iceouttxt"><text:span text:style-name="T1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12">Unidade de medida</text:p>
          </table:table-cell>
          <table:table-cell table:style-name="Tabela3.A1" office:value-type="string">
            <text:p text:style-name="P2"><text:span text:style-name="iceouttxt"><text:span text:style-name="T1">unidade</text:span></text:span></text:p>
          </table:table-cell>
        </table:table-row>
      </table:table>
      <text:p text:style-name="P6"/>
      <text:p text:style-name="P6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Meta</text:p>
          </table:table-cell>
          <table:table-cell table:style-name="Tabela4.B1" office:value-type="string">
            <text:p text:style-name="P11">5000</text:p>
          </table:table-cell>
          <table:table-cell table:style-name="Tabela4.C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4">Reprogramado (para o exercício)</text:p>
          </table:table-cell>
          <table:table-cell table:style-name="Tabela4.B2" office:value-type="string">
            <text:p text:style-name="P27">4500</text:p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4">Realizado (no período)</text:p>
          </table:table-cell>
          <table:table-cell table:style-name="Tabela4.B2" office:value-type="string">
            <text:p text:style-name="P27">3710</text:p>
          </table:table-cell>
          <table:table-cell table:style-name="Tabela4.C3" office:value-type="string">
            <text:p text:style-name="P19"/>
          </table:table-cell>
        </table:table-row>
      </table:table>
      <text:p text:style-name="P30"/>
      <text:p text:style-name="P6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otação Atual</text:p>
          </table:table-cell>
          <table:table-cell table:style-name="Tabela5.A1" office:value-type="string">
            <text:p text:style-name="P22"><text:span text:style-name="iceouttxt"><text:span text:style-name="T9">R$ </text:span></text:span><text:span text:style-name="iceouttxt"><text:span text:style-name="T8">2</text:span></text:span><text:span text:style-name="iceouttxt"><text:span text:style-name="T10">09.566.282,00</text:span>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28"><text:span text:style-name="iceouttxt"><text:span text:style-name="T9">R$ </text:span></text:span><text:span text:style-name="iceouttxt"><text:span text:style-name="T8">2</text:span></text:span><text:span text:style-name="iceouttxt"><text:span text:style-name="T10">09.566.282,00</text:span></text:span></text:p>
          </table:table-cell>
        </table:table-row>
        <table:table-row table:style-name="Tabela5.1">
          <table:table-cell table:style-name="Tabela5.A1" office:value-type="string">
            <text:p text:style-name="P14">Empenhado</text:p>
          </table:table-cell>
          <table:table-cell table:style-name="Tabela5.A1" office:value-type="string">
            <text:p text:style-name="P28"><text:span text:style-name="iceouttxt"><text:span text:style-name="T9">R$ </text:span></text:span><text:span text:style-name="iceouttxt"><text:span text:style-name="T8">2</text:span></text:span><text:span text:style-name="iceouttxt"><text:span text:style-name="T10">09.566.282,00</text:span></text:span></text:p>
          </table:table-cell>
        </table:table-row>
        <table:table-row table:style-name="Tabela5.1">
          <table:table-cell table:style-name="Tabela5.A1" office:value-type="string">
            <text:p text:style-name="P14">Liquidado</text:p>
          </table:table-cell>
          <table:table-cell table:style-name="Tabela5.A1" office:value-type="string">
            <text:p text:style-name="P23"><text:span text:style-name="iceouttxt"><text:span text:style-name="T9">R$ </text:span></text:span><text:span text:style-name="iceouttxt"><text:span text:style-name="T11">116.441.588,37</text:span></text:span></text:p>
          </table:table-cell>
        </table:table-row>
        <table:table-row table:style-name="Tabela5.1">
          <table:table-cell table:style-name="Tabela5.A1" office:value-type="string">
            <text:p text:style-name="P14">Pago</text:p>
          </table:table-cell>
          <table:table-cell table:style-name="Tabela5.A1" office:value-type="string">
            <text:p text:style-name="P29"><text:span text:style-name="iceouttxt"><text:span text:style-name="T9">R$ </text:span></text:span><text:span text:style-name="iceouttxt"><text:span text:style-name="T11">116.441.588,37</text:span></text:span></text:p>
            <text:p text:style-name="P4"><text:span text:style-name="iceouttxt"><text:span text:style-name="T8"/></text:span></text:p>
            <text:p text:style-name="Standard"><text:span text:style-name="iceouttxt"><text:span text:style-name="T3">Posição do dia </text:span></text:span><text:span text:style-name="iceouttxt"><text:span text:style-name="T4">14OUT</text:span></text:span><text:span text:style-name="iceouttxt"><text:span text:style-name="T3">202</text:span></text:span><text:span text:style-name="iceouttxt"><text:span text:style-name="T4">5</text:span></text:span></text:p>
            <text:p text:style-name="P3"/>
          </table:table-cell>
        </table:table-row>
      </table:table>
      <text:p text:style-name="P25"/>
      <text:p text:style-name="P6">Análise da Ação Orçamentári<text:span text:style-name="T14">a</text:span></text:p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5">Devido </text:span><text:span text:style-name="T6">ao aumento no valor médio dos imóveis, a quantidade </text:span><text:span text:style-name="T7">de contratos concedidos no ano </text:span><text:span text:style-name="T6">foi reajustada para se adequar a capacidade de concessões em função do valor de crédito disponível na LOA 2025.</text:span></text:p>
          </table:table-cell>
        </table:table-row>
      </table:table>
      <text:p text:style-name="P26"/>
      <text:p text:style-name="P6"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">Região/UF/Município</text:p>
            <text:p text:style-name="P16">ou</text:p>
            <text:p text:style-name="P16">Recorde Geográfico</text:p>
          </table:table-cell>
          <table:table-cell table:style-name="Tabela7.A1" office:value-type="string">
            <text:p text:style-name="P16">Valor Liquidado</text:p>
          </table:table-cell>
          <table:table-cell table:style-name="Tabela7.A1" office:value-type="string">
            <text:p text:style-name="P16">Físico Realizado</text:p>
          </table:table-cell>
          <table:table-cell table:style-name="Tabela7.A1" office:value-type="string">
            <text:p text:style-name="P16">Comentário</text:p>
          </table:table-cell>
        </table:table-row>
        <table:table-row table:style-name="Tabela7.1">
          <table:table-cell table:style-name="Tabela7.A2" office:value-type="string">
            <text:p text:style-name="P17">0001- NACIONAL</text:p>
          </table:table-cell>
          <table:table-cell table:style-name="Tabela7.A2" office:value-type="string">
            <text:p text:style-name="P29"><text:span text:style-name="iceouttxt"><text:span text:style-name="T9">R$ </text:span></text:span><text:span text:style-name="iceouttxt"><text:span text:style-name="T11">116.441.588,37</text:span></text:span></text:p>
          </table:table-cell>
          <table:table-cell table:style-name="Tabela7.A2" office:value-type="string">
            <text:p text:style-name="P27">3710</text:p>
          </table:table-cell>
          <table:table-cell table:style-name="Tabela7.A2" office:value-type="string">
            <text:p text:style-name="P18">Considerando a abrangência dos Financiamentos Simplificados concedidos, bem como ante a pluralidade dos canais de comunicação com os beneficiários (atendimento presencial na sede, atendimento presencial nos Postos 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ekenna</meta:initial-creator>
    <meta:creation-date>2023-06-20T13:42:00</meta:creation-date>
    <dc:date>2025-10-14T15:46:21.200000000</dc:date>
    <meta:print-date>2024-07-02T10:28:02.273000000</meta:print-date>
    <meta:editing-cycles>19</meta:editing-cycles>
    <meta:editing-duration>PT3H12M19S</meta:editing-duration>
    <meta:generator>LibreOffice/7.6.6.3$Windows_X86_64 LibreOffice_project/d97b2716a9a4a2ce1391dee1765565ea469b0ae7</meta:generator>
    <meta:document-statistic meta:table-count="7" meta:image-count="0" meta:object-count="0" meta:page-count="1" meta:paragraph-count="47" meta:word-count="206" meta:character-count="1448" meta:non-whitespace-character-count="1287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